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>
      <style:paragraph-properties fo:margin-left="1.058cm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00cc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start" fo:margin-left="0.353cm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5" table:default-cell-style-name="Default"/>
        <table:table-row table:style-name="ro1">
          <table:table-cell table:number-columns-repeated="6"/>
          <table:table-cell table:style-name="ce1" office:value-type="string">
            <text:p>PRO</text:p>
          </table:table-cell>
          <table:table-cell table:style-name="ce1" office:value-type="string">
            <text:p>PLACE + </text:p>
          </table:table-cell>
          <table:table-cell table:style-name="ce1" office:value-type="string">
            <text:p>WIN V3</text:p>
          </table:table-cell>
          <table:table-cell table:number-columns-repeated="6"/>
        </table:table-row>
        <table:table-row table:style-name="ro1">
          <table:table-cell office:value-type="string">
            <text:p>DATE</text:p>
          </table:table-cell>
          <table:table-cell office:value-type="string">
            <text:p>MEETING</text:p>
          </table:table-cell>
          <table:table-cell office:value-type="string">
            <text:p>HORSE</text:p>
          </table:table-cell>
          <table:table-cell/>
          <table:table-cell office:value-type="string">
            <text:p>RACE TYPE</text:p>
          </table:table-cell>
          <table:table-cell office:value-type="string">
            <text:p>DIST/RUN</text:p>
          </table:table-cell>
          <table:table-cell office:value-type="string">
            <text:p>TRAINER</text:p>
          </table:table-cell>
          <table:table-cell/>
          <table:table-cell office:value-type="string">
            <text:p>W/L</text:p>
          </table:table-cell>
          <table:table-cell office:value-type="string">
            <text:p>TOTE P/L</text:p>
          </table:table-cell>
          <table:table-cell table:number-columns-repeated="4" office:value-type="string">
            <text:p>CULM P/L</text:p>
          </table:table-cell>
          <table:table-cell/>
        </table:table-row>
        <table:table-row table:style-name="ro1">
          <table:table-cell table:style-name="ce1" office:value-type="string">
            <text:p>2019</text:p>
          </table:table-cell>
          <table:table-cell table:number-columns-repeated="8"/>
          <table:table-cell office:value-type="string">
            <text:p>PLC MINUS</text:p>
          </table:table-cell>
          <table:table-cell office:value-type="string">
            <text:p>WIN</text:p>
          </table:table-cell>
          <table:table-cell office:value-type="string">
            <text:p>PLACE</text:p>
          </table:table-cell>
          <table:table-cell table:number-columns-repeated="2" office:value-type="string">
            <text:p>2% 100Lsd</text:p>
          </table:table-cell>
          <table:table-cell/>
        </table:table-row>
        <table:table-row table:style-name="ro1">
          <table:table-cell office:value-type="string">
            <text:p>April</text:p>
          </table:table-cell>
          <table:table-cell table:number-columns-repeated="8"/>
          <table:table-cell office:value-type="string">
            <text:p>STAKE</text:p>
          </table:table-cell>
          <table:table-cell table:number-columns-repeated="2"/>
          <table:table-cell office:value-type="string">
            <text:p>WIN</text:p>
          </table:table-cell>
          <table:table-cell office:value-type="string">
            <text:p>PLACE</text:p>
          </table:table-cell>
          <table:table-cell/>
        </table:table-row>
        <table:table-row table:style-name="ro2">
          <table:table-cell table:style-name="ce2" office:value-type="string">
            <text:p>1</text:p>
          </table:table-cell>
          <table:table-cell office:value-type="string">
            <text:p>CHF 4.45</text:p>
          </table:table-cell>
          <table:table-cell office:value-type="string">
            <text:p>Fanforonade </text:p>
          </table:table-cell>
          <table:table-cell/>
          <table:table-cell office:value-type="string">
            <text:p>5Hcp</text:p>
          </table:table-cell>
          <table:table-cell office:value-type="string">
            <text:p>10f...9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2.3</text:p>
          </table:table-cell>
          <table:table-cell office:value-type="string">
            <text:p>- 1</text:p>
          </table:table-cell>
          <table:table-cell table:style-name="ce6" office:value-type="string">
            <text:p>2.3</text:p>
          </table:table-cell>
          <table:table-cell office:value-type="string">
            <text:p>98</text:p>
          </table:table-cell>
          <table:table-cell office:value-type="string">
            <text:p>104.6</text:p>
          </table:table-cell>
          <table:table-cell/>
        </table:table-row>
        <table:table-row table:style-name="ro1">
          <table:table-cell office:value-type="string">
            <text:p>8</text:p>
          </table:table-cell>
          <table:table-cell office:value-type="string">
            <text:p>RED 5.30</text:p>
          </table:table-cell>
          <table:table-cell office:value-type="string">
            <text:p>Sandret</text:p>
          </table:table-cell>
          <table:table-cell/>
          <table:table-cell office:value-type="string">
            <text:p>6NMAS</text:p>
          </table:table-cell>
          <table:table-cell office:value-type="string">
            <text:p>7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3.5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5.8</text:p>
          </table:table-cell>
          <table:table-cell office:value-type="string">
            <text:p>138</text:p>
          </table:table-cell>
          <table:table-cell office:value-type="string">
            <text:p>111.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ina Velour</text:p>
          </table:table-cell>
          <table:table-cell table:number-columns-repeated="3"/>
          <table:table-cell office:value-type="string">
            <text:p>B Smart</text:p>
          </table:table-cell>
          <table:table-cell/>
          <table:table-cell table:style-name="ce6" office:value-type="string">
            <text:p>3<text:span text:style-name="T1">rd</text:span> 28/1</text:p>
          </table:table-cell>
          <table:table-cell office:value-type="string">
            <text:p>7.6</text:p>
          </table:table-cell>
          <table:table-cell office:value-type="string">
            <text:p>18</text:p>
          </table:table-cell>
          <table:table-cell table:style-name="ce6" office:value-type="string">
            <text:p>13.4</text:p>
          </table:table-cell>
          <table:table-cell office:value-type="string">
            <text:p>136</text:p>
          </table:table-cell>
          <table:table-cell office:value-type="string">
            <text:p>126.8</text:p>
          </table:table-cell>
          <table:table-cell/>
        </table:table-row>
        <table:table-row table:style-name="ro2">
          <table:table-cell office:value-type="string">
            <text:p>9</text:p>
          </table:table-cell>
          <table:table-cell office:value-type="string">
            <text:p>SOU 4.20</text:p>
          </table:table-cell>
          <table:table-cell office:value-type="string">
            <text:p>Monty's Angel</text:p>
          </table:table-cell>
          <table:table-cell/>
          <table:table-cell office:value-type="string">
            <text:p>4NovHHdl</text:p>
          </table:table-cell>
          <table:table-cell office:value-type="string">
            <text:p>2m4f...13</text:p>
          </table:table-cell>
          <table:table-cell office:value-type="string">
            <text:p>J C McConnell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3.7</text:p>
          </table:table-cell>
          <table:table-cell office:value-type="string">
            <text:p>17</text:p>
          </table:table-cell>
          <table:table-cell table:style-name="ce6" office:value-type="string">
            <text:p>17.1</text:p>
          </table:table-cell>
          <table:table-cell office:value-type="string">
            <text:p>134</text:p>
          </table:table-cell>
          <table:table-cell office:value-type="string">
            <text:p>134.2</text:p>
          </table:table-cell>
          <table:table-cell/>
        </table:table-row>
        <table:table-row table:style-name="ro1">
          <table:table-cell office:value-type="string">
            <text:p>11</text:p>
          </table:table-cell>
          <table:table-cell office:value-type="string">
            <text:p>LIM 4.15</text:p>
          </table:table-cell>
          <table:table-cell office:value-type="string">
            <text:p>See Double You</text:p>
          </table:table-cell>
          <table:table-cell/>
          <table:table-cell office:value-type="string">
            <text:p>HcpHdl</text:p>
          </table:table-cell>
          <table:table-cell office:value-type="string">
            <text:p>3m...14</text:p>
          </table:table-cell>
          <table:table-cell office:value-type="string">
            <text:p>R McNally</text:p>
          </table:table-cell>
          <table:table-cell table:style-name="ce5"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16</text:p>
          </table:table-cell>
          <table:table-cell office:value-type="string">
            <text:p>16.1</text:p>
          </table:table-cell>
          <table:table-cell office:value-type="string">
            <text:p>132</text:p>
          </table:table-cell>
          <table:table-cell office:value-type="string">
            <text:p>132.2</text:p>
          </table:table-cell>
          <table:table-cell/>
        </table:table-row>
        <table:table-row table:style-name="ro1">
          <table:table-cell/>
          <table:table-cell office:value-type="string">
            <text:p>NCS 7.00</text:p>
          </table:table-cell>
          <table:table-cell office:value-type="string">
            <text:p>Blazing Dreams</text:p>
          </table:table-cell>
          <table:table-cell/>
          <table:table-cell office:value-type="string">
            <text:p>6Hcp</text:p>
          </table:table-cell>
          <table:table-cell office:value-type="string">
            <text:p>8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1.7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17.8</text:p>
          </table:table-cell>
          <table:table-cell office:value-type="string">
            <text:p>148</text:p>
          </table:table-cell>
          <table:table-cell office:value-type="string">
            <text:p>135.6</text:p>
          </table:table-cell>
          <table:table-cell/>
        </table:table-row>
        <table:table-row table:style-name="ro1">
          <table:table-cell/>
          <table:table-cell office:value-type="string">
            <text:p>NCS 7.30</text:p>
          </table:table-cell>
          <table:table-cell office:value-type="string">
            <text:p>Midnight Vixen</text:p>
          </table:table-cell>
          <table:table-cell/>
          <table:table-cell office:value-type="string">
            <text:p>6Clm Stks</text:p>
          </table:table-cell>
          <table:table-cell office:value-type="string">
            <text:p>7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2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9</text:p>
          </table:table-cell>
          <table:table-cell office:value-type="string">
            <text:p>162</text:p>
          </table:table-cell>
          <table:table-cell office:value-type="string">
            <text:p>138</text:p>
          </table:table-cell>
          <table:table-cell/>
        </table:table-row>
        <table:table-row table:style-name="ro2">
          <table:table-cell office:value-type="string">
            <text:p>13</text:p>
          </table:table-cell>
          <table:table-cell office:value-type="string">
            <text:p>NBY 4.25</text:p>
          </table:table-cell>
          <table:table-cell office:value-type="string">
            <text:p>Ocean Paradise</text:p>
          </table:table-cell>
          <table:table-cell/>
          <table:table-cell office:value-type="string">
            <text:p>4MdnStks</text:p>
          </table:table-cell>
          <table:table-cell office:value-type="string">
            <text:p>8f...12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2<text:span text:style-name="T1">nd</text:span> 50/1</text:p>
          </table:table-cell>
          <table:table-cell office:value-type="string">
            <text:p>8.7</text:p>
          </table:table-cell>
          <table:table-cell office:value-type="string">
            <text:p>30</text:p>
          </table:table-cell>
          <table:table-cell table:style-name="ce6" office:value-type="string">
            <text:p>27.7</text:p>
          </table:table-cell>
          <table:table-cell office:value-type="string">
            <text:p>160</text:p>
          </table:table-cell>
          <table:table-cell office:value-type="string">
            <text:p>155.4</text:p>
          </table:table-cell>
          <table:table-cell/>
        </table:table-row>
        <table:table-row table:style-name="ro1">
          <table:table-cell office:value-type="string">
            <text:p>16</text:p>
          </table:table-cell>
          <table:table-cell office:value-type="string">
            <text:p>EXE 5.35</text:p>
          </table:table-cell>
          <table:table-cell office:value-type="string">
            <text:p>Merchant House</text:p>
          </table:table-cell>
          <table:table-cell/>
          <table:table-cell office:value-type="string">
            <text:p>4NNHF</text:p>
          </table:table-cell>
          <table:table-cell office:value-type="string">
            <text:p>2m1f...11</text:p>
          </table:table-cell>
          <table:table-cell office:value-type="string">
            <text:p>L Jefford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7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34.7</text:p>
          </table:table-cell>
          <table:table-cell office:value-type="string">
            <text:p>200</text:p>
          </table:table-cell>
          <table:table-cell office:value-type="string">
            <text:p>169.4</text:p>
          </table:table-cell>
          <table:table-cell/>
        </table:table-row>
        <table:table-row table:style-name="ro1">
          <table:table-cell office:value-type="string">
            <text:p>17</text:p>
          </table:table-cell>
          <table:table-cell office:value-type="string">
            <text:p>BEV 2.15</text:p>
          </table:table-cell>
          <table:table-cell office:value-type="string">
            <text:p>Caesonia</text:p>
          </table:table-cell>
          <table:table-cell/>
          <table:table-cell office:value-type="string">
            <text:p>5NAS </text:p>
          </table:table-cell>
          <table:table-cell office:value-type="string">
            <text:p>5f...11</text:p>
          </table:table-cell>
          <table:table-cell office:value-type="string">
            <text:p>C Hills</text:p>
          </table:table-cell>
          <table:table-cell/>
          <table:table-cell office:value-type="string">
            <text:p>L 66/1</text:p>
          </table:table-cell>
          <table:table-cell office:value-type="string">
            <text:p>- 1</text:p>
          </table:table-cell>
          <table:table-cell office:value-type="string">
            <text:p>49</text:p>
          </table:table-cell>
          <table:table-cell office:value-type="string">
            <text:p>33.7</text:p>
          </table:table-cell>
          <table:table-cell office:value-type="string">
            <text:p>196</text:p>
          </table:table-cell>
          <table:table-cell office:value-type="string">
            <text:p>167.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utaraffa</text:p>
          </table:table-cell>
          <table:table-cell table:number-columns-repeated="3"/>
          <table:table-cell office:value-type="string">
            <text:p>C Hills</text:p>
          </table:table-cell>
          <table:table-cell/>
          <table:table-cell table:style-name="ce6" office:value-type="string">
            <text:p>3<text:span text:style-name="T1">rd</text:span> 33/1</text:p>
          </table:table-cell>
          <table:table-cell office:value-type="string">
            <text:p>7.3</text:p>
          </table:table-cell>
          <table:table-cell office:value-type="string">
            <text:p>48</text:p>
          </table:table-cell>
          <table:table-cell table:style-name="ce6" office:value-type="string">
            <text:p>41</text:p>
          </table:table-cell>
          <table:table-cell office:value-type="string">
            <text:p>194</text:p>
          </table:table-cell>
          <table:table-cell office:value-type="string">
            <text:p>182</text:p>
          </table:table-cell>
          <table:table-cell/>
        </table:table-row>
        <table:table-row table:style-name="ro2">
          <table:table-cell/>
          <table:table-cell office:value-type="string">
            <text:p>NMK 4.10</text:p>
          </table:table-cell>
          <table:table-cell office:value-type="string">
            <text:p>Gentlewoman</text:p>
          </table:table-cell>
          <table:table-cell/>
          <table:table-cell office:value-type="string">
            <text:p>4MdnStks</text:p>
          </table:table-cell>
          <table:table-cell office:value-type="string">
            <text:p>7f...12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3</text:p>
          </table:table-cell>
          <table:table-cell table:style-name="ce8" office:value-type="string">
            <text:p>47</text:p>
          </table:table-cell>
          <table:table-cell table:style-name="ce6" office:value-type="string">
            <text:p>43.3</text:p>
          </table:table-cell>
          <table:table-cell office:value-type="string">
            <text:p>192</text:p>
          </table:table-cell>
          <table:table-cell office:value-type="string">
            <text:p>186.6</text:p>
          </table:table-cell>
          <table:table-cell/>
        </table:table-row>
        <table:table-row table:style-name="ro1">
          <table:table-cell office:value-type="string">
            <text:p>18</text:p>
          </table:table-cell>
          <table:table-cell office:value-type="string">
            <text:p>CHL 3.15</text:p>
          </table:table-cell>
          <table:table-cell office:value-type="string">
            <text:p>Sunshade</text:p>
          </table:table-cell>
          <table:table-cell/>
          <table:table-cell office:value-type="string">
            <text:p>A1LHcpHdl</text:p>
          </table:table-cell>
          <table:table-cell office:value-type="string">
            <text:p>2m4f...16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1.2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44.5</text:p>
          </table:table-cell>
          <table:table-cell office:value-type="string">
            <text:p>220</text:p>
          </table:table-cell>
          <table:table-cell office:value-type="string">
            <text:p>18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asablanca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60</text:p>
          </table:table-cell>
          <table:table-cell office:value-type="string">
            <text:p>43.5</text:p>
          </table:table-cell>
          <table:table-cell office:value-type="string">
            <text:p>216</text:p>
          </table:table-cell>
          <table:table-cell office:value-type="string">
            <text:p>187</text:p>
          </table:table-cell>
          <table:table-cell/>
        </table:table-row>
        <table:table-row table:style-name="ro2">
          <table:table-cell/>
          <table:table-cell office:value-type="string">
            <text:p>NMK 4.10</text:p>
          </table:table-cell>
          <table:table-cell office:value-type="string">
            <text:p>Mustashry</text:p>
          </table:table-cell>
          <table:table-cell/>
          <table:table-cell office:value-type="string">
            <text:p>G3Stks</text:p>
          </table:table-cell>
          <table:table-cell office:value-type="string">
            <text:p>9f...10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2.7</text:p>
          </table:table-cell>
          <table:table-cell table:style-name="ce8" office:value-type="string">
            <text:p>59</text:p>
          </table:table-cell>
          <table:table-cell table:style-name="ce6" office:value-type="string">
            <text:p>46.2</text:p>
          </table:table-cell>
          <table:table-cell office:value-type="string">
            <text:p>212</text:p>
          </table:table-cell>
          <table:table-cell office:value-type="string">
            <text:p>192.4</text:p>
          </table:table-cell>
          <table:table-cell/>
        </table:table-row>
        <table:table-row table:style-name="ro1">
          <table:table-cell office:value-type="string">
            <text:p>20</text:p>
          </table:table-cell>
          <table:table-cell office:value-type="string">
            <text:p>KEM 2.35</text:p>
          </table:table-cell>
          <table:table-cell office:value-type="string">
            <text:p>El Gumryah</text:p>
          </table:table-cell>
          <table:table-cell/>
          <table:table-cell office:value-type="string">
            <text:p>2ConStks</text:p>
          </table:table-cell>
          <table:table-cell office:value-type="string">
            <text:p>8f...6</text:p>
          </table:table-cell>
          <table:table-cell office:value-type="string">
            <text:p>S Crisford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5.2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51.4</text:p>
          </table:table-cell>
          <table:table-cell office:value-type="string">
            <text:p>292</text:p>
          </table:table-cell>
          <table:table-cell office:value-type="string">
            <text:p>202.8</text:p>
          </table:table-cell>
          <table:table-cell/>
        </table:table-row>
        <table:table-row table:style-name="ro1">
          <table:table-cell/>
          <table:table-cell office:value-type="string">
            <text:p>HAY 3.15</text:p>
          </table:table-cell>
          <table:table-cell office:value-type="string">
            <text:p>No Hiding Place</text:p>
          </table:table-cell>
          <table:table-cell/>
          <table:table-cell office:value-type="string">
            <text:p>2HcpHdl</text:p>
          </table:table-cell>
          <table:table-cell office:value-type="string">
            <text:p>3m...12</text:p>
          </table:table-cell>
          <table:table-cell office:value-type="string">
            <text:p>N Henderson</text:p>
          </table:table-cell>
          <table:table-cell/>
          <table:table-cell office:value-type="string">
            <text:p>L 18/1</text:p>
          </table:table-cell>
          <table:table-cell office:value-type="string">
            <text:p>- 1</text:p>
          </table:table-cell>
          <table:table-cell office:value-type="string">
            <text:p>78</text:p>
          </table:table-cell>
          <table:table-cell office:value-type="string">
            <text:p>50.4</text:p>
          </table:table-cell>
          <table:table-cell office:value-type="string">
            <text:p>288</text:p>
          </table:table-cell>
          <table:table-cell office:value-type="string">
            <text:p>198.8</text:p>
          </table:table-cell>
          <table:table-cell/>
        </table:table-row>
        <table:table-row table:style-name="ro2">
          <table:table-cell office:value-type="string">
            <text:p>22</text:p>
          </table:table-cell>
          <table:table-cell office:value-type="string">
            <text:p>RED 2.30</text:p>
          </table:table-cell>
          <table:table-cell office:value-type="string">
            <text:p>Epeius</text:p>
          </table:table-cell>
          <table:table-cell/>
          <table:table-cell office:value-type="string">
            <text:p>5Hcp</text:p>
          </table:table-cell>
          <table:table-cell office:value-type="string">
            <text:p>6f...10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2<text:span text:style-name="T1">nd</text:span> 12/1</text:p>
          </table:table-cell>
          <table:table-cell office:value-type="string">
            <text:p>2.7</text:p>
          </table:table-cell>
          <table:table-cell office:value-type="string">
            <text:p>77</text:p>
          </table:table-cell>
          <table:table-cell table:style-name="ce6" office:value-type="string">
            <text:p>53.1</text:p>
          </table:table-cell>
          <table:table-cell office:value-type="string">
            <text:p>284</text:p>
          </table:table-cell>
          <table:table-cell office:value-type="string">
            <text:p>204.2</text:p>
          </table:table-cell>
          <table:table-cell/>
        </table:table-row>
        <table:table-row table:style-name="ro1">
          <table:table-cell office:value-type="string">
            <text:p>23</text:p>
          </table:table-cell>
          <table:table-cell office:value-type="string">
            <text:p>WOL 5.40</text:p>
          </table:table-cell>
          <table:table-cell office:value-type="string">
            <text:p>The Bull</text:p>
          </table:table-cell>
          <table:table-cell/>
          <table:table-cell office:value-type="string">
            <text:p>6Hcp</text:p>
          </table:table-cell>
          <table:table-cell office:value-type="string">
            <text:p>6f...13</text:p>
          </table:table-cell>
          <table:table-cell office:value-type="string">
            <text:p>B Haslam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76</text:p>
          </table:table-cell>
          <table:table-cell office:value-type="string">
            <text:p>52.1</text:p>
          </table:table-cell>
          <table:table-cell office:value-type="string">
            <text:p>280</text:p>
          </table:table-cell>
          <table:table-cell office:value-type="string">
            <text:p>200.2</text:p>
          </table:table-cell>
          <table:table-cell/>
        </table:table-row>
        <table:table-row table:style-name="ro2">
          <table:table-cell/>
          <table:table-cell office:value-type="string">
            <text:p>WOL 6.40</text:p>
          </table:table-cell>
          <table:table-cell office:value-type="string">
            <text:p>Cherries At Dawn</text:p>
          </table:table-cell>
          <table:table-cell/>
          <table:table-cell office:value-type="string">
            <text:p>3Hcp</text:p>
          </table:table-cell>
          <table:table-cell office:value-type="string">
            <text:p>7f...10</text:p>
          </table:table-cell>
          <table:table-cell office:value-type="string">
            <text:p>D F Davis</text:p>
          </table:table-cell>
          <table:table-cell/>
          <table:table-cell table:style-name="ce6" office:value-type="string">
            <text:p>2<text:span text:style-name="T1">nd</text:span> 18/1</text:p>
          </table:table-cell>
          <table:table-cell office:value-type="string">
            <text:p>3.3</text:p>
          </table:table-cell>
          <table:table-cell table:style-name="ce8" office:value-type="string">
            <text:p>75</text:p>
          </table:table-cell>
          <table:table-cell table:style-name="ce6" office:value-type="string">
            <text:p>55.4</text:p>
          </table:table-cell>
          <table:table-cell office:value-type="string">
            <text:p>276</text:p>
          </table:table-cell>
          <table:table-cell office:value-type="string">
            <text:p>213.6</text:p>
          </table:table-cell>
          <table:table-cell/>
        </table:table-row>
        <table:table-row table:style-name="ro2">
          <table:table-cell office:value-type="string">
            <text:p>26</text:p>
          </table:table-cell>
          <table:table-cell office:value-type="string">
            <text:p>DON 2.15</text:p>
          </table:table-cell>
          <table:table-cell office:value-type="string">
            <text:p>Tokhoom</text:p>
          </table:table-cell>
          <table:table-cell/>
          <table:table-cell office:value-type="string">
            <text:p>5Hcp</text:p>
          </table:table-cell>
          <table:table-cell office:value-type="string">
            <text:p>7f...17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1.4</text:p>
          </table:table-cell>
          <table:table-cell table:style-name="ce8" office:value-type="string">
            <text:p>74</text:p>
          </table:table-cell>
          <table:table-cell table:style-name="ce6" office:value-type="string">
            <text:p>56.8</text:p>
          </table:table-cell>
          <table:table-cell office:value-type="string">
            <text:p>272</text:p>
          </table:table-cell>
          <table:table-cell office:value-type="string">
            <text:p>219.2</text:p>
          </table:table-cell>
          <table:table-cell/>
        </table:table-row>
        <table:table-row table:style-name="ro1">
          <table:table-cell/>
          <table:table-cell office:value-type="string">
            <text:p>SAN 3.00</text:p>
          </table:table-cell>
          <table:table-cell office:value-type="string">
            <text:p>Travel On</text:p>
          </table:table-cell>
          <table:table-cell/>
          <table:table-cell office:value-type="string">
            <text:p>G3Stks</text:p>
          </table:table-cell>
          <table:table-cell office:value-type="string">
            <text:p>10f...6</text:p>
          </table:table-cell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73</text:p>
          </table:table-cell>
          <table:table-cell office:value-type="string">
            <text:p>55.8</text:p>
          </table:table-cell>
          <table:table-cell office:value-type="string">
            <text:p>268</text:p>
          </table:table-cell>
          <table:table-cell office:value-type="string">
            <text:p>215.4</text:p>
          </table:table-cell>
          <table:table-cell/>
        </table:table-row>
        <table:table-row table:style-name="ro1">
          <table:table-cell office:value-type="string">
            <text:p>27</text:p>
          </table:table-cell>
          <table:table-cell office:value-type="string">
            <text:p>SAN 1.50</text:p>
          </table:table-cell>
          <table:table-cell office:value-type="string">
            <text:p>Dream Du Grand Val</text:p>
          </table:table-cell>
          <table:table-cell/>
          <table:table-cell office:value-type="string">
            <text:p>2HcpHdl</text:p>
          </table:table-cell>
          <table:table-cell office:value-type="string">
            <text:p>2m...15</text:p>
          </table:table-cell>
          <table:table-cell office:value-type="string">
            <text:p>N Henderso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72</text:p>
          </table:table-cell>
          <table:table-cell office:value-type="string">
            <text:p>54.8</text:p>
          </table:table-cell>
          <table:table-cell office:value-type="string">
            <text:p>264</text:p>
          </table:table-cell>
          <table:table-cell office:value-type="string">
            <text:p>211.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eatstroke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71</text:p>
          </table:table-cell>
          <table:table-cell office:value-type="string">
            <text:p>53.8</text:p>
          </table:table-cell>
          <table:table-cell office:value-type="string">
            <text:p>260</text:p>
          </table:table-cell>
          <table:table-cell office:value-type="string">
            <text:p>207.4</text:p>
          </table:table-cell>
          <table:table-cell/>
        </table:table-row>
        <table:table-row table:style-name="ro2">
          <table:table-cell/>
          <table:table-cell office:value-type="string">
            <text:p>SAN 2.25</text:p>
          </table:table-cell>
          <table:table-cell office:value-type="string">
            <text:p>Gold Present</text:p>
          </table:table-cell>
          <table:table-cell/>
          <table:table-cell office:value-type="string">
            <text:p>G2Chs</text:p>
          </table:table-cell>
          <table:table-cell office:value-type="string">
            <text:p>2m7f...8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7</text:p>
          </table:table-cell>
          <table:table-cell office:value-type="string">
            <text:p>70</text:p>
          </table:table-cell>
          <table:table-cell table:style-name="ce6" office:value-type="string">
            <text:p>56.5</text:p>
          </table:table-cell>
          <table:table-cell office:value-type="string">
            <text:p>256</text:p>
          </table:table-cell>
          <table:table-cell office:value-type="string">
            <text:p>218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osses Hill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69</text:p>
          </table:table-cell>
          <table:table-cell office:value-type="string">
            <text:p>55.5</text:p>
          </table:table-cell>
          <table:table-cell office:value-type="string">
            <text:p>252</text:p>
          </table:table-cell>
          <table:table-cell office:value-type="string">
            <text:p>214.2</text:p>
          </table:table-cell>
          <table:table-cell/>
        </table:table-row>
        <table:table-row table:style-name="ro1">
          <table:table-cell/>
          <table:table-cell office:value-type="string">
            <text:p>DON 5.10</text:p>
          </table:table-cell>
          <table:table-cell office:value-type="string">
            <text:p>Native Fighter</text:p>
          </table:table-cell>
          <table:table-cell/>
          <table:table-cell office:value-type="string">
            <text:p>4Hcp</text:p>
          </table:table-cell>
          <table:table-cell office:value-type="string">
            <text:p>12f...16</text:p>
          </table:table-cell>
          <table:table-cell office:value-type="string">
            <text:p>J O'Keeffe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68</text:p>
          </table:table-cell>
          <table:table-cell office:value-type="string">
            <text:p>54.5</text:p>
          </table:table-cell>
          <table:table-cell office:value-type="string">
            <text:p>248</text:p>
          </table:table-cell>
          <table:table-cell office:value-type="string">
            <text:p>210.2</text:p>
          </table:table-cell>
          <table:table-cell/>
        </table:table-row>
        <table:table-row table:style-name="ro1">
          <table:table-cell/>
          <table:table-cell office:value-type="string">
            <text:p>SAN 5.15</text:p>
          </table:table-cell>
          <table:table-cell office:value-type="string">
            <text:p>Colonial Dreams</text:p>
          </table:table-cell>
          <table:table-cell/>
          <table:table-cell office:value-type="string">
            <text:p>2HcpHdl</text:p>
          </table:table-cell>
          <table:table-cell office:value-type="string">
            <text:p>2m4f...16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3.7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58.2</text:p>
          </table:table-cell>
          <table:table-cell office:value-type="string">
            <text:p>304</text:p>
          </table:table-cell>
          <table:table-cell office:value-type="string">
            <text:p>225</text:p>
          </table:table-cell>
          <table:table-cell/>
        </table:table-row>
        <table:table-row table:style-name="ro2">
          <table:table-cell/>
          <table:table-cell office:value-type="string">
            <text:p>WOL 6.00</text:p>
          </table:table-cell>
          <table:table-cell office:value-type="string">
            <text:p>Casarulina</text:p>
          </table:table-cell>
          <table:table-cell/>
          <table:table-cell office:value-type="string">
            <text:p>5NovStks</text:p>
          </table:table-cell>
          <table:table-cell office:value-type="string">
            <text:p>5f...7</text:p>
          </table:table-cell>
          <table:table-cell office:value-type="string">
            <text:p>N Littmoden</text:p>
          </table:table-cell>
          <table:table-cell/>
          <table:table-cell table:style-name="ce6" office:value-type="string">
            <text:p>2<text:span text:style-name="T1">nd</text:span> 80/1</text:p>
          </table:table-cell>
          <table:table-cell office:value-type="string">
            <text:p>5.5</text:p>
          </table:table-cell>
          <table:table-cell office:value-type="string">
            <text:p>81</text:p>
          </table:table-cell>
          <table:table-cell table:style-name="ce6" office:value-type="string">
            <text:p>63.7</text:p>
          </table:table-cell>
          <table:table-cell office:value-type="string">
            <text:p>298</text:p>
          </table:table-cell>
          <table:table-cell office:value-type="string">
            <text:p>245</text:p>
          </table:table-cell>
          <table:table-cell/>
        </table:table-row>
        <table:table-row table:style-name="ro2">
          <table:table-cell/>
          <table:table-cell office:value-type="string">
            <text:p>WOL 6.30</text:p>
          </table:table-cell>
          <table:table-cell office:value-type="string">
            <text:p>Paco's Prince</text:p>
          </table:table-cell>
          <table:table-cell/>
          <table:table-cell office:value-type="string">
            <text:p>5Hcp</text:p>
          </table:table-cell>
          <table:table-cell office:value-type="string">
            <text:p>9f...10</text:p>
          </table:table-cell>
          <table:table-cell office:value-type="string">
            <text:p>N Littmoden</text:p>
          </table:table-cell>
          <table:table-cell/>
          <table:table-cell table:style-name="ce6" office:value-type="string">
            <text:p>2<text:span text:style-name="T1">nd</text:span> 28/1</text:p>
          </table:table-cell>
          <table:table-cell office:value-type="string">
            <text:p>3.4</text:p>
          </table:table-cell>
          <table:table-cell office:value-type="string">
            <text:p>80</text:p>
          </table:table-cell>
          <table:table-cell table:style-name="ce6" office:value-type="string">
            <text:p>67.1</text:p>
          </table:table-cell>
          <table:table-cell office:value-type="string">
            <text:p>294</text:p>
          </table:table-cell>
          <table:table-cell office:value-type="string">
            <text:p>258.6</text:p>
          </table:table-cell>
          <table:table-cell/>
        </table:table-row>
        <table:table-row table:style-name="ro1">
          <table:table-cell office:value-type="string">
            <text:p>28</text:p>
          </table:table-cell>
          <table:table-cell office:value-type="string">
            <text:p>WET 4.45</text:p>
          </table:table-cell>
          <table:table-cell office:value-type="string">
            <text:p>Saisons D'Or</text:p>
          </table:table-cell>
          <table:table-cell/>
          <table:table-cell office:value-type="string">
            <text:p>4Hcp</text:p>
          </table:table-cell>
          <table:table-cell office:value-type="string">
            <text:p>7f...14</text:p>
          </table:table-cell>
          <table:table-cell office:value-type="string">
            <text:p>J O'Keeff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3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68.4</text:p>
          </table:table-cell>
          <table:table-cell office:value-type="string">
            <text:p>322</text:p>
          </table:table-cell>
          <table:table-cell office:value-type="string">
            <text:p>263.8</text:p>
          </table:table-cell>
          <table:table-cell/>
        </table:table-row>
        <table:table-row table:style-name="ro1">
          <table:table-cell office:value-type="string">
            <text:p>29</text:p>
          </table:table-cell>
          <table:table-cell office:value-type="string">
            <text:p>WDR 4.55</text:p>
          </table:table-cell>
          <table:table-cell office:value-type="string">
            <text:p>Greybychoice</text:p>
          </table:table-cell>
          <table:table-cell/>
          <table:table-cell office:value-type="string">
            <text:p>5Hcp</text:p>
          </table:table-cell>
          <table:table-cell office:value-type="string">
            <text:p>6f...16</text:p>
          </table:table-cell>
          <table:table-cell office:value-type="string">
            <text:p>N Littmoden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86</text:p>
          </table:table-cell>
          <table:table-cell office:value-type="string">
            <text:p>67.4</text:p>
          </table:table-cell>
          <table:table-cell office:value-type="string">
            <text:p>316</text:p>
          </table:table-cell>
          <table:table-cell office:value-type="string">
            <text:p>259.8</text:p>
          </table:table-cell>
          <table:table-cell/>
        </table:table-row>
        <table:table-row table:style-name="ro1">
          <table:table-cell office:value-type="string">
            <text:p>30</text:p>
          </table:table-cell>
          <table:table-cell office:value-type="string">
            <text:p>NCS 4.45</text:p>
          </table:table-cell>
          <table:table-cell office:value-type="string">
            <text:p>She's Royal</text:p>
          </table:table-cell>
          <table:table-cell/>
          <table:table-cell office:value-type="string">
            <text:p>6Hcp</text:p>
          </table:table-cell>
          <table:table-cell office:value-type="string">
            <text:p>8f...14</text:p>
          </table:table-cell>
          <table:table-cell office:value-type="string">
            <text:p>B Smart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2.9</text:p>
          </table:table-cell>
          <table:table-cell table:style-name="ce7" office:value-type="string">
            <text:p>94</text:p>
          </table:table-cell>
          <table:table-cell table:style-name="ce7" office:value-type="string">
            <text:p>70.3</text:p>
          </table:table-cell>
          <table:table-cell office:value-type="string">
            <text:p>364</text:p>
          </table:table-cell>
          <table:table-cell office:value-type="string">
            <text:p>271.4</text:p>
          </table:table-cell>
          <table:table-cell/>
        </table:table-row>
        <table:table-row table:style-name="ro1">
          <table:table-cell/>
          <table:table-cell office:value-type="string">
            <text:p>PUN 4.55</text:p>
          </table:table-cell>
          <table:table-cell office:value-type="string">
            <text:p>Pearl Of The West</text:p>
          </table:table-cell>
          <table:table-cell/>
          <table:table-cell office:value-type="string">
            <text:p>GrpBHcpHdl</text:p>
          </table:table-cell>
          <table:table-cell office:value-type="string">
            <text:p>2m...14</text:p>
          </table:table-cell>
          <table:table-cell office:value-type="string">
            <text:p>J C McConnell</text:p>
          </table:table-cell>
          <table:table-cell/>
          <table:table-cell table:style-name="ce7" office:value-type="string">
            <text:p>W 12/1</text:p>
          </table:table-cell>
          <table:table-cell office:value-type="string">
            <text:p>2.3</text:p>
          </table:table-cell>
          <table:table-cell table:style-name="ce7" office:value-type="string">
            <text:p>106</text:p>
          </table:table-cell>
          <table:table-cell table:style-name="ce7" office:value-type="string">
            <text:p>72.6</text:p>
          </table:table-cell>
          <table:table-cell office:value-type="string">
            <text:p>436</text:p>
          </table:table-cell>
          <table:table-cell office:value-type="string">
            <text:p>280.6</text:p>
          </table:table-cell>
          <table:table-cell/>
        </table:table-row>
        <table:table-row table:style-name="ro1">
          <table:table-cell/>
          <table:table-cell office:value-type="string">
            <text:p>NCS 7.40</text:p>
          </table:table-cell>
          <table:table-cell office:value-type="string">
            <text:p>TumTum</text:p>
          </table:table-cell>
          <table:table-cell/>
          <table:table-cell office:value-type="string">
            <text:p>4Hcp</text:p>
          </table:table-cell>
          <table:table-cell office:value-type="string">
            <text:p>8f...10</text:p>
          </table:table-cell>
          <table:table-cell office:value-type="string">
            <text:p>M Herrington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1.9</text:p>
          </table:table-cell>
          <table:table-cell table:style-name="ce7" office:value-type="string">
            <text:p>115</text:p>
          </table:table-cell>
          <table:table-cell table:style-name="ce7" office:value-type="string">
            <text:p>74.5</text:p>
          </table:table-cell>
          <table:table-cell office:value-type="string">
            <text:p>508</text:p>
          </table:table-cell>
          <table:table-cell office:value-type="string">
            <text:p>288.2</text:p>
          </table:table-cell>
          <table:table-cell/>
        </table:table-row>
        <table:table-row table:style-name="ro1">
          <table:table-cell office:value-type="string">
            <text:p>MAY</text:p>
          </table:table-cell>
          <table:table-cell table:number-columns-repeated="14"/>
        </table:table-row>
        <table:table-row table:style-name="ro1">
          <table:table-cell office:value-type="string">
            <text:p>1</text:p>
          </table:table-cell>
          <table:table-cell office:value-type="string">
            <text:p>ASC 2.50</text:p>
          </table:table-cell>
          <table:table-cell office:value-type="string">
            <text:p>Muchly</text:p>
          </table:table-cell>
          <table:table-cell/>
          <table:table-cell office:value-type="string">
            <text:p>3ConStks</text:p>
          </table:table-cell>
          <table:table-cell office:value-type="string">
            <text:p>8f...10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0/1 </text:p>
          </table:table-cell>
          <table:table-cell office:value-type="string">
            <text:p>1.2</text:p>
          </table:table-cell>
          <table:table-cell table:style-name="ce7" office:value-type="string">
            <text:p>125</text:p>
          </table:table-cell>
          <table:table-cell table:style-name="ce7" office:value-type="string">
            <text:p>75.7</text:p>
          </table:table-cell>
          <table:table-cell office:value-type="string">
            <text:p>608</text:p>
          </table:table-cell>
          <table:table-cell office:value-type="string">
            <text:p>293</text:p>
          </table:table-cell>
          <table:table-cell/>
        </table:table-row>
        <table:table-row table:style-name="ro1">
          <table:table-cell/>
          <table:table-cell office:value-type="string">
            <text:p>ASC 4.25</text:p>
          </table:table-cell>
          <table:table-cell office:value-type="string">
            <text:p>Zaaki</text:p>
          </table:table-cell>
          <table:table-cell/>
          <table:table-cell office:value-type="string">
            <text:p>A1LStks</text:p>
          </table:table-cell>
          <table:table-cell office:value-type="string">
            <text:p>8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1.2</text:p>
          </table:table-cell>
          <table:table-cell table:style-name="ce7" office:value-type="string">
            <text:p>134</text:p>
          </table:table-cell>
          <table:table-cell table:style-name="ce7" office:value-type="string">
            <text:p>76.9</text:p>
          </table:table-cell>
          <table:table-cell office:value-type="string">
            <text:p>716</text:p>
          </table:table-cell>
          <table:table-cell office:value-type="string">
            <text:p>297.8</text:p>
          </table:table-cell>
          <table:table-cell/>
        </table:table-row>
        <table:table-row table:style-name="ro2">
          <table:table-cell/>
          <table:table-cell office:value-type="string">
            <text:p>BRI 5.45</text:p>
          </table:table-cell>
          <table:table-cell office:value-type="string">
            <text:p>Hi There Silver</text:p>
          </table:table-cell>
          <table:table-cell/>
          <table:table-cell office:value-type="string">
            <text:p>6Hcp</text:p>
          </table:table-cell>
          <table:table-cell office:value-type="string">
            <text:p>12f...12</text:p>
          </table:table-cell>
          <table:table-cell office:value-type="string">
            <text:p>M Madgwick</text:p>
          </table:table-cell>
          <table:table-cell/>
          <table:table-cell table:style-name="ce6" office:value-type="string">
            <text:p>3<text:span text:style-name="T1">rd</text:span> 14/1</text:p>
          </table:table-cell>
          <table:table-cell office:value-type="string">
            <text:p>2.4</text:p>
          </table:table-cell>
          <table:table-cell office:value-type="string">
            <text:p>133</text:p>
          </table:table-cell>
          <table:table-cell table:style-name="ce6" office:value-type="string">
            <text:p>75.9</text:p>
          </table:table-cell>
          <table:table-cell office:value-type="string">
            <text:p>702</text:p>
          </table:table-cell>
          <table:table-cell office:value-type="string">
            <text:p>306.6</text:p>
          </table:table-cell>
          <table:table-cell/>
        </table:table-row>
        <table:table-row table:style-name="ro1">
          <table:table-cell/>
          <table:table-cell office:value-type="string">
            <text:p>PUN 7.10</text:p>
          </table:table-cell>
          <table:table-cell office:value-type="string">
            <text:p>O O Seven</text:p>
          </table:table-cell>
          <table:table-cell/>
          <table:table-cell office:value-type="string">
            <text:p>GrdAHcpChs</text:p>
          </table:table-cell>
          <table:table-cell office:value-type="string">
            <text:p>2m4f...13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6/1</text:p>
          </table:table-cell>
          <table:table-cell office:value-type="string">
            <text:p>2.7</text:p>
          </table:table-cell>
          <table:table-cell table:style-name="ce7" office:value-type="string">
            <text:p>149</text:p>
          </table:table-cell>
          <table:table-cell table:style-name="ce7" office:value-type="string">
            <text:p>'78.6</text:p>
          </table:table-cell>
          <table:table-cell office:value-type="string">
            <text:p>926</text:p>
          </table:table-cell>
          <table:table-cell office:value-type="string">
            <text:p>'321</text:p>
          </table:table-cell>
          <table:table-cell/>
        </table:table-row>
        <table:table-row table:style-name="ro1">
          <table:table-cell office:value-type="string">
            <text:p>2</text:p>
          </table:table-cell>
          <table:table-cell office:value-type="string">
            <text:p>SAL 6.30</text:p>
          </table:table-cell>
          <table:table-cell office:value-type="string">
            <text:p>Seascape</text:p>
          </table:table-cell>
          <table:table-cell/>
          <table:table-cell office:value-type="string">
            <text:p>6Hcp</text:p>
          </table:table-cell>
          <table:table-cell office:value-type="string">
            <text:p>10f...14</text:p>
          </table:table-cell>
          <table:table-cell office:value-type="string">
            <text:p>H Candy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6</text:p>
          </table:table-cell>
          <table:table-cell table:style-name="ce7" office:value-type="string">
            <text:p>158</text:p>
          </table:table-cell>
          <table:table-cell table:style-name="ce7" office:value-type="string">
            <text:p>81.2</text:p>
          </table:table-cell>
          <table:table-cell office:value-type="string">
            <text:p>1088</text:p>
          </table:table-cell>
          <table:table-cell office:value-type="string">
            <text:p>336.6</text:p>
          </table:table-cell>
          <table:table-cell/>
        </table:table-row>
        <table:table-row table:style-name="ro2">
          <table:table-cell/>
          <table:table-cell office:value-type="string">
            <text:p>SAL 8.10</text:p>
          </table:table-cell>
          <table:table-cell office:value-type="string">
            <text:p>Viannon</text:p>
          </table:table-cell>
          <table:table-cell/>
          <table:table-cell office:value-type="string">
            <text:p>6Hcp</text:p>
          </table:table-cell>
          <table:table-cell office:value-type="string">
            <text:p>14f...14</text:p>
          </table:table-cell>
          <table:table-cell office:value-type="string">
            <text:p>M Madgwick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<text:s/>2.3</text:p>
          </table:table-cell>
          <table:table-cell table:style-name="ce8" office:value-type="string">
            <text:p>157</text:p>
          </table:table-cell>
          <table:table-cell table:style-name="ce6" office:value-type="string">
            <text:p>83.5</text:p>
          </table:table-cell>
          <table:table-cell office:value-type="string">
            <text:p>1068</text:p>
          </table:table-cell>
          <table:table-cell office:value-type="string">
            <text:p>355.4</text:p>
          </table:table-cell>
          <table:table-cell/>
        </table:table-row>
        <table:table-row table:style-name="ro2">
          <table:table-cell office:value-type="string">
            <text:p>3</text:p>
          </table:table-cell>
          <table:table-cell office:value-type="string">
            <text:p>Lin 2.05</text:p>
          </table:table-cell>
          <table:table-cell office:value-type="string">
            <text:p>Shrewdness</text:p>
          </table:table-cell>
          <table:table-cell/>
          <table:table-cell office:value-type="string">
            <text:p>5MdnStks</text:p>
          </table:table-cell>
          <table:table-cell office:value-type="string">
            <text:p>10f...14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<text:s/>1</text:p>
          </table:table-cell>
          <table:table-cell table:style-name="ce8" office:value-type="string">
            <text:p>156</text:p>
          </table:table-cell>
          <table:table-cell table:style-name="ce6" office:value-type="string">
            <text:p>84.5</text:p>
          </table:table-cell>
          <table:table-cell office:value-type="string">
            <text:p>1048</text:p>
          </table:table-cell>
          <table:table-cell office:value-type="string">
            <text:p>361.4</text:p>
          </table:table-cell>
          <table:table-cell/>
        </table:table-row>
        <table:table-row table:style-name="ro2">
          <table:table-cell/>
          <table:table-cell office:value-type="string">
            <text:p>CHF 2.45</text:p>
          </table:table-cell>
          <table:table-cell office:value-type="string">
            <text:p>Lonicera</text:p>
          </table:table-cell>
          <table:table-cell/>
          <table:table-cell office:value-type="string">
            <text:p>5Hcp</text:p>
          </table:table-cell>
          <table:table-cell office:value-type="string">
            <text:p>8f...10</text:p>
          </table:table-cell>
          <table:table-cell office:value-type="string">
            <text:p>H Candy</text:p>
          </table:table-cell>
          <table:table-cell/>
          <table:table-cell table:style-name="ce6" office:value-type="string">
            <text:p>2<text:span text:style-name="T1">nd</text:span> 9/1</text:p>
          </table:table-cell>
          <table:table-cell office:value-type="string">
            <text:p><text:s/>1.8</text:p>
          </table:table-cell>
          <table:table-cell table:style-name="ce8" office:value-type="string">
            <text:p>155</text:p>
          </table:table-cell>
          <table:table-cell table:style-name="ce6" office:value-type="string">
            <text:p>86.3</text:p>
          </table:table-cell>
          <table:table-cell office:value-type="string">
            <text:p>1028</text:p>
          </table:table-cell>
          <table:table-cell office:value-type="string">
            <text:p>372.2</text:p>
          </table:table-cell>
          <table:table-cell/>
        </table:table-row>
        <table:table-row table:style-name="ro2">
          <table:table-cell/>
          <table:table-cell office:value-type="string">
            <text:p>PUN 4.55</text:p>
          </table:table-cell>
          <table:table-cell office:value-type="string">
            <text:p>Timeforwest</text:p>
          </table:table-cell>
          <table:table-cell/>
          <table:table-cell office:value-type="string">
            <text:p>GrdBHcpChs</text:p>
          </table:table-cell>
          <table:table-cell office:value-type="string">
            <text:p>2m5f...15</text:p>
          </table:table-cell>
          <table:table-cell office:value-type="string">
            <text:p>P Fahey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<text:s/>1.3</text:p>
          </table:table-cell>
          <table:table-cell table:style-name="ce8" office:value-type="string">
            <text:p>154</text:p>
          </table:table-cell>
          <table:table-cell table:style-name="ce6" office:value-type="string">
            <text:p>87.6</text:p>
          </table:table-cell>
          <table:table-cell office:value-type="string">
            <text:p>1008</text:p>
          </table:table-cell>
          <table:table-cell office:value-type="string">
            <text:p>380</text:p>
          </table:table-cell>
          <table:table-cell/>
        </table:table-row>
        <table:table-row table:style-name="ro1">
          <table:table-cell/>
          <table:table-cell office:value-type="string">
            <text:p>NCS 6.55</text:p>
          </table:table-cell>
          <table:table-cell office:value-type="string">
            <text:p>Prancing Oscar</text:p>
          </table:table-cell>
          <table:table-cell/>
          <table:table-cell office:value-type="string">
            <text:p>6Hcp</text:p>
          </table:table-cell>
          <table:table-cell office:value-type="string">
            <text:p>10f...12</text:p>
          </table:table-cell>
          <table:table-cell office:value-type="string">
            <text:p>B Haslam</text:p>
          </table:table-cell>
          <table:table-cell/>
          <table:table-cell office:value-type="string">
            <text:p>L 11/1</text:p>
          </table:table-cell>
          <table:table-cell office:value-type="string">
            <text:p><text:s/>-1</text:p>
          </table:table-cell>
          <table:table-cell office:value-type="string">
            <text:p>153</text:p>
          </table:table-cell>
          <table:table-cell office:value-type="string">
            <text:p>86.6</text:p>
          </table:table-cell>
          <table:table-cell office:value-type="string">
            <text:p>988</text:p>
          </table:table-cell>
          <table:table-cell office:value-type="string">
            <text:p>374</text:p>
          </table:table-cell>
          <table:table-cell/>
        </table:table-row>
        <table:table-row table:style-name="ro1">
          <table:table-cell office:value-type="string">
            <text:p>4</text:p>
          </table:table-cell>
          <table:table-cell office:value-type="string">
            <text:p>NMK 1.50</text:p>
          </table:table-cell>
          <table:table-cell office:value-type="string">
            <text:p>Elector</text:p>
          </table:table-cell>
          <table:table-cell/>
          <table:table-cell office:value-type="string">
            <text:p>2Hcp</text:p>
          </table:table-cell>
          <table:table-cell office:value-type="string">
            <text:p>9f...10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<text:s/>1.8</text:p>
          </table:table-cell>
          <table:table-cell table:style-name="ce7" office:value-type="string">
            <text:p>162</text:p>
          </table:table-cell>
          <table:table-cell table:style-name="ce7" office:value-type="string">
            <text:p>88.4</text:p>
          </table:table-cell>
          <table:table-cell office:value-type="string">
            <text:p>1150</text:p>
          </table:table-cell>
          <table:table-cell office:value-type="string">
            <text:p>384.8</text:p>
          </table:table-cell>
          <table:table-cell/>
        </table:table-row>
        <table:table-row table:style-name="ro1">
          <table:table-cell/>
          <table:table-cell office:value-type="string">
            <text:p>GOO 2.05</text:p>
          </table:table-cell>
          <table:table-cell office:value-type="string">
            <text:p>Crystal Moonlight</text:p>
          </table:table-cell>
          <table:table-cell/>
          <table:table-cell office:value-type="string">
            <text:p>A1LStks</text:p>
          </table:table-cell>
          <table:table-cell office:value-type="string">
            <text:p>12f...7</text:p>
          </table:table-cell>
          <table:table-cell office:value-type="string">
            <text:p>M Stoute</text:p>
          </table:table-cell>
          <table:table-cell/>
          <table:table-cell office:value-type="string">
            <text:p>L 10/1</text:p>
          </table:table-cell>
          <table:table-cell office:value-type="string">
            <text:p><text:s/>-1</text:p>
          </table:table-cell>
          <table:table-cell office:value-type="string">
            <text:p>161</text:p>
          </table:table-cell>
          <table:table-cell office:value-type="string">
            <text:p>87.4</text:p>
          </table:table-cell>
          <table:table-cell office:value-type="string">
            <text:p>1128</text:p>
          </table:table-cell>
          <table:table-cell office:value-type="string">
            <text:p>378.8</text:p>
          </table:table-cell>
          <table:table-cell/>
        </table:table-row>
        <table:table-row table:style-name="ro1">
          <table:table-cell/>
          <table:table-cell office:value-type="string">
            <text:p>UTT 2.45</text:p>
          </table:table-cell>
          <table:table-cell office:value-type="string">
            <text:p>Bridle Lonan</text:p>
          </table:table-cell>
          <table:table-cell/>
          <table:table-cell office:value-type="string">
            <text:p>5MdnHdl</text:p>
          </table:table-cell>
          <table:table-cell office:value-type="string">
            <text:p>2m...14</text:p>
          </table:table-cell>
          <table:table-cell office:value-type="string">
            <text:p>G L Moore</text:p>
          </table:table-cell>
          <table:table-cell/>
          <table:table-cell office:value-type="string">
            <text:p>L 14/1</text:p>
          </table:table-cell>
          <table:table-cell office:value-type="string">
            <text:p><text:s/>-1</text:p>
          </table:table-cell>
          <table:table-cell office:value-type="string">
            <text:p>160</text:p>
          </table:table-cell>
          <table:table-cell office:value-type="string">
            <text:p>86.4</text:p>
          </table:table-cell>
          <table:table-cell office:value-type="string">
            <text:p>1106</text:p>
          </table:table-cell>
          <table:table-cell office:value-type="string">
            <text:p>372.8</text:p>
          </table:table-cell>
          <table:table-cell/>
        </table:table-row>
        <table:table-row table:style-name="ro2">
          <table:table-cell/>
          <table:table-cell office:value-type="string">
            <text:p>NMK 5.20</text:p>
          </table:table-cell>
          <table:table-cell office:value-type="string">
            <text:p>Alkaamel</text:p>
          </table:table-cell>
          <table:table-cell/>
          <table:table-cell office:value-type="string">
            <text:p>2Hcp</text:p>
          </table:table-cell>
          <table:table-cell office:value-type="string">
            <text:p>8f...10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<text:s/>1.2</text:p>
          </table:table-cell>
          <table:table-cell office:value-type="string">
            <text:p>159</text:p>
          </table:table-cell>
          <table:table-cell table:style-name="ce6" office:value-type="string">
            <text:p>87.6</text:p>
          </table:table-cell>
          <table:table-cell office:value-type="string">
            <text:p>1082</text:p>
          </table:table-cell>
          <table:table-cell office:value-type="string">
            <text:p>380</text:p>
          </table:table-cell>
          <table:table-cell/>
        </table:table-row>
        <table:table-row table:style-name="ro2">
          <table:table-cell/>
          <table:table-cell office:value-type="string">
            <text:p>PUN 6.10</text:p>
          </table:table-cell>
          <table:table-cell office:value-type="string">
            <text:p>Rocket Lad</text:p>
          </table:table-cell>
          <table:table-cell/>
          <table:table-cell office:value-type="string">
            <text:p>INHF</text:p>
          </table:table-cell>
          <table:table-cell office:value-type="string">
            <text:p>2m...21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3<text:span text:style-name="T1">rd</text:span> 20/1</text:p>
          </table:table-cell>
          <table:table-cell office:value-type="string">
            <text:p><text:s/>5.4</text:p>
          </table:table-cell>
          <table:table-cell office:value-type="string">
            <text:p>158</text:p>
          </table:table-cell>
          <table:table-cell table:style-name="ce6" office:value-type="string">
            <text:p>93</text:p>
          </table:table-cell>
          <table:table-cell office:value-type="string">
            <text:p>1062</text:p>
          </table:table-cell>
          <table:table-cell office:value-type="string">
            <text:p>412.4</text:p>
          </table:table-cell>
          <table:table-cell/>
        </table:table-row>
        <table:table-row table:style-name="ro1">
          <table:table-cell/>
          <table:table-cell office:value-type="string">
            <text:p>DON 6.20</text:p>
          </table:table-cell>
          <table:table-cell office:value-type="string">
            <text:p>Romola</text:p>
          </table:table-cell>
          <table:table-cell/>
          <table:table-cell office:value-type="string">
            <text:p>3Hcp</text:p>
          </table:table-cell>
          <table:table-cell office:value-type="string">
            <text:p>8f...8</text:p>
          </table:table-cell>
          <table:table-cell office:value-type="string">
            <text:p>M Stoute</text:p>
          </table:table-cell>
          <table:table-cell/>
          <table:table-cell office:value-type="string">
            <text:p>L 8/1</text:p>
          </table:table-cell>
          <table:table-cell office:value-type="string">
            <text:p><text:s/>-1</text:p>
          </table:table-cell>
          <table:table-cell office:value-type="string">
            <text:p>157</text:p>
          </table:table-cell>
          <table:table-cell office:value-type="string">
            <text:p>92</text:p>
          </table:table-cell>
          <table:table-cell office:value-type="string">
            <text:p>1042</text:p>
          </table:table-cell>
          <table:table-cell office:value-type="string">
            <text:p>404.4</text:p>
          </table:table-cell>
          <table:table-cell/>
        </table:table-row>
        <table:table-row table:style-name="ro1">
          <table:table-cell/>
          <table:table-cell office:value-type="string">
            <text:p>DON 7.20</text:p>
          </table:table-cell>
          <table:table-cell office:value-type="string">
            <text:p>Nahaarr</text:p>
          </table:table-cell>
          <table:table-cell/>
          <table:table-cell office:value-type="string">
            <text:p>5NovStks</text:p>
          </table:table-cell>
          <table:table-cell office:value-type="string">
            <text:p>6f...10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<text:s/>1.8</text:p>
          </table:table-cell>
          <table:table-cell table:style-name="ce7" office:value-type="string">
            <text:p>171</text:p>
          </table:table-cell>
          <table:table-cell table:style-name="ce7" office:value-type="string">
            <text:p>91.8</text:p>
          </table:table-cell>
          <table:table-cell office:value-type="string">
            <text:p>1322</text:p>
          </table:table-cell>
          <table:table-cell office:value-type="string">
            <text:p>418.8</text:p>
          </table:table-cell>
          <table:table-cell office:value-type="string">
            <text:p>Reached MAX stake of 25</text:p>
          </table:table-cell>
        </table:table-row>
        <table:table-row table:style-name="ro1">
          <table:table-cell office:value-type="string">
            <text:p>6</text:p>
          </table:table-cell>
          <table:table-cell office:value-type="string">
            <text:p>KEM 1.45</text:p>
          </table:table-cell>
          <table:table-cell office:value-type="string">
            <text:p>Vision Clear</text:p>
          </table:table-cell>
          <table:table-cell/>
          <table:table-cell office:value-type="string">
            <text:p>4NovHdl</text:p>
          </table:table-cell>
          <table:table-cell office:value-type="string">
            <text:p>2m...9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<text:s/>1.5</text:p>
          </table:table-cell>
          <table:table-cell table:style-name="ce7" office:value-type="string">
            <text:p>178</text:p>
          </table:table-cell>
          <table:table-cell table:style-name="ce7" office:value-type="string">
            <text:p>93.3</text:p>
          </table:table-cell>
          <table:table-cell office:value-type="string">
            <text:p>1497</text:p>
          </table:table-cell>
          <table:table-cell office:value-type="string">
            <text:p>430.8</text:p>
          </table:table-cell>
          <table:table-cell office:value-type="string">
            <text:p>on WIN selections</text:p>
          </table:table-cell>
        </table:table-row>
        <table:table-row table:style-name="ro1">
          <table:table-cell office:value-type="string">
            <text:p>7</text:p>
          </table:table-cell>
          <table:table-cell office:value-type="string">
            <text:p>AYR 2.30</text:p>
          </table:table-cell>
          <table:table-cell office:value-type="string">
            <text:p>Black Spot On</text:p>
          </table:table-cell>
          <table:table-cell/>
          <table:table-cell office:value-type="string">
            <text:p>4HcpHdl</text:p>
          </table:table-cell>
          <table:table-cell office:value-type="string">
            <text:p>2m4f...13</text:p>
          </table:table-cell>
          <table:table-cell office:value-type="string">
            <text:p>R McNally</text:p>
          </table:table-cell>
          <table:table-cell/>
          <table:table-cell office:value-type="string">
            <text:p>L 16/1</text:p>
          </table:table-cell>
          <table:table-cell office:value-type="string">
            <text:p><text:s/>-1</text:p>
          </table:table-cell>
          <table:table-cell office:value-type="string">
            <text:p>177</text:p>
          </table:table-cell>
          <table:table-cell office:value-type="string">
            <text:p>92.3</text:p>
          </table:table-cell>
          <table:table-cell office:value-type="string">
            <text:p>1472</text:p>
          </table:table-cell>
          <table:table-cell office:value-type="string">
            <text:p>422.8</text:p>
          </table:table-cell>
          <table:table-cell/>
        </table:table-row>
        <table:table-row table:style-name="ro1">
          <table:table-cell/>
          <table:table-cell office:value-type="string">
            <text:p>WET 2.50</text:p>
          </table:table-cell>
          <table:table-cell office:value-type="string">
            <text:p>Lucky Number</text:p>
          </table:table-cell>
          <table:table-cell/>
          <table:table-cell office:value-type="string">
            <text:p>5NovStks</text:p>
          </table:table-cell>
          <table:table-cell office:value-type="string">
            <text:p>7f...11</text:p>
          </table:table-cell>
          <table:table-cell office:value-type="string">
            <text:p>W Haggas</text:p>
          </table:table-cell>
          <table:table-cell/>
          <table:table-cell office:value-type="string">
            <text:p>L 10/1</text:p>
          </table:table-cell>
          <table:table-cell office:value-type="string">
            <text:p><text:s/>-1</text:p>
          </table:table-cell>
          <table:table-cell office:value-type="string">
            <text:p>176</text:p>
          </table:table-cell>
          <table:table-cell office:value-type="string">
            <text:p>91.3</text:p>
          </table:table-cell>
          <table:table-cell office:value-type="string">
            <text:p>1447</text:p>
          </table:table-cell>
          <table:table-cell office:value-type="string">
            <text:p>414.8</text:p>
          </table:table-cell>
          <table:table-cell/>
        </table:table-row>
        <table:table-row table:style-name="ro1">
          <table:table-cell/>
          <table:table-cell office:value-type="string">
            <text:p>WET 4.25</text:p>
          </table:table-cell>
          <table:table-cell office:value-type="string">
            <text:p>Evie Speed</text:p>
          </table:table-cell>
          <table:table-cell/>
          <table:table-cell office:value-type="string">
            <text:p>4Hcp</text:p>
          </table:table-cell>
          <table:table-cell office:value-type="string">
            <text:p>7f...12</text:p>
          </table:table-cell>
          <table:table-cell office:value-type="string">
            <text:p>J O'Keeffe</text:p>
          </table:table-cell>
          <table:table-cell/>
          <table:table-cell office:value-type="string">
            <text:p>L 17/2</text:p>
          </table:table-cell>
          <table:table-cell office:value-type="string">
            <text:p><text:s/>-1</text:p>
          </table:table-cell>
          <table:table-cell office:value-type="string">
            <text:p>175</text:p>
          </table:table-cell>
          <table:table-cell office:value-type="string">
            <text:p>90.3</text:p>
          </table:table-cell>
          <table:table-cell office:value-type="string">
            <text:p>1422</text:p>
          </table:table-cell>
          <table:table-cell office:value-type="string">
            <text:p>406.8</text:p>
          </table:table-cell>
          <table:table-cell/>
        </table:table-row>
        <table:table-row table:style-name="ro2">
          <table:table-cell/>
          <table:table-cell office:value-type="string">
            <text:p>WET 5.25</text:p>
          </table:table-cell>
          <table:table-cell office:value-type="string">
            <text:p>Lucy's Law</text:p>
          </table:table-cell>
          <table:table-cell/>
          <table:table-cell office:value-type="string">
            <text:p>6Hcp</text:p>
          </table:table-cell>
          <table:table-cell office:value-type="string">
            <text:p>10f...11</text:p>
          </table:table-cell>
          <table:table-cell office:value-type="string">
            <text:p>T Tate</text:p>
          </table:table-cell>
          <table:table-cell/>
          <table:table-cell table:style-name="ce6" office:value-type="string">
            <text:p>3<text:span text:style-name="T1">rd</text:span> 12/1</text:p>
          </table:table-cell>
          <table:table-cell office:value-type="string">
            <text:p><text:s/>1.3</text:p>
          </table:table-cell>
          <table:table-cell office:value-type="string">
            <text:p>174</text:p>
          </table:table-cell>
          <table:table-cell table:style-name="ce6" office:value-type="string">
            <text:p>91.6</text:p>
          </table:table-cell>
          <table:table-cell office:value-type="string">
            <text:p>1397</text:p>
          </table:table-cell>
          <table:table-cell office:value-type="string">
            <text:p>417.2</text:p>
          </table:table-cell>
          <table:table-cell/>
        </table:table-row>
        <table:table-row table:style-name="ro1">
          <table:table-cell/>
          <table:table-cell office:value-type="string">
            <text:p>WOL 8.00</text:p>
          </table:table-cell>
          <table:table-cell office:value-type="string">
            <text:p>Saddler's Beach</text:p>
          </table:table-cell>
          <table:table-cell/>
          <table:table-cell office:value-type="string">
            <text:p>6Hcp</text:p>
          </table:table-cell>
          <table:table-cell office:value-type="string">
            <text:p>9f...11</text:p>
          </table:table-cell>
          <table:table-cell office:value-type="string">
            <text:p>M Tregoning</text:p>
          </table:table-cell>
          <table:table-cell/>
          <table:table-cell office:value-type="string">
            <text:p>L 22/1</text:p>
          </table:table-cell>
          <table:table-cell office:value-type="string">
            <text:p><text:s/>-1</text:p>
          </table:table-cell>
          <table:table-cell office:value-type="string">
            <text:p>173</text:p>
          </table:table-cell>
          <table:table-cell office:value-type="string">
            <text:p>90.6</text:p>
          </table:table-cell>
          <table:table-cell office:value-type="string">
            <text:p>1372</text:p>
          </table:table-cell>
          <table:table-cell office:value-type="string">
            <text:p>409.2</text:p>
          </table:table-cell>
          <table:table-cell/>
        </table:table-row>
        <table:table-row table:style-name="ro1">
          <table:table-cell office:value-type="string">
            <text:p>8</text:p>
          </table:table-cell>
          <table:table-cell office:value-type="string">
            <text:p>CHS 4.05</text:p>
          </table:table-cell>
          <table:table-cell office:value-type="string">
            <text:p>Damon Runyon</text:p>
          </table:table-cell>
          <table:table-cell/>
          <table:table-cell office:value-type="string">
            <text:p>3MdnStks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office:value-type="string">
            <text:p>L 8/1</text:p>
          </table:table-cell>
          <table:table-cell office:value-type="string">
            <text:p><text:s/>-1</text:p>
          </table:table-cell>
          <table:table-cell office:value-type="string">
            <text:p>172</text:p>
          </table:table-cell>
          <table:table-cell office:value-type="string">
            <text:p>89.6</text:p>
          </table:table-cell>
          <table:table-cell office:value-type="string">
            <text:p>1347</text:p>
          </table:table-cell>
          <table:table-cell office:value-type="string">
            <text:p>401.2</text:p>
          </table:table-cell>
          <table:table-cell/>
        </table:table-row>
        <table:table-row table:style-name="ro2">
          <table:table-cell/>
          <table:table-cell office:value-type="string">
            <text:p>FON 5.45</text:p>
          </table:table-cell>
          <table:table-cell office:value-type="string">
            <text:p>Iconic Muddle</text:p>
          </table:table-cell>
          <table:table-cell/>
          <table:table-cell office:value-type="string">
            <text:p>4MdnHdl</text:p>
          </table:table-cell>
          <table:table-cell office:value-type="string">
            <text:p>2m2f...8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2<text:span text:style-name="T1">nd</text:span> 16/1</text:p>
          </table:table-cell>
          <table:table-cell office:value-type="string">
            <text:p><text:s/>2.9</text:p>
          </table:table-cell>
          <table:table-cell office:value-type="string">
            <text:p>171</text:p>
          </table:table-cell>
          <table:table-cell table:style-name="ce6" office:value-type="string">
            <text:p>92.5</text:p>
          </table:table-cell>
          <table:table-cell office:value-type="string">
            <text:p>1322</text:p>
          </table:table-cell>
          <table:table-cell office:value-type="string">
            <text:p>393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itablinding</text:p>
          </table:table-cell>
          <table:table-cell table:number-columns-repeated="3"/>
          <table:table-cell office:value-type="string">
            <text:p>G L Moore</text:p>
          </table:table-cell>
          <table:table-cell/>
          <table:table-cell office:value-type="string">
            <text:p>L 40/1</text:p>
          </table:table-cell>
          <table:table-cell office:value-type="string">
            <text:p><text:s/>-1</text:p>
          </table:table-cell>
          <table:table-cell office:value-type="string">
            <text:p>170</text:p>
          </table:table-cell>
          <table:table-cell office:value-type="string">
            <text:p>91.5</text:p>
          </table:table-cell>
          <table:table-cell office:value-type="string">
            <text:p>1297</text:p>
          </table:table-cell>
          <table:table-cell office:value-type="string">
            <text:p>387.2</text:p>
          </table:table-cell>
          <table:table-cell/>
        </table:table-row>
        <table:table-row table:style-name="ro1">
          <table:table-cell office:value-type="string">
            <text:p>9</text:p>
          </table:table-cell>
          <table:table-cell office:value-type="string">
            <text:p>CHF 8.00</text:p>
          </table:table-cell>
          <table:table-cell office:value-type="string">
            <text:p>Maquisette</text:p>
          </table:table-cell>
          <table:table-cell/>
          <table:table-cell office:value-type="string">
            <text:p>5NovStks</text:p>
          </table:table-cell>
          <table:table-cell office:value-type="string">
            <text:p>10f...9</text:p>
          </table:table-cell>
          <table:table-cell office:value-type="string">
            <text:p>M Tregoning</text:p>
          </table:table-cell>
          <table:table-cell/>
          <table:table-cell office:value-type="string">
            <text:p>L 16/1</text:p>
          </table:table-cell>
          <table:table-cell office:value-type="string">
            <text:p><text:s/>-1</text:p>
          </table:table-cell>
          <table:table-cell office:value-type="string">
            <text:p>169</text:p>
          </table:table-cell>
          <table:table-cell office:value-type="string">
            <text:p>90.5</text:p>
          </table:table-cell>
          <table:table-cell office:value-type="string">
            <text:p>1272</text:p>
          </table:table-cell>
          <table:table-cell office:value-type="string">
            <text:p>381.2</text:p>
          </table:table-cell>
          <table:table-cell/>
        </table:table-row>
        <table:table-row table:style-name="ro1">
          <table:table-cell office:value-type="string">
            <text:p>10</text:p>
          </table:table-cell>
          <table:table-cell office:value-type="string">
            <text:p>ASC 2.35</text:p>
          </table:table-cell>
          <table:table-cell office:value-type="string">
            <text:p>Kesia</text:p>
          </table:table-cell>
          <table:table-cell/>
          <table:table-cell office:value-type="string">
            <text:p>3MdnStks</text:p>
          </table:table-cell>
          <table:table-cell office:value-type="string">
            <text:p>12f...7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<text:s/>1.6</text:p>
          </table:table-cell>
          <table:table-cell table:style-name="ce7" office:value-type="string">
            <text:p>176</text:p>
          </table:table-cell>
          <table:table-cell table:style-name="ce7" office:value-type="string">
            <text:p>92.1</text:p>
          </table:table-cell>
          <table:table-cell office:value-type="string">
            <text:p>1447</text:p>
          </table:table-cell>
          <table:table-cell office:value-type="string">
            <text:p>390.8</text:p>
          </table:table-cell>
          <table:table-cell/>
        </table:table-row>
        <table:table-row table:style-name="ro1">
          <table:table-cell/>
          <table:table-cell office:value-type="string">
            <text:p>COR 6.35</text:p>
          </table:table-cell>
          <table:table-cell office:value-type="string">
            <text:p>The Tooth Fairy</text:p>
          </table:table-cell>
          <table:table-cell/>
          <table:table-cell office:value-type="string">
            <text:p>MdnStks</text:p>
          </table:table-cell>
          <table:table-cell office:value-type="string">
            <text:p>10f...10</text:p>
          </table:table-cell>
          <table:table-cell office:value-type="string">
            <text:p>A P O'Brie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175</text:p>
          </table:table-cell>
          <table:table-cell office:value-type="string">
            <text:p>91.1</text:p>
          </table:table-cell>
          <table:table-cell office:value-type="string">
            <text:p>1422</text:p>
          </table:table-cell>
          <table:table-cell office:value-type="string">
            <text:p>384.8</text:p>
          </table:table-cell>
          <table:table-cell/>
        </table:table-row>
        <table:table-row table:style-name="ro1">
          <table:table-cell/>
          <table:table-cell office:value-type="string">
            <text:p>COR 7.35</text:p>
          </table:table-cell>
          <table:table-cell office:value-type="string">
            <text:p>Fresno</text:p>
          </table:table-cell>
          <table:table-cell/>
          <table:table-cell office:value-type="string">
            <text:p>MdnStks</text:p>
          </table:table-cell>
          <table:table-cell office:value-type="string">
            <text:p>10f...13</text:p>
          </table:table-cell>
          <table:table-cell office:value-type="string">
            <text:p>A P O'Bri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174</text:p>
          </table:table-cell>
          <table:table-cell office:value-type="string">
            <text:p>90.1</text:p>
          </table:table-cell>
          <table:table-cell office:value-type="string">
            <text:p>1397</text:p>
          </table:table-cell>
          <table:table-cell office:value-type="string">
            <text:p>378.8</text:p>
          </table:table-cell>
          <table:table-cell/>
        </table:table-row>
        <table:table-row table:style-name="ro1">
          <table:table-cell/>
          <table:table-cell office:value-type="string">
            <text:p>WOL 7.40</text:p>
          </table:table-cell>
          <table:table-cell office:value-type="string">
            <text:p>Street Poet</text:p>
          </table:table-cell>
          <table:table-cell/>
          <table:table-cell office:value-type="string">
            <text:p>5Hcp</text:p>
          </table:table-cell>
          <table:table-cell office:value-type="string">
            <text:p>9f...10</text:p>
          </table:table-cell>
          <table:table-cell office:value-type="string">
            <text:p>M Herrington</text:p>
          </table:table-cell>
          <table:table-cell/>
          <table:table-cell office:value-type="string">
            <text:p>L 17/2</text:p>
          </table:table-cell>
          <table:table-cell office:value-type="string">
            <text:p>- 1</text:p>
          </table:table-cell>
          <table:table-cell office:value-type="string">
            <text:p>173</text:p>
          </table:table-cell>
          <table:table-cell office:value-type="string">
            <text:p>89.1</text:p>
          </table:table-cell>
          <table:table-cell office:value-type="string">
            <text:p>1372</text:p>
          </table:table-cell>
          <table:table-cell office:value-type="string">
            <text:p>372.8</text:p>
          </table:table-cell>
          <table:table-cell/>
        </table:table-row>
        <table:table-row table:style-name="ro1">
          <table:table-cell office:value-type="string">
            <text:p>11</text:p>
          </table:table-cell>
          <table:table-cell office:value-type="string">
            <text:p>ASC 3.15</text:p>
          </table:table-cell>
          <table:table-cell office:value-type="string">
            <text:p>Sextant</text:p>
          </table:table-cell>
          <table:table-cell/>
          <table:table-cell office:value-type="string">
            <text:p>3Hcp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7</text:p>
          </table:table-cell>
          <table:table-cell table:style-name="ce7" office:value-type="string">
            <text:p>180</text:p>
          </table:table-cell>
          <table:table-cell table:style-name="ce7" office:value-type="string">
            <text:p>90.8</text:p>
          </table:table-cell>
          <table:table-cell office:value-type="string">
            <text:p>1547</text:p>
          </table:table-cell>
          <table:table-cell office:value-type="string">
            <text:p>383</text:p>
          </table:table-cell>
          <table:table-cell/>
        </table:table-row>
        <table:table-row table:style-name="ro2">
          <table:table-cell/>
          <table:table-cell office:value-type="string">
            <text:p>HAY 4.20</text:p>
          </table:table-cell>
          <table:table-cell office:value-type="string">
            <text:p>Mankib</text:p>
          </table:table-cell>
          <table:table-cell/>
          <table:table-cell office:value-type="string">
            <text:p>A1LStks</text:p>
          </table:table-cell>
          <table:table-cell office:value-type="string">
            <text:p>7f...8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7/1-13/2</text:p>
          </table:table-cell>
          <table:table-cell office:value-type="string">
            <text:p>2.5</text:p>
          </table:table-cell>
          <table:table-cell office:value-type="string">
            <text:p>179</text:p>
          </table:table-cell>
          <table:table-cell table:style-name="ce6" office:value-type="string">
            <text:p>93.3</text:p>
          </table:table-cell>
          <table:table-cell office:value-type="string">
            <text:p>1522</text:p>
          </table:table-cell>
          <table:table-cell office:value-type="string">
            <text:p>376</text:p>
          </table:table-cell>
          <table:table-cell/>
        </table:table-row>
        <table:table-row table:style-name="ro1">
          <table:table-cell/>
          <table:table-cell office:value-type="string">
            <text:p>NOT 5.15</text:p>
          </table:table-cell>
          <table:table-cell office:value-type="string">
            <text:p>Soul Searching</text:p>
          </table:table-cell>
          <table:table-cell/>
          <table:table-cell office:value-type="string">
            <text:p>5Hcp</text:p>
          </table:table-cell>
          <table:table-cell office:value-type="string">
            <text:p>8f...13</text:p>
          </table:table-cell>
          <table:table-cell office:value-type="string">
            <text:p>J Tate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178</text:p>
          </table:table-cell>
          <table:table-cell office:value-type="string">
            <text:p>92.3</text:p>
          </table:table-cell>
          <table:table-cell office:value-type="string">
            <text:p>1497</text:p>
          </table:table-cell>
          <table:table-cell office:value-type="string">
            <text:p>370</text:p>
          </table:table-cell>
          <table:table-cell/>
        </table:table-row>
        <table:table-row table:style-name="ro2">
          <table:table-cell/>
          <table:table-cell office:value-type="string">
            <text:p>THI 7.15</text:p>
          </table:table-cell>
          <table:table-cell office:value-type="string">
            <text:p>Across The Sea</text:p>
          </table:table-cell>
          <table:table-cell/>
          <table:table-cell office:value-type="string">
            <text:p>5Hcp</text:p>
          </table:table-cell>
          <table:table-cell office:value-type="string">
            <text:p>6f...20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4<text:span text:style-name="T1">th</text:span> 14/1</text:p>
          </table:table-cell>
          <table:table-cell office:value-type="string">
            <text:p>3.6</text:p>
          </table:table-cell>
          <table:table-cell office:value-type="string">
            <text:p>177</text:p>
          </table:table-cell>
          <table:table-cell table:style-name="ce6" office:value-type="string">
            <text:p>95.9</text:p>
          </table:table-cell>
          <table:table-cell office:value-type="string">
            <text:p>1472</text:p>
          </table:table-cell>
          <table:table-cell office:value-type="string">
            <text:p>364</text:p>
          </table:table-cell>
          <table:table-cell/>
        </table:table-row>
        <table:table-row table:style-name="ro1">
          <table:table-cell office:value-type="string">
            <text:p>12</text:p>
          </table:table-cell>
          <table:table-cell office:value-type="string">
            <text:p>LEO 2.15</text:p>
          </table:table-cell>
          <table:table-cell office:value-type="string">
            <text:p>Dunkirk Harbour</text:p>
          </table:table-cell>
          <table:table-cell/>
          <table:table-cell office:value-type="string">
            <text:p>G3Stks</text:p>
          </table:table-cell>
          <table:table-cell office:value-type="string">
            <text:p>8f...6</text:p>
          </table:table-cell>
          <table:table-cell office:value-type="string">
            <text:p>A P O'Bri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176</text:p>
          </table:table-cell>
          <table:table-cell office:value-type="string">
            <text:p>94.9</text:p>
          </table:table-cell>
          <table:table-cell office:value-type="string">
            <text:p>1447</text:p>
          </table:table-cell>
          <table:table-cell office:value-type="string">
            <text:p>358</text:p>
          </table:table-cell>
          <table:table-cell/>
        </table:table-row>
        <table:table-row table:style-name="ro1">
          <table:table-cell/>
          <table:table-cell office:value-type="string">
            <text:p>LEO 2.50</text:p>
          </table:table-cell>
          <table:table-cell office:value-type="string">
            <text:p>Mona Lisa's Smile</text:p>
          </table:table-cell>
          <table:table-cell/>
          <table:table-cell office:value-type="string">
            <text:p>G3Stks</text:p>
          </table:table-cell>
          <table:table-cell office:value-type="string">
            <text:p>8f...10</text:p>
          </table:table-cell>
          <table:table-cell office:value-type="string">
            <text:p>A P O'Brie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175</text:p>
          </table:table-cell>
          <table:table-cell office:value-type="string">
            <text:p>93.9</text:p>
          </table:table-cell>
          <table:table-cell office:value-type="string">
            <text:p>1422</text:p>
          </table:table-cell>
          <table:table-cell office:value-type="string">
            <text:p>352</text:p>
          </table:table-cell>
          <table:table-cell/>
        </table:table-row>
        <table:table-row table:style-name="ro1">
          <table:table-cell/>
          <table:table-cell office:value-type="string">
            <text:p>LEO 3.25</text:p>
          </table:table-cell>
          <table:table-cell office:value-type="string">
            <text:p>Sovereign</text:p>
          </table:table-cell>
          <table:table-cell/>
          <table:table-cell office:value-type="string">
            <text:p>G3Stks</text:p>
          </table:table-cell>
          <table:table-cell office:value-type="string">
            <text:p>10f...7</text:p>
          </table:table-cell>
          <table:table-cell office:value-type="string">
            <text:p>A P O'Bri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174</text:p>
          </table:table-cell>
          <table:table-cell office:value-type="string">
            <text:p>92.9</text:p>
          </table:table-cell>
          <table:table-cell office:value-type="string">
            <text:p>1397</text:p>
          </table:table-cell>
          <table:table-cell office:value-type="string">
            <text:p>346</text:p>
          </table:table-cell>
          <table:table-cell/>
        </table:table-row>
        <table:table-row table:style-name="ro2">
          <table:table-cell/>
          <table:table-cell office:value-type="string">
            <text:p>LEO 5.10</text:p>
          </table:table-cell>
          <table:table-cell office:value-type="string">
            <text:p>Harpo Marx</text:p>
          </table:table-cell>
          <table:table-cell/>
          <table:table-cell office:value-type="string">
            <text:p>MdnStks</text:p>
          </table:table-cell>
          <table:table-cell office:value-type="string">
            <text:p>12f...12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2<text:span text:style-name="T1">nd</text:span> 20/1</text:p>
          </table:table-cell>
          <table:table-cell office:value-type="string">
            <text:p>4.2</text:p>
          </table:table-cell>
          <table:table-cell office:value-type="string">
            <text:p>173</text:p>
          </table:table-cell>
          <table:table-cell table:style-name="ce6" office:value-type="string">
            <text:p>97.1</text:p>
          </table:table-cell>
          <table:table-cell office:value-type="string">
            <text:p>1372</text:p>
          </table:table-cell>
          <table:table-cell office:value-type="string">
            <text:p>340</text:p>
          </table:table-cell>
          <table:table-cell/>
        </table:table-row>
        <table:table-row table:style-name="ro1">
          <table:table-cell office:value-type="string">
            <text:p>13</text:p>
          </table:table-cell>
          <table:table-cell office:value-type="string">
            <text:p>MUS 4.10</text:p>
          </table:table-cell>
          <table:table-cell office:value-type="string">
            <text:p>Black Hambleton</text:p>
          </table:table-cell>
          <table:table-cell/>
          <table:table-cell office:value-type="string">
            <text:p>6Hcp</text:p>
          </table:table-cell>
          <table:table-cell office:value-type="string">
            <text:p>7f...12</text:p>
          </table:table-cell>
          <table:table-cell office:value-type="string">
            <text:p>B Smart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172</text:p>
          </table:table-cell>
          <table:table-cell office:value-type="string">
            <text:p>96.1</text:p>
          </table:table-cell>
          <table:table-cell office:value-type="string">
            <text:p>1347</text:p>
          </table:table-cell>
          <table:table-cell office:value-type="string">
            <text:p>334</text:p>
          </table:table-cell>
          <table:table-cell/>
        </table:table-row>
        <table:table-row table:style-name="ro1">
          <table:table-cell/>
          <table:table-cell office:value-type="string">
            <text:p>KEM 4.20</text:p>
          </table:table-cell>
          <table:table-cell office:value-type="string">
            <text:p>Argyle</text:p>
          </table:table-cell>
          <table:table-cell/>
          <table:table-cell office:value-type="string">
            <text:p>5HcpChs</text:p>
          </table:table-cell>
          <table:table-cell office:value-type="string">
            <text:p>2m4f...5 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8</text:p>
          </table:table-cell>
          <table:table-cell table:style-name="ce7" office:value-type="string">
            <text:p>179</text:p>
          </table:table-cell>
          <table:table-cell table:style-name="ce7" office:value-type="string">
            <text:p>97.9</text:p>
          </table:table-cell>
          <table:table-cell office:value-type="string">
            <text:p>1522</text:p>
          </table:table-cell>
          <table:table-cell office:value-type="string">
            <text:p>344.8</text:p>
          </table:table-cell>
          <table:table-cell/>
        </table:table-row>
        <table:table-row table:style-name="ro2">
          <table:table-cell/>
          <table:table-cell office:value-type="string">
            <text:p>NCS 5.45</text:p>
          </table:table-cell>
          <table:table-cell office:value-type="string">
            <text:p>Siyahamba</text:p>
          </table:table-cell>
          <table:table-cell/>
          <table:table-cell office:value-type="string">
            <text:p>6Hcp</text:p>
          </table:table-cell>
          <table:table-cell office:value-type="string">
            <text:p>15f...9</text:p>
          </table:table-cell>
          <table:table-cell office:value-type="string">
            <text:p>B Smart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1.4</text:p>
          </table:table-cell>
          <table:table-cell office:value-type="string">
            <text:p>178</text:p>
          </table:table-cell>
          <table:table-cell table:style-name="ce6" office:value-type="string">
            <text:p>99.3</text:p>
          </table:table-cell>
          <table:table-cell office:value-type="string">
            <text:p>1497</text:p>
          </table:table-cell>
          <table:table-cell office:value-type="string">
            <text:p>355.2</text:p>
          </table:table-cell>
          <table:table-cell/>
        </table:table-row>
        <table:table-row table:style-name="ro1">
          <table:table-cell office:value-type="string">
            <text:p>14</text:p>
          </table:table-cell>
          <table:table-cell office:value-type="string">
            <text:p>BEV 3.20</text:p>
          </table:table-cell>
          <table:table-cell office:value-type="string">
            <text:p>Jan Van Hoof</text:p>
          </table:table-cell>
          <table:table-cell/>
          <table:table-cell office:value-type="string">
            <text:p>5Hcp</text:p>
          </table:table-cell>
          <table:table-cell office:value-type="string">
            <text:p>5f...16</text:p>
          </table:table-cell>
          <table:table-cell office:value-type="string">
            <text:p>M Herringt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177</text:p>
          </table:table-cell>
          <table:table-cell office:value-type="string">
            <text:p>98.3</text:p>
          </table:table-cell>
          <table:table-cell office:value-type="string">
            <text:p>1472</text:p>
          </table:table-cell>
          <table:table-cell office:value-type="string">
            <text:p>349.2</text:p>
          </table:table-cell>
          <table:table-cell/>
        </table:table-row>
        <table:table-row table:style-name="ro1">
          <table:table-cell/>
          <table:table-cell office:value-type="string">
            <text:p>FOS 7.00</text:p>
          </table:table-cell>
          <table:table-cell office:value-type="string">
            <text:p>Outrageous Romana</text:p>
          </table:table-cell>
          <table:table-cell/>
          <table:table-cell office:value-type="string">
            <text:p>4HcpHdl</text:p>
          </table:table-cell>
          <table:table-cell office:value-type="string">
            <text:p>2m6f...16</text:p>
          </table:table-cell>
          <table:table-cell office:value-type="string">
            <text:p>J J O'Shea</text:p>
          </table:table-cell>
          <table:table-cell office:value-type="string">
            <text:p><text:s text:c="724"/></text:p>
          </table:table-cell>
          <table:table-cell office:value-type="string">
            <text:p>L 28/1</text:p>
          </table:table-cell>
          <table:table-cell office:value-type="string">
            <text:p>- 1</text:p>
          </table:table-cell>
          <table:table-cell office:value-type="string">
            <text:p>176</text:p>
          </table:table-cell>
          <table:table-cell office:value-type="string">
            <text:p>97.3</text:p>
          </table:table-cell>
          <table:table-cell office:value-type="string">
            <text:p>1447</text:p>
          </table:table-cell>
          <table:table-cell office:value-type="string">
            <text:p>343.2</text:p>
          </table:table-cell>
          <table:table-cell/>
        </table:table-row>
        <table:table-row table:style-name="ro2">
          <table:table-cell/>
          <table:table-cell office:value-type="string">
            <text:p>FOS 7.30</text:p>
          </table:table-cell>
          <table:table-cell office:value-type="string">
            <text:p>River Of Intrigue</text:p>
          </table:table-cell>
          <table:table-cell/>
          <table:table-cell office:value-type="string">
            <text:p>4HcpChs</text:p>
          </table:table-cell>
          <table:table-cell office:value-type="string">
            <text:p>3m1f...9</text:p>
          </table:table-cell>
          <table:table-cell office:value-type="string">
            <text:p>J J O'Shea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1.5</text:p>
          </table:table-cell>
          <table:table-cell office:value-type="string">
            <text:p>175</text:p>
          </table:table-cell>
          <table:table-cell table:style-name="ce6" office:value-type="string">
            <text:p>98.8</text:p>
          </table:table-cell>
          <table:table-cell office:value-type="string">
            <text:p>1422</text:p>
          </table:table-cell>
          <table:table-cell office:value-type="string">
            <text:p>352.2</text:p>
          </table:table-cell>
          <table:table-cell/>
        </table:table-row>
        <table:table-row table:style-name="ro1">
          <table:table-cell office:value-type="string">
            <text:p>15</text:p>
          </table:table-cell>
          <table:table-cell office:value-type="string">
            <text:p>YOR 1.50</text:p>
          </table:table-cell>
          <table:table-cell office:value-type="string">
            <text:p>Crystal King</text:p>
          </table:table-cell>
          <table:table-cell/>
          <table:table-cell office:value-type="string">
            <text:p>2Hcp</text:p>
          </table:table-cell>
          <table:table-cell office:value-type="string">
            <text:p>12f...18</text:p>
          </table:table-cell>
          <table:table-cell office:value-type="string">
            <text:p>M Stoute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174</text:p>
          </table:table-cell>
          <table:table-cell office:value-type="string">
            <text:p>97.8</text:p>
          </table:table-cell>
          <table:table-cell office:value-type="string">
            <text:p>1397</text:p>
          </table:table-cell>
          <table:table-cell office:value-type="string">
            <text:p>346.2</text:p>
          </table:table-cell>
          <table:table-cell/>
        </table:table-row>
        <table:table-row table:style-name="ro1">
          <table:table-cell/>
          <table:table-cell office:value-type="string">
            <text:p>NAB 2.10</text:p>
          </table:table-cell>
          <table:table-cell office:value-type="string">
            <text:p>Laughing Luis</text:p>
          </table:table-cell>
          <table:table-cell/>
          <table:table-cell office:value-type="string">
            <text:p>3HcpHdl</text:p>
          </table:table-cell>
          <table:table-cell office:value-type="string">
            <text:p>2m2f...13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3rd 10/1</text:p>
          </table:table-cell>
          <table:table-cell office:value-type="string">
            <text:p>2.8</text:p>
          </table:table-cell>
          <table:table-cell office:value-type="string">
            <text:p>173</text:p>
          </table:table-cell>
          <table:table-cell table:style-name="ce6" office:value-type="string">
            <text:p>100.6</text:p>
          </table:table-cell>
          <table:table-cell office:value-type="string">
            <text:p>1372</text:p>
          </table:table-cell>
          <table:table-cell office:value-type="string">
            <text:p>36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eatstroke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172</text:p>
          </table:table-cell>
          <table:table-cell office:value-type="string">
            <text:p>99.6</text:p>
          </table:table-cell>
          <table:table-cell office:value-type="string">
            <text:p>1347</text:p>
          </table:table-cell>
          <table:table-cell office:value-type="string">
            <text:p>357</text:p>
          </table:table-cell>
          <table:table-cell/>
        </table:table-row>
        <table:table-row table:style-name="ro2">
          <table:table-cell/>
          <table:table-cell office:value-type="string">
            <text:p>YOR 3.35</text:p>
          </table:table-cell>
          <table:table-cell office:value-type="string">
            <text:p>Entitle</text:p>
          </table:table-cell>
          <table:table-cell/>
          <table:table-cell office:value-type="string">
            <text:p>G3Stks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1</text:p>
          </table:table-cell>
          <table:table-cell office:value-type="string">
            <text:p>171</text:p>
          </table:table-cell>
          <table:table-cell table:style-name="ce6" office:value-type="string">
            <text:p>101.7</text:p>
          </table:table-cell>
          <table:table-cell office:value-type="string">
            <text:p>1322</text:p>
          </table:table-cell>
          <table:table-cell office:value-type="string">
            <text:p>369.6</text:p>
          </table:table-cell>
          <table:table-cell/>
        </table:table-row>
        <table:table-row table:style-name="ro2">
          <table:table-cell office:value-type="string">
            <text:p>16</text:p>
          </table:table-cell>
          <table:table-cell office:value-type="string">
            <text:p>SAL 2.45</text:p>
          </table:table-cell>
          <table:table-cell office:value-type="string">
            <text:p>Alignak</text:p>
          </table:table-cell>
          <table:table-cell/>
          <table:table-cell office:value-type="string">
            <text:p>5NovStks</text:p>
          </table:table-cell>
          <table:table-cell office:value-type="string">
            <text:p>10f...8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14/1</text:p>
          </table:table-cell>
          <table:table-cell office:value-type="string">
            <text:p>1.9</text:p>
          </table:table-cell>
          <table:table-cell office:value-type="string">
            <text:p>170</text:p>
          </table:table-cell>
          <table:table-cell table:style-name="ce6" office:value-type="string">
            <text:p>103.6</text:p>
          </table:table-cell>
          <table:table-cell office:value-type="string">
            <text:p>1297</text:p>
          </table:table-cell>
          <table:table-cell office:value-type="string">
            <text:p>381</text:p>
          </table:table-cell>
          <table:table-cell/>
        </table:table-row>
        <table:table-row table:style-name="ro2">
          <table:table-cell/>
          <table:table-cell office:value-type="string">
            <text:p>SAL 3.55</text:p>
          </table:table-cell>
          <table:table-cell office:value-type="string">
            <text:p>The Very Moon</text:p>
          </table:table-cell>
          <table:table-cell/>
          <table:table-cell office:value-type="string">
            <text:p>5NovStks</text:p>
          </table:table-cell>
          <table:table-cell office:value-type="string">
            <text:p>10f...14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14/1</text:p>
          </table:table-cell>
          <table:table-cell office:value-type="string">
            <text:p>1.9</text:p>
          </table:table-cell>
          <table:table-cell office:value-type="string">
            <text:p>169</text:p>
          </table:table-cell>
          <table:table-cell table:style-name="ce6" office:value-type="string">
            <text:p>105.5</text:p>
          </table:table-cell>
          <table:table-cell office:value-type="string">
            <text:p>1272</text:p>
          </table:table-cell>
          <table:table-cell office:value-type="string">
            <text:p>392.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annie Mae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168</text:p>
          </table:table-cell>
          <table:table-cell office:value-type="string">
            <text:p>104.5</text:p>
          </table:table-cell>
          <table:table-cell office:value-type="string">
            <text:p>1247</text:p>
          </table:table-cell>
          <table:table-cell office:value-type="string">
            <text:p>386.4</text:p>
          </table:table-cell>
          <table:table-cell/>
        </table:table-row>
        <table:table-row table:style-name="ro2">
          <table:table-cell/>
          <table:table-cell office:value-type="string">
            <text:p>NMK 7.30</text:p>
          </table:table-cell>
          <table:table-cell office:value-type="string">
            <text:p>Horovian</text:p>
          </table:table-cell>
          <table:table-cell/>
          <table:table-cell office:value-type="string">
            <text:p>4MdnStks</text:p>
          </table:table-cell>
          <table:table-cell office:value-type="string">
            <text:p>10f...11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1</text:p>
          </table:table-cell>
          <table:table-cell office:value-type="string">
            <text:p>167</text:p>
          </table:table-cell>
          <table:table-cell table:style-name="ce6" office:value-type="string">
            <text:p>106.6</text:p>
          </table:table-cell>
          <table:table-cell office:value-type="string">
            <text:p>1222</text:p>
          </table:table-cell>
          <table:table-cell office:value-type="string">
            <text:p>399</text:p>
          </table:table-cell>
          <table:table-cell/>
        </table:table-row>
        <table:table-row table:style-name="ro1">
          <table:table-cell office:value-type="string">
            <text:p>17</text:p>
          </table:table-cell>
          <table:table-cell office:value-type="string">
            <text:p>YOR 2.25</text:p>
          </table:table-cell>
          <table:table-cell office:value-type="string">
            <text:p>Magnetic Charm</text:p>
          </table:table-cell>
          <table:table-cell/>
          <table:table-cell office:value-type="string">
            <text:p>A1LStks</text:p>
          </table:table-cell>
          <table:table-cell office:value-type="string">
            <text:p>8f...12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0.6</text:p>
          </table:table-cell>
          <table:table-cell table:style-name="ce7" office:value-type="string">
            <text:p>174</text:p>
          </table:table-cell>
          <table:table-cell table:style-name="ce7" office:value-type="string">
            <text:p>107.2</text:p>
          </table:table-cell>
          <table:table-cell office:value-type="string">
            <text:p>1390</text:p>
          </table:table-cell>
          <table:table-cell office:value-type="string">
            <text:p>402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lerisy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173</text:p>
          </table:table-cell>
          <table:table-cell office:value-type="string">
            <text:p>106.2</text:p>
          </table:table-cell>
          <table:table-cell office:value-type="string">
            <text:p>1365</text:p>
          </table:table-cell>
          <table:table-cell office:value-type="string">
            <text:p>396.6</text:p>
          </table:table-cell>
          <table:table-cell/>
        </table:table-row>
        <table:table-row table:style-name="ro2">
          <table:table-cell/>
          <table:table-cell office:value-type="string">
            <text:p>NBY 4.55</text:p>
          </table:table-cell>
          <table:table-cell office:value-type="string">
            <text:p>Gantier</text:p>
          </table:table-cell>
          <table:table-cell/>
          <table:table-cell office:value-type="string">
            <text:p>4Hcp</text:p>
          </table:table-cell>
          <table:table-cell office:value-type="string">
            <text:p>11f...11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9/1</text:p>
          </table:table-cell>
          <table:table-cell office:value-type="string">
            <text:p>1.4</text:p>
          </table:table-cell>
          <table:table-cell office:value-type="string">
            <text:p>172</text:p>
          </table:table-cell>
          <table:table-cell table:style-name="ce6" office:value-type="string">
            <text:p>107.6</text:p>
          </table:table-cell>
          <table:table-cell office:value-type="string">
            <text:p>1340</text:p>
          </table:table-cell>
          <table:table-cell office:value-type="string">
            <text:p>405</text:p>
          </table:table-cell>
          <table:table-cell/>
        </table:table-row>
        <table:table-row table:style-name="ro1">
          <table:table-cell/>
          <table:table-cell office:value-type="string">
            <text:p>AIN 6.40</text:p>
          </table:table-cell>
          <table:table-cell office:value-type="string">
            <text:p>Haul Away</text:p>
          </table:table-cell>
          <table:table-cell/>
          <table:table-cell office:value-type="string">
            <text:p>2HcpHdl</text:p>
          </table:table-cell>
          <table:table-cell office:value-type="string">
            <text:p>2m4f...8</text:p>
          </table:table-cell>
          <table:table-cell office:value-type="string">
            <text:p>N Henderso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171</text:p>
          </table:table-cell>
          <table:table-cell office:value-type="string">
            <text:p>106.6</text:p>
          </table:table-cell>
          <table:table-cell office:value-type="string">
            <text:p>1305</text:p>
          </table:table-cell>
          <table:table-cell office:value-type="string">
            <text:p>397</text:p>
          </table:table-cell>
          <table:table-cell/>
        </table:table-row>
        <table:table-row table:style-name="ro1">
          <table:table-cell office:value-type="string">
            <text:p>18</text:p>
          </table:table-cell>
          <table:table-cell office:value-type="string">
            <text:p>NBY 3.40</text:p>
          </table:table-cell>
          <table:table-cell office:value-type="string">
            <text:p>Mustashry</text:p>
          </table:table-cell>
          <table:table-cell/>
          <table:table-cell office:value-type="string">
            <text:p>G1Stks</text:p>
          </table:table-cell>
          <table:table-cell office:value-type="string">
            <text:p>8f...14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6</text:p>
          </table:table-cell>
          <table:table-cell table:style-name="ce7" office:value-type="string">
            <text:p>180</text:p>
          </table:table-cell>
          <table:table-cell table:style-name="ce7" office:value-type="string">
            <text:p>109.2</text:p>
          </table:table-cell>
          <table:table-cell office:value-type="string">
            <text:p>1530</text:p>
          </table:table-cell>
          <table:table-cell office:value-type="string">
            <text:p>412.6</text:p>
          </table:table-cell>
          <table:table-cell/>
        </table:table-row>
        <table:table-row table:style-name="ro1">
          <table:table-cell office:value-type="string">
            <text:p>19</text:p>
          </table:table-cell>
          <table:table-cell office:value-type="string">
            <text:p>NAA 3.50</text:p>
          </table:table-cell>
          <table:table-cell office:value-type="string">
            <text:p>Etoile</text:p>
          </table:table-cell>
          <table:table-cell/>
          <table:table-cell office:value-type="string">
            <text:p>G3Stks</text:p>
          </table:table-cell>
          <table:table-cell office:value-type="string">
            <text:p>6f...8</text:p>
          </table:table-cell>
          <table:table-cell office:value-type="string">
            <text:p>A P O'Brien</text:p>
          </table:table-cell>
          <table:table-cell/>
          <table:table-cell table:style-name="ce7" office:value-type="string">
            <text:p>W 12/1</text:p>
          </table:table-cell>
          <table:table-cell office:value-type="string">
            <text:p>1.7</text:p>
          </table:table-cell>
          <table:table-cell table:style-name="ce7" office:value-type="string">
            <text:p>192</text:p>
          </table:table-cell>
          <table:table-cell table:style-name="ce7" office:value-type="string">
            <text:p>110.9</text:p>
          </table:table-cell>
          <table:table-cell office:value-type="string">
            <text:p>1830</text:p>
          </table:table-cell>
          <table:table-cell office:value-type="string">
            <text:p>426.2</text:p>
          </table:table-cell>
          <table:table-cell/>
        </table:table-row>
        <table:table-row table:style-name="ro1">
          <table:table-cell/>
          <table:table-cell office:value-type="string">
            <text:p>NAA 4.25</text:p>
          </table:table-cell>
          <table:table-cell office:value-type="string">
            <text:p>The Irish Rover</text:p>
          </table:table-cell>
          <table:table-cell/>
          <table:table-cell office:value-type="string">
            <text:p>G3Stks</text:p>
          </table:table-cell>
          <table:table-cell office:value-type="string">
            <text:p>6f...10</text:p>
          </table:table-cell>
          <table:table-cell office:value-type="string">
            <text:p>A P O'Bri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191</text:p>
          </table:table-cell>
          <table:table-cell office:value-type="string">
            <text:p>109.9</text:p>
          </table:table-cell>
          <table:table-cell office:value-type="string">
            <text:p>1805</text:p>
          </table:table-cell>
          <table:table-cell office:value-type="string">
            <text:p>418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estern Frontier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190</text:p>
          </table:table-cell>
          <table:table-cell office:value-type="string">
            <text:p>108.9</text:p>
          </table:table-cell>
          <table:table-cell office:value-type="string">
            <text:p>1780</text:p>
          </table:table-cell>
          <table:table-cell office:value-type="string">
            <text:p>410.2</text:p>
          </table:table-cell>
          <table:table-cell/>
        </table:table-row>
        <table:table-row table:style-name="ro1">
          <table:table-cell office:value-type="string">
            <text:p>20</text:p>
          </table:table-cell>
          <table:table-cell office:value-type="string">
            <text:p>LUD 2.20</text:p>
          </table:table-cell>
          <table:table-cell office:value-type="string">
            <text:p>Oneofthesenights</text:p>
          </table:table-cell>
          <table:table-cell/>
          <table:table-cell office:value-type="string">
            <text:p>4MdnHdl</text:p>
          </table:table-cell>
          <table:table-cell office:value-type="string">
            <text:p>2m5f...4</text:p>
          </table:table-cell>
          <table:table-cell office:value-type="string">
            <text:p>J Snowden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0</text:p>
          </table:table-cell>
          <table:table-cell table:style-name="ce7" office:value-type="string">
            <text:p>198</text:p>
          </table:table-cell>
          <table:table-cell table:style-name="ce7" office:value-type="string">
            <text:p>108.9</text:p>
          </table:table-cell>
          <table:table-cell office:value-type="string">
            <text:p>1980</text:p>
          </table:table-cell>
          <table:table-cell office:value-type="string">
            <text:p>410.2</text:p>
          </table:table-cell>
          <table:table-cell/>
        </table:table-row>
        <table:table-row table:style-name="ro2">
          <table:table-cell/>
          <table:table-cell office:value-type="string">
            <text:p>RED 4.35</text:p>
          </table:table-cell>
          <table:table-cell office:value-type="string">
            <text:p>Midnight Vixen</text:p>
          </table:table-cell>
          <table:table-cell/>
          <table:table-cell office:value-type="string">
            <text:p>5Hcp</text:p>
          </table:table-cell>
          <table:table-cell office:value-type="string">
            <text:p>8f...11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3<text:span text:style-name="T1">rd</text:span> 14/1</text:p>
          </table:table-cell>
          <table:table-cell office:value-type="string">
            <text:p>2.6</text:p>
          </table:table-cell>
          <table:table-cell office:value-type="string">
            <text:p>197</text:p>
          </table:table-cell>
          <table:table-cell table:style-name="ce6" office:value-type="string">
            <text:p>111.5</text:p>
          </table:table-cell>
          <table:table-cell office:value-type="string">
            <text:p>1955</text:p>
          </table:table-cell>
          <table:table-cell office:value-type="string">
            <text:p>43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lysee Star</text:p>
          </table:table-cell>
          <table:table-cell table:number-columns-repeated="3"/>
          <table:table-cell office:value-type="string">
            <text:p>B Haslam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196</text:p>
          </table:table-cell>
          <table:table-cell office:value-type="string">
            <text:p>110.5</text:p>
          </table:table-cell>
          <table:table-cell office:value-type="string">
            <text:p>1930</text:p>
          </table:table-cell>
          <table:table-cell office:value-type="string">
            <text:p>423</text:p>
          </table:table-cell>
          <table:table-cell/>
        </table:table-row>
        <table:table-row table:style-name="ro2">
          <table:table-cell/>
          <table:table-cell office:value-type="string">
            <text:p>RED 5.05</text:p>
          </table:table-cell>
          <table:table-cell office:value-type="string">
            <text:p>Universal Effect</text:p>
          </table:table-cell>
          <table:table-cell/>
          <table:table-cell office:value-type="string">
            <text:p>5MAMS</text:p>
          </table:table-cell>
          <table:table-cell office:value-type="string">
            <text:p>8f...13</text:p>
          </table:table-cell>
          <table:table-cell office:value-type="string">
            <text:p>D Lanigan</text:p>
          </table:table-cell>
          <table:table-cell/>
          <table:table-cell table:style-name="ce6" office:value-type="string">
            <text:p>2<text:span text:style-name="T1">nd</text:span> 33/1</text:p>
          </table:table-cell>
          <table:table-cell office:value-type="string">
            <text:p>4.8</text:p>
          </table:table-cell>
          <table:table-cell office:value-type="string">
            <text:p>195</text:p>
          </table:table-cell>
          <table:table-cell table:style-name="ce6" office:value-type="string">
            <text:p>115.2</text:p>
          </table:table-cell>
          <table:table-cell office:value-type="string">
            <text:p>1905</text:p>
          </table:table-cell>
          <table:table-cell office:value-type="string">
            <text:p>471.4</text:p>
          </table:table-cell>
          <table:table-cell/>
        </table:table-row>
        <table:table-row table:style-name="ro1">
          <table:table-cell/>
          <table:table-cell office:value-type="string">
            <text:p>CAR 5.15</text:p>
          </table:table-cell>
          <table:table-cell office:value-type="string">
            <text:p>Kentuckyconnection</text:p>
          </table:table-cell>
          <table:table-cell/>
          <table:table-cell office:value-type="string">
            <text:p>5Hcp</text:p>
          </table:table-cell>
          <table:table-cell office:value-type="string">
            <text:p>7f...12</text:p>
          </table:table-cell>
          <table:table-cell office:value-type="string">
            <text:p>B Smart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194</text:p>
          </table:table-cell>
          <table:table-cell table:style-name="ce8" office:value-type="string">
            <text:p>114.2</text:p>
          </table:table-cell>
          <table:table-cell office:value-type="string">
            <text:p>1880</text:p>
          </table:table-cell>
          <table:table-cell office:value-type="string">
            <text:p>463.4</text:p>
          </table:table-cell>
          <table:table-cell/>
        </table:table-row>
        <table:table-row table:style-name="ro1">
          <table:table-cell office:value-type="string">
            <text:p>21</text:p>
          </table:table-cell>
          <table:table-cell office:value-type="string">
            <text:p>NOT 3.45</text:p>
          </table:table-cell>
          <table:table-cell office:value-type="string">
            <text:p>Layaleena</text:p>
          </table:table-cell>
          <table:table-cell/>
          <table:table-cell office:value-type="string">
            <text:p>3Hcp</text:p>
          </table:table-cell>
          <table:table-cell office:value-type="string">
            <text:p>8f...6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2</text:p>
          </table:table-cell>
          <table:table-cell table:style-name="ce7" office:value-type="string">
            <text:p>203</text:p>
          </table:table-cell>
          <table:table-cell table:style-name="ce7" office:value-type="string">
            <text:p>116.4</text:p>
          </table:table-cell>
          <table:table-cell office:value-type="string">
            <text:p>2105</text:p>
          </table:table-cell>
          <table:table-cell office:value-type="string">
            <text:p>481</text:p>
          </table:table-cell>
          <table:table-cell/>
        </table:table-row>
        <table:table-row table:style-name="ro1">
          <table:table-cell/>
          <table:table-cell office:value-type="string">
            <text:p>HUN 6.40</text:p>
          </table:table-cell>
          <table:table-cell office:value-type="string">
            <text:p>Court Out</text:p>
          </table:table-cell>
          <table:table-cell/>
          <table:table-cell office:value-type="string">
            <text:p>4NovHcpChs</text:p>
          </table:table-cell>
          <table:table-cell office:value-type="string">
            <text:p>3m...5</text:p>
          </table:table-cell>
          <table:table-cell office:value-type="string">
            <text:p>J Snowden</text:p>
          </table:table-cell>
          <table:table-cell/>
          <table:table-cell table:style-name="ce8" office:value-type="string">
            <text:p>L 16/1</text:p>
          </table:table-cell>
          <table:table-cell office:value-type="string">
            <text:p>- 1</text:p>
          </table:table-cell>
          <table:table-cell table:style-name="ce8" office:value-type="string">
            <text:p>202</text:p>
          </table:table-cell>
          <table:table-cell table:style-name="ce8" office:value-type="string">
            <text:p>115.4</text:p>
          </table:table-cell>
          <table:table-cell office:value-type="string">
            <text:p>2085</text:p>
          </table:table-cell>
          <table:table-cell office:value-type="string">
            <text:p>473</text:p>
          </table:table-cell>
          <table:table-cell/>
        </table:table-row>
        <table:table-row table:style-name="ro1">
          <table:table-cell/>
          <table:table-cell office:value-type="string">
            <text:p>HUN 8.10</text:p>
          </table:table-cell>
          <table:table-cell office:value-type="string">
            <text:p>Three Ways</text:p>
          </table:table-cell>
          <table:table-cell/>
          <table:table-cell office:value-type="string">
            <text:p>3HcpHdl</text:p>
          </table:table-cell>
          <table:table-cell office:value-type="string">
            <text:p>3m1f...4</text:p>
          </table:table-cell>
          <table:table-cell office:value-type="string">
            <text:p>J Snowden</text:p>
          </table:table-cell>
          <table:table-cell/>
          <table:table-cell table:style-name="ce8" office:value-type="string">
            <text:p>L 14/1</text:p>
          </table:table-cell>
          <table:table-cell office:value-type="string">
            <text:p>- 1</text:p>
          </table:table-cell>
          <table:table-cell table:style-name="ce8" office:value-type="string">
            <text:p>201</text:p>
          </table:table-cell>
          <table:table-cell table:style-name="ce8" office:value-type="string">
            <text:p>114.4</text:p>
          </table:table-cell>
          <table:table-cell office:value-type="string">
            <text:p>2060</text:p>
          </table:table-cell>
          <table:table-cell office:value-type="string">
            <text:p>465</text:p>
          </table:table-cell>
          <table:table-cell/>
        </table:table-row>
        <table:table-row table:style-name="ro1">
          <table:table-cell office:value-type="string">
            <text:p>24</text:p>
          </table:table-cell>
          <table:table-cell office:value-type="string">
            <text:p>WOR 6.10</text:p>
          </table:table-cell>
          <table:table-cell office:value-type="string">
            <text:p>Filemon</text:p>
          </table:table-cell>
          <table:table-cell/>
          <table:table-cell office:value-type="string">
            <text:p>4HcpChs</text:p>
          </table:table-cell>
          <table:table-cell office:value-type="string">
            <text:p>2m...8</text:p>
          </table:table-cell>
          <table:table-cell office:value-type="string">
            <text:p>J Snowden</text:p>
          </table:table-cell>
          <table:table-cell/>
          <table:table-cell table:style-name="ce8" office:value-type="string">
            <text:p>L 12/1</text:p>
          </table:table-cell>
          <table:table-cell office:value-type="string">
            <text:p>- 1</text:p>
          </table:table-cell>
          <table:table-cell table:style-name="ce8" office:value-type="string">
            <text:p>200</text:p>
          </table:table-cell>
          <table:table-cell table:style-name="ce8" office:value-type="string">
            <text:p>113.4</text:p>
          </table:table-cell>
          <table:table-cell office:value-type="string">
            <text:p>2035</text:p>
          </table:table-cell>
          <table:table-cell office:value-type="string">
            <text:p>457</text:p>
          </table:table-cell>
          <table:table-cell/>
        </table:table-row>
        <table:table-row table:style-name="ro1">
          <table:table-cell office:value-type="string">
            <text:p>25</text:p>
          </table:table-cell>
          <table:table-cell office:value-type="string">
            <text:p>HAY 2.50</text:p>
          </table:table-cell>
          <table:table-cell office:value-type="string">
            <text:p>Beatboxer</text:p>
          </table:table-cell>
          <table:table-cell/>
          <table:table-cell office:value-type="string">
            <text:p>2Hcp</text:p>
          </table:table-cell>
          <table:table-cell office:value-type="string">
            <text:p>8f...17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4.5</text:p>
          </table:table-cell>
          <table:table-cell table:style-name="ce7" office:value-type="string">
            <text:p>220</text:p>
          </table:table-cell>
          <table:table-cell table:style-name="ce7" office:value-type="string">
            <text:p>117.9</text:p>
          </table:table-cell>
          <table:table-cell office:value-type="string">
            <text:p>2535</text:p>
          </table:table-cell>
          <table:table-cell office:value-type="string">
            <text:p>493</text:p>
          </table:table-cell>
          <table:table-cell/>
        </table:table-row>
        <table:table-row table:style-name="ro1">
          <table:table-cell office:value-type="string">
            <text:p>26</text:p>
          </table:table-cell>
          <table:table-cell office:value-type="string">
            <text:p>KEL 4.40</text:p>
          </table:table-cell>
          <table:table-cell office:value-type="string">
            <text:p>Streets Of Milan</text:p>
          </table:table-cell>
          <table:table-cell/>
          <table:table-cell office:value-type="string">
            <text:p>3HunChs</text:p>
          </table:table-cell>
          <table:table-cell office:value-type="string">
            <text:p>3m2f...11</text:p>
          </table:table-cell>
          <table:table-cell office:value-type="string">
            <text:p>C Pimlott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19</text:p>
          </table:table-cell>
          <table:table-cell office:value-type="string">
            <text:p>116.9</text:p>
          </table:table-cell>
          <table:table-cell office:value-type="string">
            <text:p>2510</text:p>
          </table:table-cell>
          <table:table-cell office:value-type="string">
            <text:p>485</text:p>
          </table:table-cell>
          <table:table-cell/>
        </table:table-row>
        <table:table-row table:style-name="ro1">
          <table:table-cell/>
          <table:table-cell office:value-type="string">
            <text:p>FON 4.50</text:p>
          </table:table-cell>
          <table:table-cell office:value-type="string">
            <text:p>Our Reward</text:p>
          </table:table-cell>
          <table:table-cell/>
          <table:table-cell office:value-type="string">
            <text:p>4HcpHdl</text:p>
          </table:table-cell>
          <table:table-cell office:value-type="string">
            <text:p>3m2f...5</text:p>
          </table:table-cell>
          <table:table-cell office:value-type="string">
            <text:p>J Snowden</text:p>
          </table:table-cell>
          <table:table-cell/>
          <table:table-cell table:style-name="ce7" office:value-type="string">
            <text:p>W7/1</text:p>
          </table:table-cell>
          <table:table-cell office:value-type="string">
            <text:p>1.2</text:p>
          </table:table-cell>
          <table:table-cell table:style-name="ce7" office:value-type="string">
            <text:p>226</text:p>
          </table:table-cell>
          <table:table-cell table:style-name="ce7" office:value-type="string">
            <text:p>118.1</text:p>
          </table:table-cell>
          <table:table-cell office:value-type="string">
            <text:p>2885</text:p>
          </table:table-cell>
          <table:table-cell office:value-type="string">
            <text:p>494.6</text:p>
          </table:table-cell>
          <table:table-cell/>
        </table:table-row>
        <table:table-row table:style-name="ro1">
          <table:table-cell office:value-type="string">
            <text:p>27</text:p>
          </table:table-cell>
          <table:table-cell office:value-type="string">
            <text:p>CRT 5.05</text:p>
          </table:table-cell>
          <table:table-cell office:value-type="string">
            <text:p>Fair Exchange</text:p>
          </table:table-cell>
          <table:table-cell/>
          <table:table-cell office:value-type="string">
            <text:p>5MdnHunChs</text:p>
          </table:table-cell>
          <table:table-cell office:value-type="string">
            <text:p>2m5f...12</text:p>
          </table:table-cell>
          <table:table-cell office:value-type="string">
            <text:p>J J O'Shea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25</text:p>
          </table:table-cell>
          <table:table-cell office:value-type="string">
            <text:p>117.1</text:p>
          </table:table-cell>
          <table:table-cell office:value-type="string">
            <text:p>2860</text:p>
          </table:table-cell>
          <table:table-cell office:value-type="string">
            <text:p>486.6</text:p>
          </table:table-cell>
          <table:table-cell/>
        </table:table-row>
        <table:table-row table:style-name="ro1">
          <table:table-cell office:value-type="string">
            <text:p>28</text:p>
          </table:table-cell>
          <table:table-cell office:value-type="string">
            <text:p>RED 2.20</text:p>
          </table:table-cell>
          <table:table-cell office:value-type="string">
            <text:p>Bella Brazil</text:p>
          </table:table-cell>
          <table:table-cell/>
          <table:table-cell office:value-type="string">
            <text:p>5NMAS</text:p>
          </table:table-cell>
          <table:table-cell office:value-type="string">
            <text:p>6f...13</text:p>
          </table:table-cell>
          <table:table-cell office:value-type="string">
            <text:p>D Barron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</text:p>
          </table:table-cell>
          <table:table-cell table:style-name="ce7" office:value-type="string">
            <text:p>232</text:p>
          </table:table-cell>
          <table:table-cell table:style-name="ce7" office:value-type="string">
            <text:p>118.1</text:p>
          </table:table-cell>
          <table:table-cell office:value-type="string">
            <text:p>3035</text:p>
          </table:table-cell>
          <table:table-cell office:value-type="string">
            <text:p>494.6</text:p>
          </table:table-cell>
          <table:table-cell/>
        </table:table-row>
        <table:table-row table:style-name="ro1">
          <table:table-cell/>
          <table:table-cell office:value-type="string">
            <text:p>RED 3.50</text:p>
          </table:table-cell>
          <table:table-cell office:value-type="string">
            <text:p>Fake News</text:p>
          </table:table-cell>
          <table:table-cell/>
          <table:table-cell office:value-type="string">
            <text:p>5Hcp</text:p>
          </table:table-cell>
          <table:table-cell office:value-type="string">
            <text:p>8f...15</text:p>
          </table:table-cell>
          <table:table-cell office:value-type="string">
            <text:p>D Barro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31</text:p>
          </table:table-cell>
          <table:table-cell office:value-type="string">
            <text:p>117.1</text:p>
          </table:table-cell>
          <table:table-cell office:value-type="string">
            <text:p>3010</text:p>
          </table:table-cell>
          <table:table-cell office:value-type="string">
            <text:p>486.6</text:p>
          </table:table-cell>
          <table:table-cell/>
        </table:table-row>
        <table:table-row table:style-name="ro1">
          <table:table-cell/>
          <table:table-cell office:value-type="string">
            <text:p>RED 4.20</text:p>
          </table:table-cell>
          <table:table-cell office:value-type="string">
            <text:p>Tadasana</text:p>
          </table:table-cell>
          <table:table-cell/>
          <table:table-cell office:value-type="string">
            <text:p>5MAMS</text:p>
          </table:table-cell>
          <table:table-cell office:value-type="string">
            <text:p>10f...15</text:p>
          </table:table-cell>
          <table:table-cell office:value-type="string">
            <text:p>A Wats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30</text:p>
          </table:table-cell>
          <table:table-cell office:value-type="string">
            <text:p>116.1</text:p>
          </table:table-cell>
          <table:table-cell office:value-type="string">
            <text:p>2985</text:p>
          </table:table-cell>
          <table:table-cell office:value-type="string">
            <text:p>478.6</text:p>
          </table:table-cell>
          <table:table-cell/>
        </table:table-row>
        <table:table-row table:style-name="ro2">
          <table:table-cell/>
          <table:table-cell office:value-type="string">
            <text:p>LEI 4.40</text:p>
          </table:table-cell>
          <table:table-cell office:value-type="string">
            <text:p>Return To Sender</text:p>
          </table:table-cell>
          <table:table-cell/>
          <table:table-cell office:value-type="string">
            <text:p>4MdnStks</text:p>
          </table:table-cell>
          <table:table-cell office:value-type="string">
            <text:p>6f...12</text:p>
          </table:table-cell>
          <table:table-cell office:value-type="string">
            <text:p>J Osborne</text:p>
          </table:table-cell>
          <table:table-cell/>
          <table:table-cell table:style-name="ce6" office:value-type="string">
            <text:p>3<text:span text:style-name="T1">rd</text:span> 50/1</text:p>
          </table:table-cell>
          <table:table-cell office:value-type="string">
            <text:p>10.1</text:p>
          </table:table-cell>
          <table:table-cell office:value-type="string">
            <text:p>229</text:p>
          </table:table-cell>
          <table:table-cell table:style-name="ce6" office:value-type="string">
            <text:p>126.2</text:p>
          </table:table-cell>
          <table:table-cell office:value-type="string">
            <text:p>2960</text:p>
          </table:table-cell>
          <table:table-cell office:value-type="string">
            <text:p>470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aafel</text:p>
          </table:table-cell>
          <table:table-cell table:number-columns-repeated="3"/>
          <table:table-cell office:value-type="string">
            <text:p>C Hills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28</text:p>
          </table:table-cell>
          <table:table-cell office:value-type="string">
            <text:p>125.2</text:p>
          </table:table-cell>
          <table:table-cell office:value-type="string">
            <text:p>2935</text:p>
          </table:table-cell>
          <table:table-cell office:value-type="string">
            <text:p>462.6</text:p>
          </table:table-cell>
          <table:table-cell/>
        </table:table-row>
        <table:table-row table:style-name="ro2">
          <table:table-cell/>
          <table:table-cell office:value-type="string">
            <text:p>RED 4.50</text:p>
          </table:table-cell>
          <table:table-cell office:value-type="string">
            <text:p>Seen The Light</text:p>
          </table:table-cell>
          <table:table-cell/>
          <table:table-cell office:value-type="string">
            <text:p>4Hcp</text:p>
          </table:table-cell>
          <table:table-cell office:value-type="string">
            <text:p>5f...10</text:p>
          </table:table-cell>
          <table:table-cell office:value-type="string">
            <text:p>N Tinkler</text:p>
          </table:table-cell>
          <table:table-cell/>
          <table:table-cell table:style-name="ce6" office:value-type="string">
            <text:p>3<text:span text:style-name="T1">rd</text:span> 11/1</text:p>
          </table:table-cell>
          <table:table-cell office:value-type="string">
            <text:p>1.9</text:p>
          </table:table-cell>
          <table:table-cell office:value-type="string">
            <text:p>227</text:p>
          </table:table-cell>
          <table:table-cell table:style-name="ce6" office:value-type="string">
            <text:p>126.8</text:p>
          </table:table-cell>
          <table:table-cell office:value-type="string">
            <text:p>2910</text:p>
          </table:table-cell>
          <table:table-cell office:value-type="string">
            <text:p>454.6</text:p>
          </table:table-cell>
          <table:table-cell/>
        </table:table-row>
        <table:table-row table:style-name="ro2">
          <table:table-cell/>
          <table:table-cell office:value-type="string">
            <text:p>BAL 8.00</text:p>
          </table:table-cell>
          <table:table-cell office:value-type="string">
            <text:p>Pylon The Pressure</text:p>
          </table:table-cell>
          <table:table-cell/>
          <table:table-cell office:value-type="string">
            <text:p>HcpChs</text:p>
          </table:table-cell>
          <table:table-cell office:value-type="string">
            <text:p>2m2f...17</text:p>
          </table:table-cell>
          <table:table-cell office:value-type="string">
            <text:p>W Mullins</text:p>
          </table:table-cell>
          <table:table-cell/>
          <table:table-cell table:style-name="ce6" office:value-type="string">
            <text:p>2<text:span text:style-name="T1">nd</text:span> 9/1</text:p>
          </table:table-cell>
          <table:table-cell office:value-type="string">
            <text:p>2.6</text:p>
          </table:table-cell>
          <table:table-cell office:value-type="string">
            <text:p>226</text:p>
          </table:table-cell>
          <table:table-cell table:style-name="ce6" office:value-type="string">
            <text:p>129.4</text:p>
          </table:table-cell>
          <table:table-cell office:value-type="string">
            <text:p>2885</text:p>
          </table:table-cell>
          <table:table-cell office:value-type="string">
            <text:p>446.6</text:p>
          </table:table-cell>
          <table:table-cell/>
        </table:table-row>
        <table:table-row table:style-name="ro1">
          <table:table-cell office:value-type="string">
            <text:p>29</text:p>
          </table:table-cell>
          <table:table-cell office:value-type="string">
            <text:p>NAB 1.00</text:p>
          </table:table-cell>
          <table:table-cell office:value-type="string">
            <text:p>Allelu Alleluia</text:p>
          </table:table-cell>
          <table:table-cell/>
          <table:table-cell office:value-type="string">
            <text:p>2HcpChs</text:p>
          </table:table-cell>
          <table:table-cell office:value-type="string">
            <text:p>3m2f...4</text:p>
          </table:table-cell>
          <table:table-cell office:value-type="string">
            <text:p>J J O'Neil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0</text:p>
          </table:table-cell>
          <table:table-cell table:style-name="ce7" office:value-type="string">
            <text:p>233</text:p>
          </table:table-cell>
          <table:table-cell table:style-name="ce7" office:value-type="string">
            <text:p>129.4</text:p>
          </table:table-cell>
          <table:table-cell office:value-type="string">
            <text:p>3060</text:p>
          </table:table-cell>
          <table:table-cell office:value-type="string">
            <text:p>446.6</text:p>
          </table:table-cell>
          <table:table-cell/>
        </table:table-row>
        <table:table-row table:style-name="ro1">
          <table:table-cell/>
          <table:table-cell office:value-type="string">
            <text:p>NAB 3.00</text:p>
          </table:table-cell>
          <table:table-cell office:value-type="string">
            <text:p>Salto Crisco</text:p>
          </table:table-cell>
          <table:table-cell/>
          <table:table-cell office:value-type="string">
            <text:p>4HcpHdl</text:p>
          </table:table-cell>
          <table:table-cell office:value-type="string">
            <text:p>2m6f...10</text:p>
          </table:table-cell>
          <table:table-cell office:value-type="string">
            <text:p>H Whittingt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32</text:p>
          </table:table-cell>
          <table:table-cell office:value-type="string">
            <text:p>128.4</text:p>
          </table:table-cell>
          <table:table-cell office:value-type="string">
            <text:p>3035</text:p>
          </table:table-cell>
          <table:table-cell office:value-type="string">
            <text:p>438.6</text:p>
          </table:table-cell>
          <table:table-cell/>
        </table:table-row>
        <table:table-row table:style-name="ro1">
          <table:table-cell/>
          <table:table-cell office:value-type="string">
            <text:p>HAM 4.25</text:p>
          </table:table-cell>
          <table:table-cell office:value-type="string">
            <text:p>Dutch Coed</text:p>
          </table:table-cell>
          <table:table-cell/>
          <table:table-cell office:value-type="string">
            <text:p>6Hcp</text:p>
          </table:table-cell>
          <table:table-cell office:value-type="string">
            <text:p>9f...13</text:p>
          </table:table-cell>
          <table:table-cell office:value-type="string">
            <text:p>N Tinkler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31</text:p>
          </table:table-cell>
          <table:table-cell office:value-type="string">
            <text:p>127.4</text:p>
          </table:table-cell>
          <table:table-cell office:value-type="string">
            <text:p>3010</text:p>
          </table:table-cell>
          <table:table-cell office:value-type="string">
            <text:p>430.6</text:p>
          </table:table-cell>
          <table:table-cell/>
        </table:table-row>
        <table:table-row table:style-name="ro1">
          <table:table-cell/>
          <table:table-cell office:value-type="string">
            <text:p>GOW 8.35</text:p>
          </table:table-cell>
          <table:table-cell office:value-type="string">
            <text:p>My Mystique</text:p>
          </table:table-cell>
          <table:table-cell/>
          <table:table-cell office:value-type="string">
            <text:p>Hcp 45-70</text:p>
          </table:table-cell>
          <table:table-cell office:value-type="string">
            <text:p>7f...16</text:p>
          </table:table-cell>
          <table:table-cell office:value-type="string">
            <text:p>G Lyons</text:p>
          </table:table-cell>
          <table:table-cell/>
          <table:table-cell table:style-name="ce7" office:value-type="string">
            <text:p>W 7/1-6/1</text:p>
          </table:table-cell>
          <table:table-cell office:value-type="string">
            <text:p>0.2</text:p>
          </table:table-cell>
          <table:table-cell table:style-name="ce7" office:value-type="string">
            <text:p>237</text:p>
          </table:table-cell>
          <table:table-cell table:style-name="ce7" office:value-type="string">
            <text:p>127.6</text:p>
          </table:table-cell>
          <table:table-cell office:value-type="string">
            <text:p>3160</text:p>
          </table:table-cell>
          <table:table-cell office:value-type="string">
            <text:p>432.2</text:p>
          </table:table-cell>
          <table:table-cell/>
        </table:table-row>
        <table:table-row table:style-name="ro1">
          <table:table-cell office:value-type="string">
            <text:p>30</text:p>
          </table:table-cell>
          <table:table-cell office:value-type="string">
            <text:p>WET 2.10</text:p>
          </table:table-cell>
          <table:table-cell office:value-type="string">
            <text:p>Perrigrin</text:p>
          </table:table-cell>
          <table:table-cell/>
          <table:table-cell office:value-type="string">
            <text:p>4MAMS</text:p>
          </table:table-cell>
          <table:table-cell office:value-type="string">
            <text:p>5f...10</text:p>
          </table:table-cell>
          <table:table-cell office:value-type="string">
            <text:p>M Johnso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36</text:p>
          </table:table-cell>
          <table:table-cell office:value-type="string">
            <text:p>126.6</text:p>
          </table:table-cell>
          <table:table-cell office:value-type="string">
            <text:p>3135</text:p>
          </table:table-cell>
          <table:table-cell office:value-type="string">
            <text:p>424.2</text:p>
          </table:table-cell>
          <table:table-cell/>
        </table:table-row>
        <table:table-row table:style-name="ro2">
          <table:table-cell/>
          <table:table-cell office:value-type="string">
            <text:p>LIN 4.00</text:p>
          </table:table-cell>
          <table:table-cell office:value-type="string">
            <text:p>Swiss Peak</text:p>
          </table:table-cell>
          <table:table-cell/>
          <table:table-cell office:value-type="string">
            <text:p>6Hcp</text:p>
          </table:table-cell>
          <table:table-cell office:value-type="string">
            <text:p>9f...14</text:p>
          </table:table-cell>
          <table:table-cell office:value-type="string">
            <text:p>M Bell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1</text:p>
          </table:table-cell>
          <table:table-cell office:value-type="string">
            <text:p>235</text:p>
          </table:table-cell>
          <table:table-cell table:style-name="ce6" office:value-type="string">
            <text:p>128.7</text:p>
          </table:table-cell>
          <table:table-cell office:value-type="string">
            <text:p>3110</text:p>
          </table:table-cell>
          <table:table-cell office:value-type="string">
            <text:p>441</text:p>
          </table:table-cell>
          <table:table-cell/>
        </table:table-row>
        <table:table-row table:style-name="ro2">
          <table:table-cell/>
          <table:table-cell office:value-type="string">
            <text:p>CAR 5.05</text:p>
          </table:table-cell>
          <table:table-cell office:value-type="string">
            <text:p>Dream Kart</text:p>
          </table:table-cell>
          <table:table-cell/>
          <table:table-cell office:value-type="string">
            <text:p>5MdnStks</text:p>
          </table:table-cell>
          <table:table-cell office:value-type="string">
            <text:p>5f...10</text:p>
          </table:table-cell>
          <table:table-cell office:value-type="string">
            <text:p>M Johnson</text:p>
          </table:table-cell>
          <table:table-cell/>
          <table:table-cell table:style-name="ce6" office:value-type="string">
            <text:p>3<text:span text:style-name="T1">rd</text:span> 7/1</text:p>
          </table:table-cell>
          <table:table-cell office:value-type="string">
            <text:p>1</text:p>
          </table:table-cell>
          <table:table-cell office:value-type="string">
            <text:p>234</text:p>
          </table:table-cell>
          <table:table-cell table:style-name="ce6" office:value-type="string">
            <text:p>129.7</text:p>
          </table:table-cell>
          <table:table-cell office:value-type="string">
            <text:p>3085</text:p>
          </table:table-cell>
          <table:table-cell office:value-type="string">
            <text:p>449</text:p>
          </table:table-cell>
          <table:table-cell/>
        </table:table-row>
        <table:table-row table:style-name="ro1">
          <table:table-cell/>
          <table:table-cell office:value-type="string">
            <text:p>SAN 6.30</text:p>
          </table:table-cell>
          <table:table-cell office:value-type="string">
            <text:p>Lord Lamington</text:p>
          </table:table-cell>
          <table:table-cell/>
          <table:table-cell office:value-type="string">
            <text:p>4Hcp</text:p>
          </table:table-cell>
          <table:table-cell office:value-type="string">
            <text:p>14f...6</text:p>
          </table:table-cell>
          <table:table-cell office:value-type="string">
            <text:p>M Johnson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5</text:p>
          </table:table-cell>
          <table:table-cell table:style-name="ce7" office:value-type="string">
            <text:p>241</text:p>
          </table:table-cell>
          <table:table-cell table:style-name="ce7" office:value-type="string">
            <text:p>131.2</text:p>
          </table:table-cell>
          <table:table-cell office:value-type="string">
            <text:p>3260</text:p>
          </table:table-cell>
          <table:table-cell office:value-type="string">
            <text:p>461</text:p>
          </table:table-cell>
          <table:table-cell/>
        </table:table-row>
        <table:table-row table:style-name="ro2">
          <table:table-cell/>
          <table:table-cell office:value-type="string">
            <text:p>SAN 7.05</text:p>
          </table:table-cell>
          <table:table-cell office:value-type="string">
            <text:p>Conspiritor</text:p>
          </table:table-cell>
          <table:table-cell/>
          <table:table-cell office:value-type="string">
            <text:p>4Hcp</text:p>
          </table:table-cell>
          <table:table-cell office:value-type="string">
            <text:p>8f...10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3<text:span text:style-name="T1">rd</text:span> 25/1</text:p>
          </table:table-cell>
          <table:table-cell office:value-type="string">
            <text:p>7.2</text:p>
          </table:table-cell>
          <table:table-cell office:value-type="string">
            <text:p>240</text:p>
          </table:table-cell>
          <table:table-cell table:style-name="ce6" office:value-type="string">
            <text:p>138.4</text:p>
          </table:table-cell>
          <table:table-cell office:value-type="string">
            <text:p>3235</text:p>
          </table:table-cell>
          <table:table-cell office:value-type="string">
            <text:p>518.6</text:p>
          </table:table-cell>
          <table:table-cell/>
        </table:table-row>
        <table:table-row table:style-name="ro1">
          <table:table-cell/>
          <table:table-cell office:value-type="string">
            <text:p>SAN 7.35</text:p>
          </table:table-cell>
          <table:table-cell office:value-type="string">
            <text:p>Jersey Wonder</text:p>
          </table:table-cell>
          <table:table-cell/>
          <table:table-cell office:value-type="string">
            <text:p>3Hcp</text:p>
          </table:table-cell>
          <table:table-cell office:value-type="string">
            <text:p>10f...6</text:p>
          </table:table-cell>
          <table:table-cell office:value-type="string">
            <text:p>J Osborne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39</text:p>
          </table:table-cell>
          <table:table-cell office:value-type="string">
            <text:p>137.4</text:p>
          </table:table-cell>
          <table:table-cell office:value-type="string">
            <text:p>3210</text:p>
          </table:table-cell>
          <table:table-cell office:value-type="string">
            <text:p>508.6</text:p>
          </table:table-cell>
          <table:table-cell/>
        </table:table-row>
        <table:table-row table:style-name="ro1">
          <table:table-cell office:value-type="string">
            <text:p>31</text:p>
          </table:table-cell>
          <table:table-cell office:value-type="string">
            <text:p>EPS 2.35</text:p>
          </table:table-cell>
          <table:table-cell office:value-type="string">
            <text:p>Rufus King</text:p>
          </table:table-cell>
          <table:table-cell/>
          <table:table-cell office:value-type="string">
            <text:p>2Hcp</text:p>
          </table:table-cell>
          <table:table-cell office:value-type="string">
            <text:p>9f...14</text:p>
          </table:table-cell>
          <table:table-cell office:value-type="string">
            <text:p>M Johns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38</text:p>
          </table:table-cell>
          <table:table-cell office:value-type="string">
            <text:p>136.4</text:p>
          </table:table-cell>
          <table:table-cell office:value-type="string">
            <text:p>3185</text:p>
          </table:table-cell>
          <table:table-cell office:value-type="string">
            <text:p>498.6</text:p>
          </table:table-cell>
          <table:table-cell/>
        </table:table-row>
        <table:table-row table:style-name="ro1">
          <table:table-cell/>
          <table:table-cell office:value-type="string">
            <text:p>WOL 3.00</text:p>
          </table:table-cell>
          <table:table-cell office:value-type="string">
            <text:p>Accessor</text:p>
          </table:table-cell>
          <table:table-cell/>
          <table:table-cell office:value-type="string">
            <text:p>5Hcp</text:p>
          </table:table-cell>
          <table:table-cell office:value-type="string">
            <text:p>12f...8</text:p>
          </table:table-cell>
          <table:table-cell office:value-type="string">
            <text:p>M Wigham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37</text:p>
          </table:table-cell>
          <table:table-cell office:value-type="string">
            <text:p>135.4</text:p>
          </table:table-cell>
          <table:table-cell office:value-type="string">
            <text:p>3160</text:p>
          </table:table-cell>
          <table:table-cell office:value-type="string">
            <text:p>490.6</text:p>
          </table:table-cell>
          <table:table-cell/>
        </table:table-row>
        <table:table-row table:style-name="ro1">
          <table:table-cell/>
          <table:table-cell office:value-type="string">
            <text:p>EPS 3.10</text:p>
          </table:table-cell>
          <table:table-cell office:value-type="string">
            <text:p>Communique</text:p>
          </table:table-cell>
          <table:table-cell/>
          <table:table-cell office:value-type="string">
            <text:p>G1Stks</text:p>
          </table:table-cell>
          <table:table-cell office:value-type="string">
            <text:p>12f...9</text:p>
          </table:table-cell>
          <table:table-cell office:value-type="string">
            <text:p>M John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36</text:p>
          </table:table-cell>
          <table:table-cell office:value-type="string">
            <text:p>134.4</text:p>
          </table:table-cell>
          <table:table-cell office:value-type="string">
            <text:p>3135</text:p>
          </table:table-cell>
          <table:table-cell office:value-type="string">
            <text:p>482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yprus Creek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100/1</text:p>
          </table:table-cell>
          <table:table-cell office:value-type="string">
            <text:p>- 1</text:p>
          </table:table-cell>
          <table:table-cell office:value-type="string">
            <text:p>235</text:p>
          </table:table-cell>
          <table:table-cell office:value-type="string">
            <text:p>133.4</text:p>
          </table:table-cell>
          <table:table-cell office:value-type="string">
            <text:p>3110</text:p>
          </table:table-cell>
          <table:table-cell office:value-type="string">
            <text:p>474.6</text:p>
          </table:table-cell>
          <table:table-cell/>
        </table:table-row>
        <table:table-row table:style-name="ro1">
          <table:table-cell/>
          <table:table-cell office:value-type="string">
            <text:p>CAR 4 00</text:p>
          </table:table-cell>
          <table:table-cell office:value-type="string">
            <text:p>Ticklish</text:p>
          </table:table-cell>
          <table:table-cell/>
          <table:table-cell office:value-type="string">
            <text:p>4Hcp</text:p>
          </table:table-cell>
          <table:table-cell office:value-type="string">
            <text:p>11f...6</text:p>
          </table:table-cell>
          <table:table-cell office:value-type="string">
            <text:p>M Johns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34</text:p>
          </table:table-cell>
          <table:table-cell office:value-type="string">
            <text:p>132.4</text:p>
          </table:table-cell>
          <table:table-cell office:value-type="string">
            <text:p>3085</text:p>
          </table:table-cell>
          <table:table-cell office:value-type="string">
            <text:p>466.6</text:p>
          </table:table-cell>
          <table:table-cell/>
        </table:table-row>
        <table:table-row table:style-name="ro1">
          <table:table-cell/>
          <table:table-cell office:value-type="string">
            <text:p>EPS 4.30</text:p>
          </table:table-cell>
          <table:table-cell office:value-type="string">
            <text:p>Anapurna</text:p>
          </table:table-cell>
          <table:table-cell/>
          <table:table-cell office:value-type="string">
            <text:p>G1Stks</text:p>
          </table:table-cell>
          <table:table-cell office:value-type="string">
            <text:p>12f...14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1.4</text:p>
          </table:table-cell>
          <table:table-cell table:style-name="ce7" office:value-type="string">
            <text:p>242</text:p>
          </table:table-cell>
          <table:table-cell table:style-name="ce7" office:value-type="string">
            <text:p>133.8</text:p>
          </table:table-cell>
          <table:table-cell office:value-type="string">
            <text:p>3285</text:p>
          </table:table-cell>
          <table:table-cell office:value-type="string">
            <text:p>477.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Fleeting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table:style-name="ce6" office:value-type="string">
            <text:p>3<text:span text:style-name="T1">rd</text:span> 25/1</text:p>
          </table:table-cell>
          <table:table-cell office:value-type="string">
            <text:p>5.7</text:p>
          </table:table-cell>
          <table:table-cell office:value-type="string">
            <text:p>241</text:p>
          </table:table-cell>
          <table:table-cell table:style-name="ce6" office:value-type="string">
            <text:p>139.5</text:p>
          </table:table-cell>
          <table:table-cell office:value-type="string">
            <text:p>3260</text:p>
          </table:table-cell>
          <table:table-cell office:value-type="string">
            <text:p>523.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rankellina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40</text:p>
          </table:table-cell>
          <table:table-cell office:value-type="string">
            <text:p>138.5</text:p>
          </table:table-cell>
          <table:table-cell office:value-type="string">
            <text:p>3235</text:p>
          </table:table-cell>
          <table:table-cell office:value-type="string">
            <text:p>513.4</text:p>
          </table:table-cell>
          <table:table-cell/>
        </table:table-row>
        <table:table-row table:style-name="ro1">
          <table:table-cell/>
          <table:table-cell office:value-type="string">
            <text:p>EPS 5.15</text:p>
          </table:table-cell>
          <table:table-cell office:value-type="string">
            <text:p>Marie's Diamond</text:p>
          </table:table-cell>
          <table:table-cell/>
          <table:table-cell office:value-type="string">
            <text:p>A1LStks</text:p>
          </table:table-cell>
          <table:table-cell office:value-type="string">
            <text:p>7f...8</text:p>
          </table:table-cell>
          <table:table-cell office:value-type="string">
            <text:p>M Johnston</text:p>
          </table:table-cell>
          <table:table-cell/>
          <table:table-cell office:value-type="string">
            <text:p>L 14/1</text:p>
          </table:table-cell>
          <table:table-cell office:value-type="string">
            <text:p>-1</text:p>
          </table:table-cell>
          <table:table-cell office:value-type="string">
            <text:p>239</text:p>
          </table:table-cell>
          <table:table-cell office:value-type="string">
            <text:p>137.5</text:p>
          </table:table-cell>
          <table:table-cell office:value-type="string">
            <text:p>3210</text:p>
          </table:table-cell>
          <table:table-cell office:value-type="string">
            <text:p>503.4</text:p>
          </table:table-cell>
          <table:table-cell/>
        </table:table-row>
        <table:table-row table:style-name="ro1">
          <table:table-cell/>
          <table:table-cell office:value-type="string">
            <text:p>EPS 5.50</text:p>
          </table:table-cell>
          <table:table-cell office:value-type="string">
            <text:p>Adorable</text:p>
          </table:table-cell>
          <table:table-cell/>
          <table:table-cell office:value-type="string">
            <text:p>2Hcp</text:p>
          </table:table-cell>
          <table:table-cell office:value-type="string">
            <text:p>7f...12</text:p>
          </table:table-cell>
          <table:table-cell office:value-type="string">
            <text:p>W Hagga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38</text:p>
          </table:table-cell>
          <table:table-cell office:value-type="string">
            <text:p>136.5</text:p>
          </table:table-cell>
          <table:table-cell office:value-type="string">
            <text:p>3185</text:p>
          </table:table-cell>
          <table:table-cell office:value-type="string">
            <text:p>493.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ove Dreams</text:p>
          </table:table-cell>
          <table:table-cell table:number-columns-repeated="3"/>
          <table:table-cell office:value-type="string">
            <text:p>M Johnson</text:p>
          </table:table-cell>
          <table:table-cell/>
          <table:table-cell table:style-name="ce6" office:value-type="string">
            <text:p>3<text:span text:style-name="T1">rd</text:span> 7/1</text:p>
          </table:table-cell>
          <table:table-cell office:value-type="string">
            <text:p>1.4</text:p>
          </table:table-cell>
          <table:table-cell office:value-type="string">
            <text:p>237</text:p>
          </table:table-cell>
          <table:table-cell table:style-name="ce6" office:value-type="string">
            <text:p>135.5</text:p>
          </table:table-cell>
          <table:table-cell office:value-type="string">
            <text:p>3160</text:p>
          </table:table-cell>
          <table:table-cell office:value-type="string">
            <text:p>504.6</text:p>
          </table:table-cell>
          <table:table-cell/>
        </table:table-row>
        <table:table-row table:style-name="ro1">
          <table:table-cell/>
          <table:table-cell office:value-type="string">
            <text:p>DON 6.30</text:p>
          </table:table-cell>
          <table:table-cell office:value-type="string">
            <text:p>Heavenly Bliss</text:p>
          </table:table-cell>
          <table:table-cell/>
          <table:table-cell office:value-type="string">
            <text:p>5NovStks</text:p>
          </table:table-cell>
          <table:table-cell office:value-type="string">
            <text:p>8f...7</text:p>
          </table:table-cell>
          <table:table-cell office:value-type="string">
            <text:p>M Stoute</text:p>
          </table:table-cell>
          <table:table-cell/>
          <table:table-cell office:value-type="string">
            <text:p>L 22/1</text:p>
          </table:table-cell>
          <table:table-cell office:value-type="string">
            <text:p>- 1</text:p>
          </table:table-cell>
          <table:table-cell office:value-type="string">
            <text:p>236</text:p>
          </table:table-cell>
          <table:table-cell office:value-type="string">
            <text:p>134.5</text:p>
          </table:table-cell>
          <table:table-cell office:value-type="string">
            <text:p>3135</text:p>
          </table:table-cell>
          <table:table-cell office:value-type="string">
            <text:p>496.6</text:p>
          </table:table-cell>
          <table:table-cell/>
        </table:table-row>
        <table:table-row table:style-name="ro1">
          <table:table-cell/>
          <table:table-cell office:value-type="string">
            <text:p>DON 7.30</text:p>
          </table:table-cell>
          <table:table-cell office:value-type="string">
            <text:p>Whitmoor</text:p>
          </table:table-cell>
          <table:table-cell/>
          <table:table-cell office:value-type="string">
            <text:p>3Hcp</text:p>
          </table:table-cell>
          <table:table-cell office:value-type="string">
            <text:p>7f...10</text:p>
          </table:table-cell>
          <table:table-cell office:value-type="string">
            <text:p>N Tinkler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35</text:p>
          </table:table-cell>
          <table:table-cell office:value-type="string">
            <text:p>133.5</text:p>
          </table:table-cell>
          <table:table-cell office:value-type="string">
            <text:p>3110</text:p>
          </table:table-cell>
          <table:table-cell office:value-type="string">
            <text:p>488.6</text:p>
          </table:table-cell>
          <table:table-cell/>
        </table:table-row>
        <table:table-row table:style-name="ro1">
          <table:table-cell/>
          <table:table-cell office:value-type="string">
            <text:p>DON 8.00</text:p>
          </table:table-cell>
          <table:table-cell office:value-type="string">
            <text:p>Daffy Jane</text:p>
          </table:table-cell>
          <table:table-cell/>
          <table:table-cell office:value-type="string">
            <text:p>4Hcp</text:p>
          </table:table-cell>
          <table:table-cell office:value-type="string">
            <text:p>6f...10</text:p>
          </table:table-cell>
          <table:table-cell office:value-type="string">
            <text:p>N Tinkler</text:p>
          </table:table-cell>
          <table:table-cell/>
          <table:table-cell office:value-type="string">
            <text:p>L 18/1</text:p>
          </table:table-cell>
          <table:table-cell office:value-type="string">
            <text:p>- 1</text:p>
          </table:table-cell>
          <table:table-cell office:value-type="string">
            <text:p>234</text:p>
          </table:table-cell>
          <table:table-cell office:value-type="string">
            <text:p>132.5</text:p>
          </table:table-cell>
          <table:table-cell office:value-type="string">
            <text:p>3085</text:p>
          </table:table-cell>
          <table:table-cell office:value-type="string">
            <text:p>480.6</text:p>
          </table:table-cell>
          <table:table-cell/>
        </table:table-row>
        <table:table-row table:style-name="ro1">
          <table:table-cell/>
          <table:table-cell office:value-type="string">
            <text:p>STR 8.50</text:p>
          </table:table-cell>
          <table:table-cell office:value-type="string">
            <text:p>Love Around</text:p>
          </table:table-cell>
          <table:table-cell/>
          <table:table-cell office:value-type="string">
            <text:p>4NHF</text:p>
          </table:table-cell>
          <table:table-cell office:value-type="string">
            <text:p>2m...13</text:p>
          </table:table-cell>
          <table:table-cell office:value-type="string">
            <text:p>S Crow</text:p>
          </table:table-cell>
          <table:table-cell/>
          <table:table-cell table:style-name="ce7" office:value-type="string">
            <text:p>W 10/1 </text:p>
          </table:table-cell>
          <table:table-cell office:value-type="string">
            <text:p>2.4</text:p>
          </table:table-cell>
          <table:table-cell table:style-name="ce7" office:value-type="string">
            <text:p>244</text:p>
          </table:table-cell>
          <table:table-cell table:style-name="ce7" office:value-type="string">
            <text:p>134.9</text:p>
          </table:table-cell>
          <table:table-cell office:value-type="string">
            <text:p>3335</text:p>
          </table:table-cell>
          <table:table-cell office:value-type="string">
            <text:p>499.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ivercourt Guy</text:p>
          </table:table-cell>
          <table:table-cell table:number-columns-repeated="3"/>
          <table:table-cell office:value-type="string">
            <text:p>D Kemp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243</text:p>
          </table:table-cell>
          <table:table-cell office:value-type="string">
            <text:p>133.9</text:p>
          </table:table-cell>
          <table:table-cell office:value-type="string">
            <text:p>3310</text:p>
          </table:table-cell>
          <table:table-cell office:value-type="string">
            <text:p>491.8</text:p>
          </table:table-cell>
          <table:table-cell/>
        </table:table-row>
        <table:table-row table:style-name="ro2">
          <table:table-cell/>
          <table:table-cell office:value-type="string">
            <text:p>DON 9.00</text:p>
          </table:table-cell>
          <table:table-cell office:value-type="string">
            <text:p>Message</text:p>
          </table:table-cell>
          <table:table-cell/>
          <table:table-cell office:value-type="string">
            <text:p>5Hcp</text:p>
          </table:table-cell>
          <table:table-cell office:value-type="string">
            <text:p>12f...12</text:p>
          </table:table-cell>
          <table:table-cell office:value-type="string">
            <text:p>M Johnston</text:p>
          </table:table-cell>
          <table:table-cell/>
          <table:table-cell table:style-name="ce6" office:value-type="string">
            <text:p>2<text:span text:style-name="T1">nd</text:span> 9/1</text:p>
          </table:table-cell>
          <table:table-cell office:value-type="string">
            <text:p>2.1</text:p>
          </table:table-cell>
          <table:table-cell office:value-type="string">
            <text:p>242</text:p>
          </table:table-cell>
          <table:table-cell table:style-name="ce6" office:value-type="string">
            <text:p>136</text:p>
          </table:table-cell>
          <table:table-cell office:value-type="string">
            <text:p>3285</text:p>
          </table:table-cell>
          <table:table-cell office:value-type="string">
            <text:p>508.6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 office:value-type="string">
            <text:p>2MONTHS STATS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WIN Strike Rate...23.77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PLACE Strike Rate...54.54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Average Daily selections...2.34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Average Daily Profit...6.19ppd</text:p>
          </table:table-cell>
          <table:table-cell table:number-columns-repeated="7"/>
        </table:table-row>
        <table:table-row table:style-name="ro1">
          <table:table-cell office:value-type="string">
            <text:p>JUNE </text:p>
          </table:table-cell>
          <table:table-cell table:number-columns-repeated="14"/>
        </table:table-row>
        <table:table-row table:style-name="ro1">
          <table:table-cell office:value-type="string">
            <text:p>1</text:p>
          </table:table-cell>
          <table:table-cell office:value-type="string">
            <text:p>EPS 2.00</text:p>
          </table:table-cell>
          <table:table-cell office:value-type="string">
            <text:p>Kheros</text:p>
          </table:table-cell>
          <table:table-cell/>
          <table:table-cell office:value-type="string">
            <text:p>2Hcp</text:p>
          </table:table-cell>
          <table:table-cell office:value-type="string">
            <text:p>10f...9</text:p>
          </table:table-cell>
          <table:table-cell office:value-type="string">
            <text:p>A Wat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41</text:p>
          </table:table-cell>
          <table:table-cell office:value-type="string">
            <text:p>135</text:p>
          </table:table-cell>
          <table:table-cell office:value-type="string">
            <text:p>3260</text:p>
          </table:table-cell>
          <table:table-cell office:value-type="string">
            <text:p>498.6</text:p>
          </table:table-cell>
          <table:table-cell/>
        </table:table-row>
        <table:table-row table:style-name="ro1">
          <table:table-cell/>
          <table:table-cell office:value-type="string">
            <text:p>DON 2.30</text:p>
          </table:table-cell>
          <table:table-cell office:value-type="string">
            <text:p>Geetanjali</text:p>
          </table:table-cell>
          <table:table-cell/>
          <table:table-cell office:value-type="string">
            <text:p>3Hcp</text:p>
          </table:table-cell>
          <table:table-cell office:value-type="string">
            <text:p>10f...6</text:p>
          </table:table-cell>
          <table:table-cell office:value-type="string">
            <text:p>M Bell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40</text:p>
          </table:table-cell>
          <table:table-cell office:value-type="string">
            <text:p>134</text:p>
          </table:table-cell>
          <table:table-cell office:value-type="string">
            <text:p>3235</text:p>
          </table:table-cell>
          <table:table-cell office:value-type="string">
            <text:p>490.6</text:p>
          </table:table-cell>
          <table:table-cell/>
        </table:table-row>
        <table:table-row table:style-name="ro1">
          <table:table-cell/>
          <table:table-cell office:value-type="string">
            <text:p>MUS 2.50</text:p>
          </table:table-cell>
          <table:table-cell office:value-type="string">
            <text:p>I Am A Dreamer</text:p>
          </table:table-cell>
          <table:table-cell/>
          <table:table-cell office:value-type="string">
            <text:p>3Hcp</text:p>
          </table:table-cell>
          <table:table-cell office:value-type="string">
            <text:p>7f...9</text:p>
          </table:table-cell>
          <table:table-cell office:value-type="string">
            <text:p>M Johnst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39</text:p>
          </table:table-cell>
          <table:table-cell office:value-type="string">
            <text:p>133</text:p>
          </table:table-cell>
          <table:table-cell office:value-type="string">
            <text:p>3210</text:p>
          </table:table-cell>
          <table:table-cell office:value-type="string">
            <text:p>482.6</text:p>
          </table:table-cell>
          <table:table-cell/>
        </table:table-row>
        <table:table-row table:style-name="ro1">
          <table:table-cell/>
          <table:table-cell office:value-type="string">
            <text:p>WOR 2.55</text:p>
          </table:table-cell>
          <table:table-cell office:value-type="string">
            <text:p>Malton Rose</text:p>
          </table:table-cell>
          <table:table-cell/>
          <table:table-cell office:value-type="string">
            <text:p>3NovChs</text:p>
          </table:table-cell>
          <table:table-cell office:value-type="string">
            <text:p>2m7f...7</text:p>
          </table:table-cell>
          <table:table-cell office:value-type="string">
            <text:p>N Henderson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38</text:p>
          </table:table-cell>
          <table:table-cell office:value-type="string">
            <text:p>132</text:p>
          </table:table-cell>
          <table:table-cell office:value-type="string">
            <text:p>3185</text:p>
          </table:table-cell>
          <table:table-cell office:value-type="string">
            <text:p>474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ales Of The Tweed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37</text:p>
          </table:table-cell>
          <table:table-cell office:value-type="string">
            <text:p>131</text:p>
          </table:table-cell>
          <table:table-cell office:value-type="string">
            <text:p>3160</text:p>
          </table:table-cell>
          <table:table-cell office:value-type="string">
            <text:p>466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ux Pretender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36</text:p>
          </table:table-cell>
          <table:table-cell office:value-type="string">
            <text:p>130</text:p>
          </table:table-cell>
          <table:table-cell office:value-type="string">
            <text:p>3135</text:p>
          </table:table-cell>
          <table:table-cell office:value-type="string">
            <text:p>458.6</text:p>
          </table:table-cell>
          <table:table-cell/>
        </table:table-row>
        <table:table-row table:style-name="ro1">
          <table:table-cell/>
          <table:table-cell office:value-type="string">
            <text:p>DON 3.05</text:p>
          </table:table-cell>
          <table:table-cell office:value-type="string">
            <text:p>Skymax</text:p>
          </table:table-cell>
          <table:table-cell/>
          <table:table-cell office:value-type="string">
            <text:p>2Hcp</text:p>
          </table:table-cell>
          <table:table-cell office:value-type="string">
            <text:p>15f...6</text:p>
          </table:table-cell>
          <table:table-cell office:value-type="string">
            <text:p>R Beckett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35</text:p>
          </table:table-cell>
          <table:table-cell office:value-type="string">
            <text:p>129</text:p>
          </table:table-cell>
          <table:table-cell office:value-type="string">
            <text:p>3110</text:p>
          </table:table-cell>
          <table:table-cell office:value-type="string">
            <text:p>450.6</text:p>
          </table:table-cell>
          <table:table-cell/>
        </table:table-row>
        <table:table-row table:style-name="ro1">
          <table:table-cell/>
          <table:table-cell office:value-type="string">
            <text:p>NAV 3.20</text:p>
          </table:table-cell>
          <table:table-cell office:value-type="string">
            <text:p>Rhosgobel</text:p>
          </table:table-cell>
          <table:table-cell/>
          <table:table-cell office:value-type="string">
            <text:p>Hcp <text:s/></text:p>
          </table:table-cell>
          <table:table-cell office:value-type="string">
            <text:p>8f...13</text:p>
          </table:table-cell>
          <table:table-cell office:value-type="string">
            <text:p>D Weld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34</text:p>
          </table:table-cell>
          <table:table-cell office:value-type="string">
            <text:p>128</text:p>
          </table:table-cell>
          <table:table-cell office:value-type="string">
            <text:p>3085</text:p>
          </table:table-cell>
          <table:table-cell office:value-type="string">
            <text:p>442.6</text:p>
          </table:table-cell>
          <table:table-cell/>
        </table:table-row>
        <table:table-row table:style-name="ro1">
          <table:table-cell/>
          <table:table-cell office:value-type="string">
            <text:p>HAM 4.00</text:p>
          </table:table-cell>
          <table:table-cell office:value-type="string">
            <text:p>Concello</text:p>
          </table:table-cell>
          <table:table-cell/>
          <table:table-cell office:value-type="string">
            <text:p>A1LsStks</text:p>
          </table:table-cell>
          <table:table-cell office:value-type="string">
            <text:p>7f...8</text:p>
          </table:table-cell>
          <table:table-cell office:value-type="string">
            <text:p>A Watso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33</text:p>
          </table:table-cell>
          <table:table-cell office:value-type="string">
            <text:p>127</text:p>
          </table:table-cell>
          <table:table-cell office:value-type="string">
            <text:p>3060</text:p>
          </table:table-cell>
          <table:table-cell office:value-type="string">
            <text:p>434.6</text:p>
          </table:table-cell>
          <table:table-cell/>
        </table:table-row>
        <table:table-row table:style-name="ro1">
          <table:table-cell/>
          <table:table-cell office:value-type="string">
            <text:p>EPS 4.30</text:p>
          </table:table-cell>
          <table:table-cell office:value-type="string">
            <text:p>Anthony Van Dyck</text:p>
          </table:table-cell>
          <table:table-cell/>
          <table:table-cell office:value-type="string">
            <text:p>G1Stks</text:p>
          </table:table-cell>
          <table:table-cell office:value-type="string">
            <text:p>12f...13</text:p>
          </table:table-cell>
          <table:table-cell office:value-type="string">
            <text:p>A P O'Brien</text:p>
          </table:table-cell>
          <table:table-cell/>
          <table:table-cell table:style-name="ce7" office:value-type="string">
            <text:p>W 7/1-13/2</text:p>
          </table:table-cell>
          <table:table-cell office:value-type="string">
            <text:p>1.7</text:p>
          </table:table-cell>
          <table:table-cell table:style-name="ce7" office:value-type="string">
            <text:p>239.5</text:p>
          </table:table-cell>
          <table:table-cell table:style-name="ce7" office:value-type="string">
            <text:p>128.7</text:p>
          </table:table-cell>
          <table:table-cell office:value-type="string">
            <text:p>3222.5</text:p>
          </table:table-cell>
          <table:table-cell office:value-type="string">
            <text:p>448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Norway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238</text:p>
          </table:table-cell>
          <table:table-cell office:value-type="string">
            <text:p>127.7</text:p>
          </table:table-cell>
          <table:table-cell office:value-type="string">
            <text:p>3197.5</text:p>
          </table:table-cell>
          <table:table-cell office:value-type="string">
            <text:p>440.2</text:p>
          </table:table-cell>
          <table:table-cell/>
        </table:table-row>
        <table:table-row table:style-name="ro1">
          <table:table-cell/>
          <table:table-cell office:value-type="string">
            <text:p>WOR 5.00</text:p>
          </table:table-cell>
          <table:table-cell office:value-type="string">
            <text:p>Wasdell</text:p>
          </table:table-cell>
          <table:table-cell/>
          <table:table-cell office:value-type="string">
            <text:p>4HcpHdl</text:p>
          </table:table-cell>
          <table:table-cell office:value-type="string">
            <text:p>2m7f...9</text:p>
          </table:table-cell>
          <table:table-cell office:value-type="string">
            <text:p>J J O'Neil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37</text:p>
          </table:table-cell>
          <table:table-cell office:value-type="string">
            <text:p>126.7</text:p>
          </table:table-cell>
          <table:table-cell office:value-type="string">
            <text:p>3172.5</text:p>
          </table:table-cell>
          <table:table-cell office:value-type="string">
            <text:p>432.2</text:p>
          </table:table-cell>
          <table:table-cell/>
        </table:table-row>
        <table:table-row table:style-name="ro1">
          <table:table-cell/>
          <table:table-cell office:value-type="string">
            <text:p>STR 8.00</text:p>
          </table:table-cell>
          <table:table-cell office:value-type="string">
            <text:p>Eolian</text:p>
          </table:table-cell>
          <table:table-cell/>
          <table:table-cell office:value-type="string">
            <text:p>5NovHcpHdl</text:p>
          </table:table-cell>
          <table:table-cell office:value-type="string">
            <text:p>2m6f...10</text:p>
          </table:table-cell>
          <table:table-cell office:value-type="string">
            <text:p>O Murphy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36</text:p>
          </table:table-cell>
          <table:table-cell office:value-type="string">
            <text:p>125.7</text:p>
          </table:table-cell>
          <table:table-cell office:value-type="string">
            <text:p>3147.5</text:p>
          </table:table-cell>
          <table:table-cell office:value-type="string">
            <text:p>424.2</text:p>
          </table:table-cell>
          <table:table-cell/>
        </table:table-row>
        <table:table-row table:style-name="ro1">
          <table:table-cell office:value-type="string">
            <text:p>2</text:p>
          </table:table-cell>
          <table:table-cell office:value-type="string">
            <text:p>NOT 2.10</text:p>
          </table:table-cell>
          <table:table-cell office:value-type="string">
            <text:p>Walton Thorns</text:p>
          </table:table-cell>
          <table:table-cell/>
          <table:table-cell office:value-type="string">
            <text:p>5MdnStks</text:p>
          </table:table-cell>
          <table:table-cell office:value-type="string">
            <text:p>5f...8</text:p>
          </table:table-cell>
          <table:table-cell office:value-type="string">
            <text:p>C Hills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35</text:p>
          </table:table-cell>
          <table:table-cell office:value-type="string">
            <text:p>124.7</text:p>
          </table:table-cell>
          <table:table-cell office:value-type="string">
            <text:p>3122.5</text:p>
          </table:table-cell>
          <table:table-cell office:value-type="string">
            <text:p>416.2</text:p>
          </table:table-cell>
          <table:table-cell/>
        </table:table-row>
        <table:table-row table:style-name="ro1">
          <table:table-cell/>
          <table:table-cell office:value-type="string">
            <text:p>LIS 2.55</text:p>
          </table:table-cell>
          <table:table-cell office:value-type="string">
            <text:p>Heavenly Rainbow</text:p>
          </table:table-cell>
          <table:table-cell/>
          <table:table-cell office:value-type="string">
            <text:p>Hcp <text:s/></text:p>
          </table:table-cell>
          <table:table-cell office:value-type="string">
            <text:p>7f...13</text:p>
          </table:table-cell>
          <table:table-cell office:value-type="string">
            <text:p>G Lyons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34</text:p>
          </table:table-cell>
          <table:table-cell office:value-type="string">
            <text:p>123.7</text:p>
          </table:table-cell>
          <table:table-cell office:value-type="string">
            <text:p>3097.5</text:p>
          </table:table-cell>
          <table:table-cell office:value-type="string">
            <text:p>408.2</text:p>
          </table:table-cell>
          <table:table-cell/>
        </table:table-row>
        <table:table-row table:style-name="ro1">
          <table:table-cell office:value-type="string">
            <text:p>3</text:p>
          </table:table-cell>
          <table:table-cell office:value-type="string">
            <text:p>WOL 7.45</text:p>
          </table:table-cell>
          <table:table-cell office:value-type="string">
            <text:p>Xrated</text:p>
          </table:table-cell>
          <table:table-cell/>
          <table:table-cell office:value-type="string">
            <text:p>6Hcp</text:p>
          </table:table-cell>
          <table:table-cell office:value-type="string">
            <text:p>9f...11</text:p>
          </table:table-cell>
          <table:table-cell office:value-type="string">
            <text:p>M Johnst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33</text:p>
          </table:table-cell>
          <table:table-cell office:value-type="string">
            <text:p>122.7</text:p>
          </table:table-cell>
          <table:table-cell office:value-type="string">
            <text:p>3072.5</text:p>
          </table:table-cell>
          <table:table-cell office:value-type="string">
            <text:p>400.2</text:p>
          </table:table-cell>
          <table:table-cell/>
        </table:table-row>
        <table:table-row table:style-name="ro1">
          <table:table-cell office:value-type="string">
            <text:p>4</text:p>
          </table:table-cell>
          <table:table-cell office:value-type="string">
            <text:p>TIP 7.00</text:p>
          </table:table-cell>
          <table:table-cell office:value-type="string">
            <text:p>Designation</text:p>
          </table:table-cell>
          <table:table-cell/>
          <table:table-cell office:value-type="string">
            <text:p>MdnStks</text:p>
          </table:table-cell>
          <table:table-cell office:value-type="string">
            <text:p>5f...12</text:p>
          </table:table-cell>
          <table:table-cell office:value-type="string">
            <text:p>W McCreery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32</text:p>
          </table:table-cell>
          <table:table-cell office:value-type="string">
            <text:p>121.7</text:p>
          </table:table-cell>
          <table:table-cell office:value-type="string">
            <text:p>3047.5</text:p>
          </table:table-cell>
          <table:table-cell office:value-type="string">
            <text:p>392.2</text:p>
          </table:table-cell>
          <table:table-cell/>
        </table:table-row>
        <table:table-row table:style-name="ro1">
          <table:table-cell/>
          <table:table-cell office:value-type="string">
            <text:p>TIP 7.30</text:p>
          </table:table-cell>
          <table:table-cell office:value-type="string">
            <text:p>True Blue Moon</text:p>
          </table:table-cell>
          <table:table-cell/>
          <table:table-cell office:value-type="string">
            <text:p>Hcp <text:s/></text:p>
          </table:table-cell>
          <table:table-cell office:value-type="string">
            <text:p>5f...8</text:p>
          </table:table-cell>
          <table:table-cell office:value-type="string">
            <text:p>J P O'Brie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31</text:p>
          </table:table-cell>
          <table:table-cell office:value-type="string">
            <text:p>120.7</text:p>
          </table:table-cell>
          <table:table-cell office:value-type="string">
            <text:p>3022.5</text:p>
          </table:table-cell>
          <table:table-cell office:value-type="string">
            <text:p>386.2</text:p>
          </table:table-cell>
          <table:table-cell/>
        </table:table-row>
        <table:table-row table:style-name="ro1">
          <table:table-cell/>
          <table:table-cell office:value-type="string">
            <text:p>LIN 8.10</text:p>
          </table:table-cell>
          <table:table-cell office:value-type="string">
            <text:p>Arcadienne</text:p>
          </table:table-cell>
          <table:table-cell/>
          <table:table-cell office:value-type="string">
            <text:p>5NovStks</text:p>
          </table:table-cell>
          <table:table-cell office:value-type="string">
            <text:p>10f...13</text:p>
          </table:table-cell>
          <table:table-cell office:value-type="string">
            <text:p>R Beckett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30</text:p>
          </table:table-cell>
          <table:table-cell office:value-type="string">
            <text:p>119.7</text:p>
          </table:table-cell>
          <table:table-cell office:value-type="string">
            <text:p>2997..5</text:p>
          </table:table-cell>
          <table:table-cell office:value-type="string">
            <text:p>380.2</text:p>
          </table:table-cell>
          <table:table-cell/>
        </table:table-row>
        <table:table-row table:style-name="ro1">
          <table:table-cell office:value-type="string">
            <text:p>5</text:p>
          </table:table-cell>
          <table:table-cell office:value-type="string">
            <text:p>NAB 4.40</text:p>
          </table:table-cell>
          <table:table-cell office:value-type="string">
            <text:p>Ink Master</text:p>
          </table:table-cell>
          <table:table-cell/>
          <table:table-cell office:value-type="string">
            <text:p>4HcpChs</text:p>
          </table:table-cell>
          <table:table-cell office:value-type="string">
            <text:p>2m...5</text:p>
          </table:table-cell>
          <table:table-cell office:value-type="string">
            <text:p>D McCain</text:p>
          </table:table-cell>
          <table:table-cell/>
          <table:table-cell table:style-name="ce7" office:value-type="string">
            <text:p>W 10/1 </text:p>
          </table:table-cell>
          <table:table-cell office:value-type="string">
            <text:p>1.7</text:p>
          </table:table-cell>
          <table:table-cell table:style-name="ce7" office:value-type="string">
            <text:p>240</text:p>
          </table:table-cell>
          <table:table-cell table:style-name="ce7" office:value-type="string">
            <text:p>121.4</text:p>
          </table:table-cell>
          <table:table-cell office:value-type="string">
            <text:p>3247.5</text:p>
          </table:table-cell>
          <table:table-cell office:value-type="string">
            <text:p>392.4</text:p>
          </table:table-cell>
          <table:table-cell/>
        </table:table-row>
        <table:table-row table:style-name="ro1">
          <table:table-cell/>
          <table:table-cell office:value-type="string">
            <text:p>KEM 6.45</text:p>
          </table:table-cell>
          <table:table-cell office:value-type="string">
            <text:p>Penrhos</text:p>
          </table:table-cell>
          <table:table-cell/>
          <table:table-cell office:value-type="string">
            <text:p>4NovStks</text:p>
          </table:table-cell>
          <table:table-cell office:value-type="string">
            <text:p>7f...13</text:p>
          </table:table-cell>
          <table:table-cell office:value-type="string">
            <text:p>C Hill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39</text:p>
          </table:table-cell>
          <table:table-cell office:value-type="string">
            <text:p>120.4</text:p>
          </table:table-cell>
          <table:table-cell office:value-type="string">
            <text:p>3222.5</text:p>
          </table:table-cell>
          <table:table-cell office:value-type="string">
            <text:p>386.4</text:p>
          </table:table-cell>
          <table:table-cell/>
        </table:table-row>
        <table:table-row table:style-name="ro1">
          <table:table-cell/>
          <table:table-cell office:value-type="string">
            <text:p>RIP 7.00</text:p>
          </table:table-cell>
          <table:table-cell office:value-type="string">
            <text:p>King Shamardel</text:p>
          </table:table-cell>
          <table:table-cell/>
          <table:table-cell office:value-type="string">
            <text:p>5Hcp</text:p>
          </table:table-cell>
          <table:table-cell office:value-type="string">
            <text:p>8f...10</text:p>
          </table:table-cell>
          <table:table-cell office:value-type="string">
            <text:p>M Johnsto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38</text:p>
          </table:table-cell>
          <table:table-cell office:value-type="string">
            <text:p>119.4</text:p>
          </table:table-cell>
          <table:table-cell office:value-type="string">
            <text:p>3197.5</text:p>
          </table:table-cell>
          <table:table-cell office:value-type="string">
            <text:p>3804</text:p>
          </table:table-cell>
          <table:table-cell/>
        </table:table-row>
        <table:table-row table:style-name="ro1">
          <table:table-cell/>
          <table:table-cell office:value-type="string">
            <text:p>KEM 8.15</text:p>
          </table:table-cell>
          <table:table-cell office:value-type="string">
            <text:p>Paddy A</text:p>
          </table:table-cell>
          <table:table-cell/>
          <table:table-cell office:value-type="string">
            <text:p>4Hcp</text:p>
          </table:table-cell>
          <table:table-cell office:value-type="string">
            <text:p>16f...12</text:p>
          </table:table-cell>
          <table:table-cell office:value-type="string">
            <text:p>I Williams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37</text:p>
          </table:table-cell>
          <table:table-cell office:value-type="string">
            <text:p>118.4</text:p>
          </table:table-cell>
          <table:table-cell office:value-type="string">
            <text:p>'3172.5</text:p>
          </table:table-cell>
          <table:table-cell office:value-type="string">
            <text:p>374.4</text:p>
          </table:table-cell>
          <table:table-cell/>
        </table:table-row>
        <table:table-row table:style-name="ro1">
          <table:table-cell/>
          <table:table-cell office:value-type="string">
            <text:p>RIP 9.00</text:p>
          </table:table-cell>
          <table:table-cell office:value-type="string">
            <text:p>Marmarr</text:p>
          </table:table-cell>
          <table:table-cell/>
          <table:table-cell office:value-type="string">
            <text:p>5NovStks</text:p>
          </table:table-cell>
          <table:table-cell office:value-type="string">
            <text:p>12f...11</text:p>
          </table:table-cell>
          <table:table-cell office:value-type="string">
            <text:p>W Haggas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36</text:p>
          </table:table-cell>
          <table:table-cell office:value-type="string">
            <text:p>117.4</text:p>
          </table:table-cell>
          <table:table-cell office:value-type="string">
            <text:p>3147.5</text:p>
          </table:table-cell>
          <table:table-cell office:value-type="string">
            <text:p>368.4</text:p>
          </table:table-cell>
          <table:table-cell/>
        </table:table-row>
        <table:table-row table:style-name="ro2">
          <table:table-cell office:value-type="string">
            <text:p>6</text:p>
          </table:table-cell>
          <table:table-cell office:value-type="string">
            <text:p>RIP 2.50</text:p>
          </table:table-cell>
          <table:table-cell office:value-type="string">
            <text:p>Slaithwaite</text:p>
          </table:table-cell>
          <table:table-cell/>
          <table:table-cell office:value-type="string">
            <text:p>5Hcp</text:p>
          </table:table-cell>
          <table:table-cell office:value-type="string">
            <text:p>10f...11</text:p>
          </table:table-cell>
          <table:table-cell office:value-type="string">
            <text:p>R Fell</text:p>
          </table:table-cell>
          <table:table-cell/>
          <table:table-cell table:style-name="ce6" office:value-type="string">
            <text:p>3<text:span text:style-name="T1">rd</text:span> 50/1</text:p>
          </table:table-cell>
          <table:table-cell office:value-type="string">
            <text:p>12</text:p>
          </table:table-cell>
          <table:table-cell office:value-type="string">
            <text:p>235</text:p>
          </table:table-cell>
          <table:table-cell table:style-name="ce6" office:value-type="string">
            <text:p>129.4</text:p>
          </table:table-cell>
          <table:table-cell office:value-type="string">
            <text:p>3122.5</text:p>
          </table:table-cell>
          <table:table-cell office:value-type="string">
            <text:p>440.4</text:p>
          </table:table-cell>
          <table:table-cell/>
        </table:table-row>
        <table:table-row table:style-name="ro1">
          <table:table-cell/>
          <table:table-cell office:value-type="string">
            <text:p>RIP 3.20</text:p>
          </table:table-cell>
          <table:table-cell office:value-type="string">
            <text:p>Dr Richard Kimble</text:p>
          </table:table-cell>
          <table:table-cell/>
          <table:table-cell office:value-type="string">
            <text:p>4Hcp</text:p>
          </table:table-cell>
          <table:table-cell office:value-type="string">
            <text:p>12f...8</text:p>
          </table:table-cell>
          <table:table-cell office:value-type="string">
            <text:p>M Johnston</text:p>
          </table:table-cell>
          <table:table-cell/>
          <table:table-cell office:value-type="string">
            <text:p>L 16/1</text:p>
          </table:table-cell>
          <table:table-cell/>
          <table:table-cell office:value-type="string">
            <text:p>234</text:p>
          </table:table-cell>
          <table:table-cell office:value-type="string">
            <text:p>128.4</text:p>
          </table:table-cell>
          <table:table-cell office:value-type="string">
            <text:p>3097.5</text:p>
          </table:table-cell>
          <table:table-cell office:value-type="string">
            <text:p>432.4</text:p>
          </table:table-cell>
          <table:table-cell/>
        </table:table-row>
        <table:table-row table:style-name="ro2">
          <table:table-cell/>
          <table:table-cell office:value-type="string">
            <text:p>HAY 3.40</text:p>
          </table:table-cell>
          <table:table-cell office:value-type="string">
            <text:p>Kapono</text:p>
          </table:table-cell>
          <table:table-cell/>
          <table:table-cell office:value-type="string">
            <text:p>5Hcp</text:p>
          </table:table-cell>
          <table:table-cell office:value-type="string">
            <text:p>5f...14</text:p>
          </table:table-cell>
          <table:table-cell office:value-type="string">
            <text:p>R Fell</text:p>
          </table:table-cell>
          <table:table-cell/>
          <table:table-cell table:style-name="ce6" office:value-type="string">
            <text:p>3<text:span text:style-name="T1">rd</text:span> 8/1</text:p>
          </table:table-cell>
          <table:table-cell office:value-type="string">
            <text:p>1.6</text:p>
          </table:table-cell>
          <table:table-cell office:value-type="string">
            <text:p>233</text:p>
          </table:table-cell>
          <table:table-cell table:style-name="ce6" office:value-type="string">
            <text:p>130</text:p>
          </table:table-cell>
          <table:table-cell office:value-type="string">
            <text:p>3072.5</text:p>
          </table:table-cell>
          <table:table-cell office:value-type="string">
            <text:p>445.2</text:p>
          </table:table-cell>
          <table:table-cell/>
        </table:table-row>
        <table:table-row table:style-name="ro1">
          <table:table-cell/>
          <table:table-cell office:value-type="string">
            <text:p>CHF 5.25</text:p>
          </table:table-cell>
          <table:table-cell office:value-type="string">
            <text:p>Great Aspirations</text:p>
          </table:table-cell>
          <table:table-cell/>
          <table:table-cell office:value-type="string">
            <text:p>5NAS </text:p>
          </table:table-cell>
          <table:table-cell office:value-type="string">
            <text:p>6f...14</text:p>
          </table:table-cell>
          <table:table-cell office:value-type="string">
            <text:p>M Johnst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32</text:p>
          </table:table-cell>
          <table:table-cell office:value-type="string">
            <text:p>129</text:p>
          </table:table-cell>
          <table:table-cell office:value-type="string">
            <text:p>3047.5</text:p>
          </table:table-cell>
          <table:table-cell office:value-type="string">
            <text:p>437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ethal Talent</text:p>
          </table:table-cell>
          <table:table-cell table:number-columns-repeated="3"/>
          <table:table-cell office:value-type="string">
            <text:p>J Portma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31</text:p>
          </table:table-cell>
          <table:table-cell office:value-type="string">
            <text:p>128</text:p>
          </table:table-cell>
          <table:table-cell office:value-type="string">
            <text:p>3022.5</text:p>
          </table:table-cell>
          <table:table-cell office:value-type="string">
            <text:p>429.2</text:p>
          </table:table-cell>
          <table:table-cell/>
        </table:table-row>
        <table:table-row table:style-name="ro1">
          <table:table-cell/>
          <table:table-cell office:value-type="string">
            <text:p>CHF 6.00</text:p>
          </table:table-cell>
          <table:table-cell office:value-type="string">
            <text:p>Steelriver</text:p>
          </table:table-cell>
          <table:table-cell/>
          <table:table-cell office:value-type="string">
            <text:p>3Hcp</text:p>
          </table:table-cell>
          <table:table-cell office:value-type="string">
            <text:p>6f...7</text:p>
          </table:table-cell>
          <table:table-cell office:value-type="string">
            <text:p>M Herringt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30</text:p>
          </table:table-cell>
          <table:table-cell office:value-type="string">
            <text:p>127</text:p>
          </table:table-cell>
          <table:table-cell office:value-type="string">
            <text:p>2997.5</text:p>
          </table:table-cell>
          <table:table-cell office:value-type="string">
            <text:p>421.2</text:p>
          </table:table-cell>
          <table:table-cell/>
        </table:table-row>
        <table:table-row table:style-name="ro1">
          <table:table-cell/>
          <table:table-cell office:value-type="string">
            <text:p>CHF 7.05</text:p>
          </table:table-cell>
          <table:table-cell office:value-type="string">
            <text:p>Octave</text:p>
          </table:table-cell>
          <table:table-cell/>
          <table:table-cell office:value-type="string">
            <text:p>2Hcp</text:p>
          </table:table-cell>
          <table:table-cell office:value-type="string">
            <text:p>8f...5</text:p>
          </table:table-cell>
          <table:table-cell office:value-type="string">
            <text:p>M Johnst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29</text:p>
          </table:table-cell>
          <table:table-cell office:value-type="string">
            <text:p>126</text:p>
          </table:table-cell>
          <table:table-cell office:value-type="string">
            <text:p>2972.5</text:p>
          </table:table-cell>
          <table:table-cell office:value-type="string">
            <text:p>413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lysium Dream</text:p>
          </table:table-cell>
          <table:table-cell table:number-columns-repeated="3"/>
          <table:table-cell office:value-type="string">
            <text:p>R Hanno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28</text:p>
          </table:table-cell>
          <table:table-cell office:value-type="string">
            <text:p>125</text:p>
          </table:table-cell>
          <table:table-cell office:value-type="string">
            <text:p>2947.5</text:p>
          </table:table-cell>
          <table:table-cell office:value-type="string">
            <text:p>405.2</text:p>
          </table:table-cell>
          <table:table-cell/>
        </table:table-row>
        <table:table-row table:style-name="ro1">
          <table:table-cell office:value-type="string">
            <text:p>7</text:p>
          </table:table-cell>
          <table:table-cell office:value-type="string">
            <text:p>UTT 2.10</text:p>
          </table:table-cell>
          <table:table-cell office:value-type="string">
            <text:p>Our Manekimbo</text:p>
          </table:table-cell>
          <table:table-cell/>
          <table:table-cell office:value-type="string">
            <text:p>5HcpHdl</text:p>
          </table:table-cell>
          <table:table-cell office:value-type="string">
            <text:p>2m...10</text:p>
          </table:table-cell>
          <table:table-cell office:value-type="string">
            <text:p>S M Hanl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27</text:p>
          </table:table-cell>
          <table:table-cell office:value-type="string">
            <text:p>124</text:p>
          </table:table-cell>
          <table:table-cell office:value-type="string">
            <text:p>2922.5</text:p>
          </table:table-cell>
          <table:table-cell office:value-type="string">
            <text:p>397.2</text:p>
          </table:table-cell>
          <table:table-cell/>
        </table:table-row>
        <table:table-row table:style-name="ro1">
          <table:table-cell/>
          <table:table-cell table:style-name="ce3" office:value-type="string">
            <text:p>MAR 2.55</text:p>
          </table:table-cell>
          <table:table-cell office:value-type="string">
            <text:p>Tiffin Top</text:p>
          </table:table-cell>
          <table:table-cell/>
          <table:table-cell office:value-type="string">
            <text:p>3HcpHdl</text:p>
          </table:table-cell>
          <table:table-cell office:value-type="string">
            <text:p>2m3f...9</text:p>
          </table:table-cell>
          <table:table-cell office:value-type="string">
            <text:p>A King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26</text:p>
          </table:table-cell>
          <table:table-cell office:value-type="string">
            <text:p>123</text:p>
          </table:table-cell>
          <table:table-cell office:value-type="string">
            <text:p>2897.5</text:p>
          </table:table-cell>
          <table:table-cell office:value-type="string">
            <text:p>391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ld Emperor</text:p>
          </table:table-cell>
          <table:table-cell table:number-columns-repeated="3"/>
          <table:table-cell office:value-type="string">
            <text:p>J C McConnell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25</text:p>
          </table:table-cell>
          <table:table-cell office:value-type="string">
            <text:p>122</text:p>
          </table:table-cell>
          <table:table-cell office:value-type="string">
            <text:p>2872.5</text:p>
          </table:table-cell>
          <table:table-cell office:value-type="string">
            <text:p>385.2</text:p>
          </table:table-cell>
          <table:table-cell/>
        </table:table-row>
        <table:table-row table:style-name="ro1">
          <table:table-cell/>
          <table:table-cell table:style-name="ce3" office:value-type="string">
            <text:p>MAR 4.30</text:p>
          </table:table-cell>
          <table:table-cell office:value-type="string">
            <text:p>Deristown Yank</text:p>
          </table:table-cell>
          <table:table-cell/>
          <table:table-cell office:value-type="string">
            <text:p>4HcpChs</text:p>
          </table:table-cell>
          <table:table-cell office:value-type="string">
            <text:p>3m...5</text:p>
          </table:table-cell>
          <table:table-cell office:value-type="string">
            <text:p>D McCai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24</text:p>
          </table:table-cell>
          <table:table-cell office:value-type="string">
            <text:p>121</text:p>
          </table:table-cell>
          <table:table-cell office:value-type="string">
            <text:p>2847.5</text:p>
          </table:table-cell>
          <table:table-cell office:value-type="string">
            <text:p>379.2</text:p>
          </table:table-cell>
          <table:table-cell/>
        </table:table-row>
        <table:table-row table:style-name="ro1">
          <table:table-cell/>
          <table:table-cell table:style-name="ce4" office:value-type="string">
            <text:p>HAY 6.20</text:p>
          </table:table-cell>
          <table:table-cell office:value-type="string">
            <text:p>Felix The Poet</text:p>
          </table:table-cell>
          <table:table-cell/>
          <table:table-cell office:value-type="string">
            <text:p>4Hcp</text:p>
          </table:table-cell>
          <table:table-cell office:value-type="string">
            <text:p>10f...8</text:p>
          </table:table-cell>
          <table:table-cell office:value-type="string">
            <text:p>A Wats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23</text:p>
          </table:table-cell>
          <table:table-cell office:value-type="string">
            <text:p>120</text:p>
          </table:table-cell>
          <table:table-cell office:value-type="string">
            <text:p>2822.5</text:p>
          </table:table-cell>
          <table:table-cell office:value-type="string">
            <text:p>373.2</text:p>
          </table:table-cell>
          <table:table-cell/>
        </table:table-row>
        <table:table-row table:style-name="ro1">
          <table:table-cell/>
          <table:table-cell office:value-type="string">
            <text:p>BAT 7.45</text:p>
          </table:table-cell>
          <table:table-cell office:value-type="string">
            <text:p>Foxy Forever</text:p>
          </table:table-cell>
          <table:table-cell/>
          <table:table-cell office:value-type="string">
            <text:p>4Hcp</text:p>
          </table:table-cell>
          <table:table-cell office:value-type="string">
            <text:p>5f...14</text:p>
          </table:table-cell>
          <table:table-cell office:value-type="string">
            <text:p>M Wigham</text:p>
          </table:table-cell>
          <table:table-cell/>
          <table:table-cell table:style-name="ce7" office:value-type="string">
            <text:p>W 10/1 </text:p>
          </table:table-cell>
          <table:table-cell office:value-type="string">
            <text:p>2</text:p>
          </table:table-cell>
          <table:table-cell table:style-name="ce7" office:value-type="string">
            <text:p>233</text:p>
          </table:table-cell>
          <table:table-cell table:style-name="ce7" office:value-type="string">
            <text:p>122</text:p>
          </table:table-cell>
          <table:table-cell office:value-type="string">
            <text:p>3072.5</text:p>
          </table:table-cell>
          <table:table-cell office:value-type="string">
            <text:p>385.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Enchanted Linda</text:p>
          </table:table-cell>
          <table:table-cell table:number-columns-repeated="3"/>
          <table:table-cell office:value-type="string">
            <text:p>R Hannon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1.8</text:p>
          </table:table-cell>
          <table:table-cell office:value-type="string">
            <text:p>232</text:p>
          </table:table-cell>
          <table:table-cell table:style-name="ce6" office:value-type="string">
            <text:p>123.8</text:p>
          </table:table-cell>
          <table:table-cell office:value-type="string">
            <text:p>3047.5</text:p>
          </table:table-cell>
          <table:table-cell office:value-type="string">
            <text:p>396</text:p>
          </table:table-cell>
          <table:table-cell/>
        </table:table-row>
        <table:table-row table:style-name="ro1">
          <table:table-cell/>
          <table:table-cell office:value-type="string">
            <text:p>GOO 8.10</text:p>
          </table:table-cell>
          <table:table-cell office:value-type="string">
            <text:p>Lost History</text:p>
          </table:table-cell>
          <table:table-cell/>
          <table:table-cell office:value-type="string">
            <text:p>5Hcp</text:p>
          </table:table-cell>
          <table:table-cell office:value-type="string">
            <text:p>12f...12</text:p>
          </table:table-cell>
          <table:table-cell office:value-type="string">
            <text:p>J L Spearing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31</text:p>
          </table:table-cell>
          <table:table-cell office:value-type="string">
            <text:p>122.8</text:p>
          </table:table-cell>
          <table:table-cell office:value-type="string">
            <text:p>3022.5</text:p>
          </table:table-cell>
          <table:table-cell office:value-type="string">
            <text:p>390</text:p>
          </table:table-cell>
          <table:table-cell/>
        </table:table-row>
        <table:table-row table:style-name="ro1">
          <table:table-cell/>
          <table:table-cell office:value-type="string">
            <text:p>CUR 8.15</text:p>
          </table:table-cell>
          <table:table-cell office:value-type="string">
            <text:p>Nitro Boost</text:p>
          </table:table-cell>
          <table:table-cell/>
          <table:table-cell office:value-type="string">
            <text:p>Hcp <text:s/></text:p>
          </table:table-cell>
          <table:table-cell office:value-type="string">
            <text:p>8f...12</text:p>
          </table:table-cell>
          <table:table-cell office:value-type="string">
            <text:p>W McCreery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1</text:p>
          </table:table-cell>
          <table:table-cell table:style-name="ce7" office:value-type="string">
            <text:p>240</text:p>
          </table:table-cell>
          <table:table-cell table:style-name="ce7" office:value-type="string">
            <text:p>124.9</text:p>
          </table:table-cell>
          <table:table-cell office:value-type="string">
            <text:p>3247.5</text:p>
          </table:table-cell>
          <table:table-cell office:value-type="string">
            <text:p>402.6</text:p>
          </table:table-cell>
          <table:table-cell/>
        </table:table-row>
        <table:table-row table:style-name="ro1">
          <table:table-cell/>
          <table:table-cell office:value-type="string">
            <text:p>CLO 8.25</text:p>
          </table:table-cell>
          <table:table-cell office:value-type="string">
            <text:p>Treasure Chest</text:p>
          </table:table-cell>
          <table:table-cell/>
          <table:table-cell office:value-type="string">
            <text:p>HcpChs</text:p>
          </table:table-cell>
          <table:table-cell office:value-type="string">
            <text:p>2m...8</text:p>
          </table:table-cell>
          <table:table-cell office:value-type="string">
            <text:p>J P O'Brien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1</text:p>
          </table:table-cell>
          <table:table-cell table:style-name="ce7" office:value-type="string">
            <text:p>248</text:p>
          </table:table-cell>
          <table:table-cell table:style-name="ce7" office:value-type="string">
            <text:p>125.9</text:p>
          </table:table-cell>
          <table:table-cell office:value-type="string">
            <text:p>3447.5</text:p>
          </table:table-cell>
          <table:table-cell office:value-type="string">
            <text:p>410.6</text:p>
          </table:table-cell>
          <table:table-cell/>
        </table:table-row>
        <table:table-row table:style-name="ro1">
          <table:table-cell/>
          <table:table-cell office:value-type="string">
            <text:p>HAY 9.00</text:p>
          </table:table-cell>
          <table:table-cell office:value-type="string">
            <text:p>Monica Sheriff</text:p>
          </table:table-cell>
          <table:table-cell/>
          <table:table-cell office:value-type="string">
            <text:p>3NovChs</text:p>
          </table:table-cell>
          <table:table-cell office:value-type="string">
            <text:p>12f...12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2</text:p>
          </table:table-cell>
          <table:table-cell table:style-name="ce7" office:value-type="string">
            <text:p>255</text:p>
          </table:table-cell>
          <table:table-cell table:style-name="ce7" office:value-type="string">
            <text:p>127.1</text:p>
          </table:table-cell>
          <table:table-cell office:value-type="string">
            <text:p>3622.5</text:p>
          </table:table-cell>
          <table:table-cell office:value-type="string">
            <text:p>420.2</text:p>
          </table:table-cell>
          <table:table-cell/>
        </table:table-row>
        <table:table-row table:style-name="ro1">
          <table:table-cell office:value-type="string">
            <text:p>8</text:p>
          </table:table-cell>
          <table:table-cell office:value-type="string">
            <text:p>BEV 2.00</text:p>
          </table:table-cell>
          <table:table-cell office:value-type="string">
            <text:p>Bella Brasil</text:p>
          </table:table-cell>
          <table:table-cell/>
          <table:table-cell office:value-type="string">
            <text:p>2ConStks</text:p>
          </table:table-cell>
          <table:table-cell office:value-type="string">
            <text:p>5f...8</text:p>
          </table:table-cell>
          <table:table-cell office:value-type="string">
            <text:p>D Barro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54</text:p>
          </table:table-cell>
          <table:table-cell office:value-type="string">
            <text:p>126.1</text:p>
          </table:table-cell>
          <table:table-cell office:value-type="string">
            <text:p>3597.5</text:p>
          </table:table-cell>
          <table:table-cell office:value-type="string">
            <text:p>412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xclusive</text:p>
          </table:table-cell>
          <table:table-cell table:number-columns-repeated="3"/>
          <table:table-cell office:value-type="string">
            <text:p>A Watso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53</text:p>
          </table:table-cell>
          <table:table-cell office:value-type="string">
            <text:p>125.1</text:p>
          </table:table-cell>
          <table:table-cell office:value-type="string">
            <text:p>3572.5</text:p>
          </table:table-cell>
          <table:table-cell office:value-type="string">
            <text:p>404.2</text:p>
          </table:table-cell>
          <table:table-cell/>
        </table:table-row>
        <table:table-row table:style-name="ro1">
          <table:table-cell/>
          <table:table-cell office:value-type="string">
            <text:p>NMK 2.10</text:p>
          </table:table-cell>
          <table:table-cell office:value-type="string">
            <text:p>Flashcard</text:p>
          </table:table-cell>
          <table:table-cell/>
          <table:table-cell office:value-type="string">
            <text:p>2Hcp</text:p>
          </table:table-cell>
          <table:table-cell office:value-type="string">
            <text:p>7f...12</text:p>
          </table:table-cell>
          <table:table-cell office:value-type="string">
            <text:p>A Balding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52</text:p>
          </table:table-cell>
          <table:table-cell office:value-type="string">
            <text:p>124.1</text:p>
          </table:table-cell>
          <table:table-cell office:value-type="string">
            <text:p>3547.5</text:p>
          </table:table-cell>
          <table:table-cell office:value-type="string">
            <text:p>396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he Great Heir</text:p>
          </table:table-cell>
          <table:table-cell table:number-columns-repeated="3"/>
          <table:table-cell office:value-type="string">
            <text:p>K Rya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51</text:p>
          </table:table-cell>
          <table:table-cell office:value-type="string">
            <text:p>123.1</text:p>
          </table:table-cell>
          <table:table-cell office:value-type="string">
            <text:p>3522.5</text:p>
          </table:table-cell>
          <table:table-cell office:value-type="string">
            <text:p>390.2</text:p>
          </table:table-cell>
          <table:table-cell/>
        </table:table-row>
        <table:table-row table:style-name="ro1">
          <table:table-cell/>
          <table:table-cell office:value-type="string">
            <text:p>NMK 2.45</text:p>
          </table:table-cell>
          <table:table-cell office:value-type="string">
            <text:p>Melting Dew</text:p>
          </table:table-cell>
          <table:table-cell/>
          <table:table-cell office:value-type="string">
            <text:p>2Hcp</text:p>
          </table:table-cell>
          <table:table-cell office:value-type="string">
            <text:p>14f...17</text:p>
          </table:table-cell>
          <table:table-cell office:value-type="string">
            <text:p>M Stoute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50</text:p>
          </table:table-cell>
          <table:table-cell office:value-type="string">
            <text:p>122.1</text:p>
          </table:table-cell>
          <table:table-cell office:value-type="string">
            <text:p>3497.5</text:p>
          </table:table-cell>
          <table:table-cell office:value-type="string">
            <text:p>384.2</text:p>
          </table:table-cell>
          <table:table-cell/>
        </table:table-row>
        <table:table-row table:style-name="ro1">
          <table:table-cell/>
          <table:table-cell office:value-type="string">
            <text:p>CHF 3.05</text:p>
          </table:table-cell>
          <table:table-cell office:value-type="string">
            <text:p>Solar Heights</text:p>
          </table:table-cell>
          <table:table-cell/>
          <table:table-cell office:value-type="string">
            <text:p>5Hcp</text:p>
          </table:table-cell>
          <table:table-cell office:value-type="string">
            <text:p>8f...12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7/1-6/1</text:p>
          </table:table-cell>
          <table:table-cell office:value-type="string">
            <text:p>1.2</text:p>
          </table:table-cell>
          <table:table-cell table:style-name="ce7" office:value-type="string">
            <text:p>256</text:p>
          </table:table-cell>
          <table:table-cell table:style-name="ce7" office:value-type="string">
            <text:p>123.3</text:p>
          </table:table-cell>
          <table:table-cell office:value-type="string">
            <text:p>3647.5</text:p>
          </table:table-cell>
          <table:table-cell office:value-type="string">
            <text:p>391.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tartego</text:p>
          </table:table-cell>
          <table:table-cell table:number-columns-repeated="3"/>
          <table:table-cell office:value-type="string">
            <text:p>A Wat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55</text:p>
          </table:table-cell>
          <table:table-cell office:value-type="string">
            <text:p>122.3</text:p>
          </table:table-cell>
          <table:table-cell office:value-type="string">
            <text:p>3622.5</text:p>
          </table:table-cell>
          <table:table-cell office:value-type="string">
            <text:p>385.4</text:p>
          </table:table-cell>
          <table:table-cell/>
        </table:table-row>
        <table:table-row table:style-name="ro2">
          <table:table-cell/>
          <table:table-cell office:value-type="string">
            <text:p>CHF 3.40</text:p>
          </table:table-cell>
          <table:table-cell office:value-type="string">
            <text:p>Nicklaus</text:p>
          </table:table-cell>
          <table:table-cell/>
          <table:table-cell office:value-type="string">
            <text:p>2Hcp</text:p>
          </table:table-cell>
          <table:table-cell office:value-type="string">
            <text:p>8f...11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3<text:span text:style-name="T1">rd</text:span> 16/1</text:p>
          </table:table-cell>
          <table:table-cell office:value-type="string">
            <text:p>3.1</text:p>
          </table:table-cell>
          <table:table-cell office:value-type="string">
            <text:p>254</text:p>
          </table:table-cell>
          <table:table-cell table:style-name="ce6" office:value-type="string">
            <text:p>125.4</text:p>
          </table:table-cell>
          <table:table-cell office:value-type="string">
            <text:p>3597.5</text:p>
          </table:table-cell>
          <table:table-cell office:value-type="string">
            <text:p>404</text:p>
          </table:table-cell>
          <table:table-cell/>
        </table:table-row>
        <table:table-row table:style-name="ro1">
          <table:table-cell/>
          <table:table-cell office:value-type="string">
            <text:p>CHF 4.15</text:p>
          </table:table-cell>
          <table:table-cell office:value-type="string">
            <text:p>Venturous</text:p>
          </table:table-cell>
          <table:table-cell/>
          <table:table-cell office:value-type="string">
            <text:p>2Hcp</text:p>
          </table:table-cell>
          <table:table-cell office:value-type="string">
            <text:p>5f...10</text:p>
          </table:table-cell>
          <table:table-cell office:value-type="string">
            <text:p>D Baron</text:p>
          </table:table-cell>
          <table:table-cell/>
          <table:table-cell table:style-name="ce8" office:value-type="string">
            <text:p>L 14/1</text:p>
          </table:table-cell>
          <table:table-cell office:value-type="string">
            <text:p>- </text:p>
          </table:table-cell>
          <table:table-cell office:value-type="string">
            <text:p>253</text:p>
          </table:table-cell>
          <table:table-cell table:style-name="ce8" office:value-type="string">
            <text:p>124.4</text:p>
          </table:table-cell>
          <table:table-cell office:value-type="string">
            <text:p>3572.5</text:p>
          </table:table-cell>
          <table:table-cell office:value-type="string">
            <text:p>396</text:p>
          </table:table-cell>
          <table:table-cell/>
        </table:table-row>
        <table:table-row table:style-name="ro1">
          <table:table-cell/>
          <table:table-cell office:value-type="string">
            <text:p>BEV 4.55</text:p>
          </table:table-cell>
          <table:table-cell office:value-type="string">
            <text:p>Mo Emaad Dei</text:p>
          </table:table-cell>
          <table:table-cell/>
          <table:table-cell office:value-type="string">
            <text:p>5Hcp</text:p>
          </table:table-cell>
          <table:table-cell office:value-type="string">
            <text:p>7f...12</text:p>
          </table:table-cell>
          <table:table-cell office:value-type="string">
            <text:p>K Rya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52</text:p>
          </table:table-cell>
          <table:table-cell office:value-type="string">
            <text:p>123.4</text:p>
          </table:table-cell>
          <table:table-cell office:value-type="string">
            <text:p>3547.5</text:p>
          </table:table-cell>
          <table:table-cell office:value-type="string">
            <text:p>39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liwambe</text:p>
          </table:table-cell>
          <table:table-cell table:number-columns-repeated="3"/>
          <table:table-cell office:value-type="string">
            <text:p>D O'Meara</text:p>
          </table:table-cell>
          <table:table-cell/>
          <table:table-cell table:style-name="ce7" office:value-type="string">
            <text:p>W 7/1-6/1</text:p>
          </table:table-cell>
          <table:table-cell office:value-type="string">
            <text:p>0.9</text:p>
          </table:table-cell>
          <table:table-cell table:style-name="ce7" office:value-type="string">
            <text:p>258</text:p>
          </table:table-cell>
          <table:table-cell table:style-name="ce7" office:value-type="string">
            <text:p>124.3</text:p>
          </table:table-cell>
          <table:table-cell office:value-type="string">
            <text:p>3697.5</text:p>
          </table:table-cell>
          <table:table-cell office:value-type="string">
            <text:p>395.4</text:p>
          </table:table-cell>
          <table:table-cell/>
        </table:table-row>
        <table:table-row table:style-name="ro1">
          <table:table-cell/>
          <table:table-cell office:value-type="string">
            <text:p>BEV 5.30</text:p>
          </table:table-cell>
          <table:table-cell office:value-type="string">
            <text:p>Dabruk</text:p>
          </table:table-cell>
          <table:table-cell/>
          <table:table-cell office:value-type="string">
            <text:p>5Hcp</text:p>
          </table:table-cell>
          <table:table-cell office:value-type="string">
            <text:p>7f...13</text:p>
          </table:table-cell>
          <table:table-cell office:value-type="string">
            <text:p>D O'Meara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57</text:p>
          </table:table-cell>
          <table:table-cell office:value-type="string">
            <text:p>123.3</text:p>
          </table:table-cell>
          <table:table-cell office:value-type="string">
            <text:p>3672.5</text:p>
          </table:table-cell>
          <table:table-cell office:value-type="string">
            <text:p>389.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ouse Deposit</text:p>
          </table:table-cell>
          <table:table-cell table:number-columns-repeated="3"/>
          <table:table-cell office:value-type="string">
            <text:p>D Carroll</text:p>
          </table:table-cell>
          <table:table-cell/>
          <table:table-cell table:style-name="ce6" office:value-type="string">
            <text:p>3<text:span text:style-name="T1">rd</text:span> 7/1</text:p>
          </table:table-cell>
          <table:table-cell office:value-type="string">
            <text:p>1.1</text:p>
          </table:table-cell>
          <table:table-cell office:value-type="string">
            <text:p>256</text:p>
          </table:table-cell>
          <table:table-cell table:style-name="ce6" office:value-type="string">
            <text:p>122.3</text:p>
          </table:table-cell>
          <table:table-cell office:value-type="string">
            <text:p>3647.5</text:p>
          </table:table-cell>
          <table:table-cell office:value-type="string">
            <text:p>383.4</text:p>
          </table:table-cell>
          <table:table-cell/>
        </table:table-row>
        <table:table-row table:style-name="ro1">
          <table:table-cell/>
          <table:table-cell office:value-type="string">
            <text:p>CHP 6.30</text:p>
          </table:table-cell>
          <table:table-cell office:value-type="string">
            <text:p>Yorbelucky</text:p>
          </table:table-cell>
          <table:table-cell/>
          <table:table-cell office:value-type="string">
            <text:p>5Hcp</text:p>
          </table:table-cell>
          <table:table-cell office:value-type="string">
            <text:p>10f...9</text:p>
          </table:table-cell>
          <table:table-cell office:value-type="string">
            <text:p>I Williams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55</text:p>
          </table:table-cell>
          <table:table-cell office:value-type="string">
            <text:p>121.3</text:p>
          </table:table-cell>
          <table:table-cell office:value-type="string">
            <text:p>3622.5</text:p>
          </table:table-cell>
          <table:table-cell office:value-type="string">
            <text:p>377.4</text:p>
          </table:table-cell>
          <table:table-cell/>
        </table:table-row>
        <table:table-row table:style-name="ro1">
          <table:table-cell/>
          <table:table-cell office:value-type="string">
            <text:p>LIN 6.45</text:p>
          </table:table-cell>
          <table:table-cell office:value-type="string">
            <text:p>Petit Fours</text:p>
          </table:table-cell>
          <table:table-cell/>
          <table:table-cell office:value-type="string">
            <text:p>6Hcp</text:p>
          </table:table-cell>
          <table:table-cell office:value-type="string">
            <text:p>10f...12</text:p>
          </table:table-cell>
          <table:table-cell office:value-type="string">
            <text:p>C Fellowes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54</text:p>
          </table:table-cell>
          <table:table-cell office:value-type="string">
            <text:p>120.3</text:p>
          </table:table-cell>
          <table:table-cell office:value-type="string">
            <text:p>3597.5</text:p>
          </table:table-cell>
          <table:table-cell office:value-type="string">
            <text:p>361.4</text:p>
          </table:table-cell>
          <table:table-cell/>
        </table:table-row>
        <table:table-row table:style-name="ro1">
          <table:table-cell/>
          <table:table-cell office:value-type="string">
            <text:p>CHP 7.30</text:p>
          </table:table-cell>
          <table:table-cell office:value-type="string">
            <text:p>Kusuku</text:p>
          </table:table-cell>
          <table:table-cell/>
          <table:table-cell office:value-type="string">
            <text:p>5MAS</text:p>
          </table:table-cell>
          <table:table-cell office:value-type="string">
            <text:p>7f...8</text:p>
          </table:table-cell>
          <table:table-cell office:value-type="string">
            <text:p>R Beckett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53</text:p>
          </table:table-cell>
          <table:table-cell office:value-type="string">
            <text:p>119.3</text:p>
          </table:table-cell>
          <table:table-cell office:value-type="string">
            <text:p>3572.5</text:p>
          </table:table-cell>
          <table:table-cell office:value-type="string">
            <text:p>355.4</text:p>
          </table:table-cell>
          <table:table-cell/>
        </table:table-row>
        <table:table-row table:style-name="ro1">
          <table:table-cell/>
          <table:table-cell office:value-type="string">
            <text:p>CHP 8.00</text:p>
          </table:table-cell>
          <table:table-cell office:value-type="string">
            <text:p>Another Boy</text:p>
          </table:table-cell>
          <table:table-cell/>
          <table:table-cell office:value-type="string">
            <text:p>4Hcp</text:p>
          </table:table-cell>
          <table:table-cell office:value-type="string">
            <text:p>7f...10</text:p>
          </table:table-cell>
          <table:table-cell office:value-type="string">
            <text:p>R Beckett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52</text:p>
          </table:table-cell>
          <table:table-cell office:value-type="string">
            <text:p>118.3</text:p>
          </table:table-cell>
          <table:table-cell office:value-type="string">
            <text:p>3547.5</text:p>
          </table:table-cell>
          <table:table-cell office:value-type="string">
            <text:p>349.4</text:p>
          </table:table-cell>
          <table:table-cell/>
        </table:table-row>
        <table:table-row table:style-name="ro1">
          <table:table-cell office:value-type="string">
            <text:p>9</text:p>
          </table:table-cell>
          <table:table-cell office:value-type="string">
            <text:p>GOO 2.00</text:p>
          </table:table-cell>
          <table:table-cell office:value-type="string">
            <text:p>Beauty Filly</text:p>
          </table:table-cell>
          <table:table-cell/>
          <table:table-cell office:value-type="string">
            <text:p>3Hcp</text:p>
          </table:table-cell>
          <table:table-cell office:value-type="string">
            <text:p>7f...9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0.8</text:p>
          </table:table-cell>
          <table:table-cell table:style-name="ce7" office:value-type="string">
            <text:p>259</text:p>
          </table:table-cell>
          <table:table-cell table:style-name="ce7" office:value-type="string">
            <text:p>119.1</text:p>
          </table:table-cell>
          <table:table-cell office:value-type="string">
            <text:p>3722.5</text:p>
          </table:table-cell>
          <table:table-cell office:value-type="string">
            <text:p>354.2</text:p>
          </table:table-cell>
          <table:table-cell/>
        </table:table-row>
        <table:table-row table:style-name="ro1">
          <table:table-cell/>
          <table:table-cell office:value-type="string">
            <text:p>GOO 3.40</text:p>
          </table:table-cell>
          <table:table-cell office:value-type="string">
            <text:p>Master Archer</text:p>
          </table:table-cell>
          <table:table-cell/>
          <table:table-cell office:value-type="string">
            <text:p>3Hcp</text:p>
          </table:table-cell>
          <table:table-cell office:value-type="string">
            <text:p>16f...11</text:p>
          </table:table-cell>
          <table:table-cell office:value-type="string">
            <text:p>J Fanshawe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58</text:p>
          </table:table-cell>
          <table:table-cell office:value-type="string">
            <text:p>118.1</text:p>
          </table:table-cell>
          <table:table-cell office:value-type="string">
            <text:p>3697.5</text:p>
          </table:table-cell>
          <table:table-cell office:value-type="string">
            <text:p>348.2</text:p>
          </table:table-cell>
          <table:table-cell/>
        </table:table-row>
        <table:table-row table:style-name="ro1">
          <table:table-cell office:value-type="string">
            <text:p>10</text:p>
          </table:table-cell>
          <table:table-cell office:value-type="string">
            <text:p>STR 2.45</text:p>
          </table:table-cell>
          <table:table-cell office:value-type="string">
            <text:p>Ride On Time</text:p>
          </table:table-cell>
          <table:table-cell/>
          <table:table-cell office:value-type="string">
            <text:p>5NovHcpChs</text:p>
          </table:table-cell>
          <table:table-cell office:value-type="string">
            <text:p>2m5f...12</text:p>
          </table:table-cell>
          <table:table-cell office:value-type="string">
            <text:p>T Vaugha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57</text:p>
          </table:table-cell>
          <table:table-cell office:value-type="string">
            <text:p>117.1</text:p>
          </table:table-cell>
          <table:table-cell office:value-type="string">
            <text:p>3672.5</text:p>
          </table:table-cell>
          <table:table-cell office:value-type="string">
            <text:p>342.2</text:p>
          </table:table-cell>
          <table:table-cell/>
        </table:table-row>
        <table:table-row table:style-name="ro2">
          <table:table-cell/>
          <table:table-cell office:value-type="string">
            <text:p>LEI 5.00</text:p>
          </table:table-cell>
          <table:table-cell office:value-type="string">
            <text:p>Star Shield</text:p>
          </table:table-cell>
          <table:table-cell/>
          <table:table-cell office:value-type="string">
            <text:p>4Hcp</text:p>
          </table:table-cell>
          <table:table-cell office:value-type="string">
            <text:p>7f...14</text:p>
          </table:table-cell>
          <table:table-cell office:value-type="string">
            <text:p>D O'Meara</text:p>
          </table:table-cell>
          <table:table-cell/>
          <table:table-cell table:style-name="ce6" office:value-type="string">
            <text:p>3<text:span text:style-name="T1">rd</text:span> 8/1</text:p>
          </table:table-cell>
          <table:table-cell office:value-type="string">
            <text:p>1.8</text:p>
          </table:table-cell>
          <table:table-cell office:value-type="string">
            <text:p>256</text:p>
          </table:table-cell>
          <table:table-cell table:style-name="ce6" office:value-type="string">
            <text:p>116.1</text:p>
          </table:table-cell>
          <table:table-cell office:value-type="string">
            <text:p>3647.5</text:p>
          </table:table-cell>
          <table:table-cell office:value-type="string">
            <text:p>352.6</text:p>
          </table:table-cell>
          <table:table-cell/>
        </table:table-row>
        <table:table-row table:style-name="ro1">
          <table:table-cell/>
          <table:table-cell office:value-type="string">
            <text:p>ROS 5.25</text:p>
          </table:table-cell>
          <table:table-cell office:value-type="string">
            <text:p>Faerie Laws</text:p>
          </table:table-cell>
          <table:table-cell/>
          <table:table-cell office:value-type="string">
            <text:p>ClmMdnStks</text:p>
          </table:table-cell>
          <table:table-cell office:value-type="string">
            <text:p>7f...13</text:p>
          </table:table-cell>
          <table:table-cell office:value-type="string">
            <text:p>W McCreery</text:p>
          </table:table-cell>
          <table:table-cell/>
          <table:table-cell table:style-name="ce7" office:value-type="string">
            <text:p>W 12/1</text:p>
          </table:table-cell>
          <table:table-cell office:value-type="string">
            <text:p>2.7</text:p>
          </table:table-cell>
          <table:table-cell table:style-name="ce7" office:value-type="string">
            <text:p>268</text:p>
          </table:table-cell>
          <table:table-cell table:style-name="ce7" office:value-type="string">
            <text:p>118.8</text:p>
          </table:table-cell>
          <table:table-cell office:value-type="string">
            <text:p>3947.5</text:p>
          </table:table-cell>
          <table:table-cell office:value-type="string">
            <text:p>368.8</text:p>
          </table:table-cell>
          <table:table-cell/>
        </table:table-row>
        <table:table-row table:style-name="ro1">
          <table:table-cell/>
          <table:table-cell office:value-type="string">
            <text:p>ROS 5.55</text:p>
          </table:table-cell>
          <table:table-cell office:value-type="string">
            <text:p>Cursu Mina</text:p>
          </table:table-cell>
          <table:table-cell/>
          <table:table-cell office:value-type="string">
            <text:p>MdnStks</text:p>
          </table:table-cell>
          <table:table-cell office:value-type="string">
            <text:p>7f...11</text:p>
          </table:table-cell>
          <table:table-cell office:value-type="string">
            <text:p>J P O'Brie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67</text:p>
          </table:table-cell>
          <table:table-cell office:value-type="string">
            <text:p>117.8</text:p>
          </table:table-cell>
          <table:table-cell office:value-type="string">
            <text:p>3922.5</text:p>
          </table:table-cell>
          <table:table-cell office:value-type="string">
            <text:p>362.8</text:p>
          </table:table-cell>
          <table:table-cell/>
        </table:table-row>
        <table:table-row table:style-name="ro1">
          <table:table-cell/>
          <table:table-cell office:value-type="string">
            <text:p>PON 6.35</text:p>
          </table:table-cell>
          <table:table-cell office:value-type="string">
            <text:p>Echo</text:p>
          </table:table-cell>
          <table:table-cell/>
          <table:table-cell office:value-type="string">
            <text:p>4Hcp</text:p>
          </table:table-cell>
          <table:table-cell office:value-type="string">
            <text:p>17f...13</text:p>
          </table:table-cell>
          <table:table-cell office:value-type="string">
            <text:p>J O'Keeffe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66</text:p>
          </table:table-cell>
          <table:table-cell office:value-type="string">
            <text:p>116.8</text:p>
          </table:table-cell>
          <table:table-cell office:value-type="string">
            <text:p>3897.5</text:p>
          </table:table-cell>
          <table:table-cell office:value-type="string">
            <text:p>356.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Valkenburg</text:p>
          </table:table-cell>
          <table:table-cell table:number-columns-repeated="3"/>
          <table:table-cell office:value-type="string">
            <text:p>H Bethel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65</text:p>
          </table:table-cell>
          <table:table-cell office:value-type="string">
            <text:p>115.8</text:p>
          </table:table-cell>
          <table:table-cell office:value-type="string">
            <text:p>3872.5</text:p>
          </table:table-cell>
          <table:table-cell office:value-type="string">
            <text:p>350.8</text:p>
          </table:table-cell>
          <table:table-cell/>
        </table:table-row>
        <table:table-row table:style-name="ro1">
          <table:table-cell/>
          <table:table-cell office:value-type="string">
            <text:p>PON 7.05</text:p>
          </table:table-cell>
          <table:table-cell office:value-type="string">
            <text:p>Princes Des Sable</text:p>
          </table:table-cell>
          <table:table-cell/>
          <table:table-cell office:value-type="string">
            <text:p>3Hcp</text:p>
          </table:table-cell>
          <table:table-cell office:value-type="string">
            <text:p>6f...9</text:p>
          </table:table-cell>
          <table:table-cell office:value-type="string">
            <text:p>K Rya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64</text:p>
          </table:table-cell>
          <table:table-cell office:value-type="string">
            <text:p>114.8</text:p>
          </table:table-cell>
          <table:table-cell office:value-type="string">
            <text:p>3847.5</text:p>
          </table:table-cell>
          <table:table-cell office:value-type="string">
            <text:p>344.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oulston Scar</text:p>
          </table:table-cell>
          <table:table-cell table:number-columns-repeated="3"/>
          <table:table-cell office:value-type="string">
            <text:p>K Ryan</text:p>
          </table:table-cell>
          <table:table-cell/>
          <table:table-cell table:style-name="ce7" office:value-type="string">
            <text:p>W 7/1-6/1</text:p>
          </table:table-cell>
          <table:table-cell office:value-type="string">
            <text:p>0.9</text:p>
          </table:table-cell>
          <table:table-cell table:style-name="ce7" office:value-type="string">
            <text:p>270</text:p>
          </table:table-cell>
          <table:table-cell table:style-name="ce7" office:value-type="string">
            <text:p>115.7</text:p>
          </table:table-cell>
          <table:table-cell office:value-type="string">
            <text:p>3997.5</text:p>
          </table:table-cell>
          <table:table-cell office:value-type="string">
            <text:p>350.4</text:p>
          </table:table-cell>
          <table:table-cell/>
        </table:table-row>
        <table:table-row table:style-name="ro1">
          <table:table-cell/>
          <table:table-cell office:value-type="string">
            <text:p>ROS 7.25</text:p>
          </table:table-cell>
          <table:table-cell office:value-type="string">
            <text:p>Royale Aide</text:p>
          </table:table-cell>
          <table:table-cell/>
          <table:table-cell office:value-type="string">
            <text:p>MdnStks</text:p>
          </table:table-cell>
          <table:table-cell office:value-type="string">
            <text:p>10f...14</text:p>
          </table:table-cell>
          <table:table-cell office:value-type="string">
            <text:p>J P O'Brie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69</text:p>
          </table:table-cell>
          <table:table-cell office:value-type="string">
            <text:p>114.7</text:p>
          </table:table-cell>
          <table:table-cell office:value-type="string">
            <text:p>3972.5</text:p>
          </table:table-cell>
          <table:table-cell office:value-type="string">
            <text:p>344.4</text:p>
          </table:table-cell>
          <table:table-cell/>
        </table:table-row>
        <table:table-row table:style-name="ro1">
          <table:table-cell/>
          <table:table-cell office:value-type="string">
            <text:p>PON 7.35</text:p>
          </table:table-cell>
          <table:table-cell office:value-type="string">
            <text:p>Everything For You</text:p>
          </table:table-cell>
          <table:table-cell/>
          <table:table-cell office:value-type="string">
            <text:p>2Hcp</text:p>
          </table:table-cell>
          <table:table-cell office:value-type="string">
            <text:p>12f...9</text:p>
          </table:table-cell>
          <table:table-cell office:value-type="string">
            <text:p>K Rya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68</text:p>
          </table:table-cell>
          <table:table-cell office:value-type="string">
            <text:p>113.7</text:p>
          </table:table-cell>
          <table:table-cell office:value-type="string">
            <text:p>3947.5</text:p>
          </table:table-cell>
          <table:table-cell office:value-type="string">
            <text:p>338.4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D O'Meara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67</text:p>
          </table:table-cell>
          <table:table-cell office:value-type="string">
            <text:p>112.7</text:p>
          </table:table-cell>
          <table:table-cell office:value-type="string">
            <text:p>3922.5</text:p>
          </table:table-cell>
          <table:table-cell office:value-type="string">
            <text:p>332.4</text:p>
          </table:table-cell>
          <table:table-cell/>
        </table:table-row>
        <table:table-row table:style-name="ro1">
          <table:table-cell/>
          <table:table-cell office:value-type="string">
            <text:p>WDR 8.15</text:p>
          </table:table-cell>
          <table:table-cell office:value-type="string">
            <text:p>Marmarr</text:p>
          </table:table-cell>
          <table:table-cell/>
          <table:table-cell office:value-type="string">
            <text:p>5NovStks</text:p>
          </table:table-cell>
          <table:table-cell office:value-type="string">
            <text:p>10f...12</text:p>
          </table:table-cell>
          <table:table-cell office:value-type="string">
            <text:p>W Haggas</text:p>
          </table:table-cell>
          <table:table-cell/>
          <table:table-cell office:value-type="string">
            <text:p>L 40/1</text:p>
          </table:table-cell>
          <table:table-cell office:value-type="string">
            <text:p>- 1</text:p>
          </table:table-cell>
          <table:table-cell office:value-type="string">
            <text:p>266</text:p>
          </table:table-cell>
          <table:table-cell office:value-type="string">
            <text:p>111.7</text:p>
          </table:table-cell>
          <table:table-cell office:value-type="string">
            <text:p>3897.5</text:p>
          </table:table-cell>
          <table:table-cell office:value-type="string">
            <text:p>326.4</text:p>
          </table:table-cell>
          <table:table-cell/>
        </table:table-row>
        <table:table-row table:style-name="ro1">
          <table:table-cell/>
          <table:table-cell office:value-type="string">
            <text:p>PON 9.05</text:p>
          </table:table-cell>
          <table:table-cell office:value-type="string">
            <text:p>Only Spoofing</text:p>
          </table:table-cell>
          <table:table-cell/>
          <table:table-cell office:value-type="string">
            <text:p>5Hcp</text:p>
          </table:table-cell>
          <table:table-cell office:value-type="string">
            <text:p>5f...12</text:p>
          </table:table-cell>
          <table:table-cell office:value-type="string">
            <text:p>J O'Keeffe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65</text:p>
          </table:table-cell>
          <table:table-cell office:value-type="string">
            <text:p>110.7</text:p>
          </table:table-cell>
          <table:table-cell office:value-type="string">
            <text:p>3872.5</text:p>
          </table:table-cell>
          <table:table-cell office:value-type="string">
            <text:p>320.4</text:p>
          </table:table-cell>
          <table:table-cell/>
        </table:table-row>
        <table:table-row table:style-name="ro2">
          <table:table-cell office:value-type="string">
            <text:p>11</text:p>
          </table:table-cell>
          <table:table-cell office:value-type="string">
            <text:p>THI 6.20</text:p>
          </table:table-cell>
          <table:table-cell office:value-type="string">
            <text:p>Kingdom Brunei</text:p>
          </table:table-cell>
          <table:table-cell/>
          <table:table-cell office:value-type="string">
            <text:p>5Hcp</text:p>
          </table:table-cell>
          <table:table-cell office:value-type="string">
            <text:p>8f...14</text:p>
          </table:table-cell>
          <table:table-cell office:value-type="string">
            <text:p>D O'Meara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2.1</text:p>
          </table:table-cell>
          <table:table-cell office:value-type="string">
            <text:p>264</text:p>
          </table:table-cell>
          <table:table-cell table:style-name="ce6" office:value-type="string">
            <text:p>112.8</text:p>
          </table:table-cell>
          <table:table-cell office:value-type="string">
            <text:p>3847.5</text:p>
          </table:table-cell>
          <table:table-cell office:value-type="string">
            <text:p>333</text:p>
          </table:table-cell>
          <table:table-cell/>
        </table:table-row>
        <table:table-row table:style-name="ro1">
          <table:table-cell/>
          <table:table-cell office:value-type="string">
            <text:p>THI 7.50</text:p>
          </table:table-cell>
          <table:table-cell office:value-type="string">
            <text:p>At Peace</text:p>
          </table:table-cell>
          <table:table-cell/>
          <table:table-cell office:value-type="string">
            <text:p>5NovStks</text:p>
          </table:table-cell>
          <table:table-cell office:value-type="string">
            <text:p>8f...13</text:p>
          </table:table-cell>
          <table:table-cell office:value-type="string">
            <text:p>J J Quin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63</text:p>
          </table:table-cell>
          <table:table-cell office:value-type="string">
            <text:p>111.8</text:p>
          </table:table-cell>
          <table:table-cell office:value-type="string">
            <text:p>3822.5</text:p>
          </table:table-cell>
          <table:table-cell office:value-type="string">
            <text:p>327</text:p>
          </table:table-cell>
          <table:table-cell/>
        </table:table-row>
        <table:table-row table:style-name="ro1">
          <table:table-cell/>
          <table:table-cell office:value-type="string">
            <text:p>ROS 8.10</text:p>
          </table:table-cell>
          <table:table-cell office:value-type="string">
            <text:p>Cecil Corbett</text:p>
          </table:table-cell>
          <table:table-cell/>
          <table:table-cell office:value-type="string">
            <text:p>HcpChs</text:p>
          </table:table-cell>
          <table:table-cell office:value-type="string">
            <text:p>3m...14</text:p>
          </table:table-cell>
          <table:table-cell office:value-type="string">
            <text:p>G Elliott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5.8</text:p>
          </table:table-cell>
          <table:table-cell table:style-name="ce7" office:value-type="string">
            <text:p>283</text:p>
          </table:table-cell>
          <table:table-cell table:style-name="ce7" office:value-type="string">
            <text:p>'117.6</text:p>
          </table:table-cell>
          <table:table-cell office:value-type="string">
            <text:p>4322.5</text:p>
          </table:table-cell>
          <table:table-cell office:value-type="string">
            <text:p>361.8</text:p>
          </table:table-cell>
          <table:table-cell/>
        </table:table-row>
        <table:table-row table:style-name="ro1">
          <table:table-cell/>
          <table:table-cell office:value-type="string">
            <text:p>THI 8.20</text:p>
          </table:table-cell>
          <table:table-cell office:value-type="string">
            <text:p>Lilypad</text:p>
          </table:table-cell>
          <table:table-cell/>
          <table:table-cell office:value-type="string">
            <text:p>5Hcp</text:p>
          </table:table-cell>
          <table:table-cell office:value-type="string">
            <text:p>12f...13</text:p>
          </table:table-cell>
          <table:table-cell office:value-type="string">
            <text:p>J Fanshawe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82</text:p>
          </table:table-cell>
          <table:table-cell office:value-type="string">
            <text:p>116.6</text:p>
          </table:table-cell>
          <table:table-cell office:value-type="string">
            <text:p>4297.5</text:p>
          </table:table-cell>
          <table:table-cell office:value-type="string">
            <text:p>355.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incoln Tale</text:p>
          </table:table-cell>
          <table:table-cell table:number-columns-repeated="3"/>
          <table:table-cell office:value-type="string">
            <text:p>D O'Meara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2</text:p>
          </table:table-cell>
          <table:table-cell office:value-type="string">
            <text:p>281</text:p>
          </table:table-cell>
          <table:table-cell table:style-name="ce6" office:value-type="string">
            <text:p>118.6</text:p>
          </table:table-cell>
          <table:table-cell office:value-type="string">
            <text:p>4272.5</text:p>
          </table:table-cell>
          <table:table-cell office:value-type="string">
            <text:p>367.8</text:p>
          </table:table-cell>
          <table:table-cell/>
        </table:table-row>
        <table:table-row table:style-name="ro1">
          <table:table-cell/>
          <table:table-cell office:value-type="string">
            <text:p>THI 8.50</text:p>
          </table:table-cell>
          <table:table-cell office:value-type="string">
            <text:p>Tease Maid</text:p>
          </table:table-cell>
          <table:table-cell/>
          <table:table-cell office:value-type="string">
            <text:p>6Hcp</text:p>
          </table:table-cell>
          <table:table-cell office:value-type="string">
            <text:p>6f...12</text:p>
          </table:table-cell>
          <table:table-cell office:value-type="string">
            <text:p>J J Quinn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280</text:p>
          </table:table-cell>
          <table:table-cell office:value-type="string">
            <text:p>117.6</text:p>
          </table:table-cell>
          <table:table-cell office:value-type="string">
            <text:p>4247.5</text:p>
          </table:table-cell>
          <table:table-cell office:value-type="string">
            <text:p>361.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er's Rocco</text:p>
          </table:table-cell>
          <table:table-cell table:number-columns-repeated="3"/>
          <table:table-cell office:value-type="string">
            <text:p>J J Quin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79</text:p>
          </table:table-cell>
          <table:table-cell office:value-type="string">
            <text:p>116.6</text:p>
          </table:table-cell>
          <table:table-cell office:value-type="string">
            <text:p>4222.5</text:p>
          </table:table-cell>
          <table:table-cell office:value-type="string">
            <text:p>355.8</text:p>
          </table:table-cell>
          <table:table-cell/>
        </table:table-row>
        <table:table-row table:style-name="ro1">
          <table:table-cell office:value-type="string">
            <text:p>12</text:p>
          </table:table-cell>
          <table:table-cell office:value-type="string">
            <text:p>HAM 7.00</text:p>
          </table:table-cell>
          <table:table-cell office:value-type="string">
            <text:p>Constant</text:p>
          </table:table-cell>
          <table:table-cell/>
          <table:table-cell office:value-type="string">
            <text:p>4Hcp</text:p>
          </table:table-cell>
          <table:table-cell office:value-type="string">
            <text:p>6f...8</text:p>
          </table:table-cell>
          <table:table-cell office:value-type="string">
            <text:p>D O'Meara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78</text:p>
          </table:table-cell>
          <table:table-cell office:value-type="string">
            <text:p>115.6</text:p>
          </table:table-cell>
          <table:table-cell office:value-type="string">
            <text:p>4197.5</text:p>
          </table:table-cell>
          <table:table-cell office:value-type="string">
            <text:p>349.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O 6.40</text:p>
          </table:table-cell>
          <table:table-cell office:value-type="string">
            <text:p>Royal Canford</text:p>
          </table:table-cell>
          <table:table-cell/>
          <table:table-cell office:value-type="string">
            <text:p>Hcp <text:s/></text:p>
          </table:table-cell>
          <table:table-cell office:value-type="string">
            <text:p>8f...12</text:p>
          </table:table-cell>
          <table:table-cell office:value-type="string">
            <text:p>W McCreery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77</text:p>
          </table:table-cell>
          <table:table-cell office:value-type="string">
            <text:p>116.6</text:p>
          </table:table-cell>
          <table:table-cell office:value-type="string">
            <text:p>4172.5</text:p>
          </table:table-cell>
          <table:table-cell office:value-type="string">
            <text:p>343.8</text:p>
          </table:table-cell>
          <table:table-cell/>
        </table:table-row>
        <table:table-row table:style-name="ro1">
          <table:table-cell office:value-type="string">
            <text:p>14</text:p>
          </table:table-cell>
          <table:table-cell office:value-type="string">
            <text:p>YOR 1.50</text:p>
          </table:table-cell>
          <table:table-cell office:value-type="string">
            <text:p>Kilham</text:p>
          </table:table-cell>
          <table:table-cell/>
          <table:table-cell office:value-type="string">
            <text:p>3NovStks</text:p>
          </table:table-cell>
          <table:table-cell office:value-type="string">
            <text:p>5f...9</text:p>
          </table:table-cell>
          <table:table-cell office:value-type="string">
            <text:p>D Carroll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76</text:p>
          </table:table-cell>
          <table:table-cell office:value-type="string">
            <text:p>115.6</text:p>
          </table:table-cell>
          <table:table-cell office:value-type="string">
            <text:p>4147.5</text:p>
          </table:table-cell>
          <table:table-cell office:value-type="string">
            <text:p>337.8</text:p>
          </table:table-cell>
          <table:table-cell/>
        </table:table-row>
        <table:table-row table:style-name="ro2">
          <table:table-cell/>
          <table:table-cell office:value-type="string">
            <text:p>YOR 2.20</text:p>
          </table:table-cell>
          <table:table-cell office:value-type="string">
            <text:p>Addis Ababa</text:p>
          </table:table-cell>
          <table:table-cell/>
          <table:table-cell office:value-type="string">
            <text:p>4Hcp</text:p>
          </table:table-cell>
          <table:table-cell office:value-type="string">
            <text:p>10f...14</text:p>
          </table:table-cell>
          <table:table-cell office:value-type="string">
            <text:p>D O'Meara</text:p>
          </table:table-cell>
          <table:table-cell/>
          <table:table-cell table:style-name="ce6" office:value-type="string">
            <text:p>2<text:span text:style-name="T1">nd</text:span> 17/2</text:p>
          </table:table-cell>
          <table:table-cell office:value-type="string">
            <text:p>2.2</text:p>
          </table:table-cell>
          <table:table-cell office:value-type="string">
            <text:p>275</text:p>
          </table:table-cell>
          <table:table-cell table:style-name="ce6" office:value-type="string">
            <text:p>117.8</text:p>
          </table:table-cell>
          <table:table-cell office:value-type="string">
            <text:p>4122.5</text:p>
          </table:table-cell>
          <table:table-cell office:value-type="string">
            <text:p>35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usic Seeker</text:p>
          </table:table-cell>
          <table:table-cell table:number-columns-repeated="5"/>
          <table:table-cell table:style-name="ce7" office:value-type="string">
            <text:p>W 16/1</text:p>
          </table:table-cell>
          <table:table-cell office:value-type="string">
            <text:p>4.4</text:p>
          </table:table-cell>
          <table:table-cell table:style-name="ce7" office:value-type="string">
            <text:p>291</text:p>
          </table:table-cell>
          <table:table-cell table:style-name="ce7" office:value-type="string">
            <text:p>122.2</text:p>
          </table:table-cell>
          <table:table-cell office:value-type="string">
            <text:p>4522.5</text:p>
          </table:table-cell>
          <table:table-cell office:value-type="string">
            <text:p>377.4</text:p>
          </table:table-cell>
          <table:table-cell/>
        </table:table-row>
        <table:table-row table:style-name="ro1">
          <table:table-cell/>
          <table:table-cell office:value-type="string">
            <text:p>SAN 3.45</text:p>
          </table:table-cell>
          <table:table-cell office:value-type="string">
            <text:p>Noble Gift</text:p>
          </table:table-cell>
          <table:table-cell/>
          <table:table-cell office:value-type="string">
            <text:p>3Hcp</text:p>
          </table:table-cell>
          <table:table-cell office:value-type="string">
            <text:p>10f...13</text:p>
          </table:table-cell>
          <table:table-cell office:value-type="string">
            <text:p>W Knight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90</text:p>
          </table:table-cell>
          <table:table-cell office:value-type="string">
            <text:p>121.2</text:p>
          </table:table-cell>
          <table:table-cell office:value-type="string">
            <text:p>4497.5</text:p>
          </table:table-cell>
          <table:table-cell office:value-type="string">
            <text:p>371.4</text:p>
          </table:table-cell>
          <table:table-cell/>
        </table:table-row>
        <table:table-row table:style-name="ro1">
          <table:table-cell/>
          <table:table-cell office:value-type="string">
            <text:p>SAN 4.20</text:p>
          </table:table-cell>
          <table:table-cell office:value-type="string">
            <text:p>Liliofthelamplight</text:p>
          </table:table-cell>
          <table:table-cell/>
          <table:table-cell office:value-type="string">
            <text:p>4Hcp</text:p>
          </table:table-cell>
          <table:table-cell office:value-type="string">
            <text:p>8f...4</text:p>
          </table:table-cell>
          <table:table-cell office:value-type="string">
            <text:p>M Johnson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89</text:p>
          </table:table-cell>
          <table:table-cell office:value-type="string">
            <text:p>120.2</text:p>
          </table:table-cell>
          <table:table-cell office:value-type="string">
            <text:p>4472.5</text:p>
          </table:table-cell>
          <table:table-cell office:value-type="string">
            <text:p>365.4</text:p>
          </table:table-cell>
          <table:table-cell/>
        </table:table-row>
        <table:table-row table:style-name="ro2">
          <table:table-cell/>
          <table:table-cell office:value-type="string">
            <text:p>FAI 5.40</text:p>
          </table:table-cell>
          <table:table-cell office:value-type="string">
            <text:p>Designation</text:p>
          </table:table-cell>
          <table:table-cell/>
          <table:table-cell office:value-type="string">
            <text:p>MdnStks</text:p>
          </table:table-cell>
          <table:table-cell office:value-type="string">
            <text:p>6f...18</text:p>
          </table:table-cell>
          <table:table-cell office:value-type="string">
            <text:p>W McCreery</text:p>
          </table:table-cell>
          <table:table-cell/>
          <table:table-cell table:style-name="ce6" office:value-type="string">
            <text:p>3<text:span text:style-name="T1">rd</text:span> 20/1</text:p>
          </table:table-cell>
          <table:table-cell office:value-type="string">
            <text:p>5.3</text:p>
          </table:table-cell>
          <table:table-cell office:value-type="string">
            <text:p>288</text:p>
          </table:table-cell>
          <table:table-cell table:style-name="ce6" office:value-type="string">
            <text:p>125.5</text:p>
          </table:table-cell>
          <table:table-cell office:value-type="string">
            <text:p>4447.5</text:p>
          </table:table-cell>
          <table:table-cell office:value-type="string">
            <text:p>397.2</text:p>
          </table:table-cell>
          <table:table-cell/>
        </table:table-row>
        <table:table-row table:style-name="ro1">
          <table:table-cell office:value-type="string">
            <text:p>15</text:p>
          </table:table-cell>
          <table:table-cell office:value-type="string">
            <text:p>LIM 2.20</text:p>
          </table:table-cell>
          <table:table-cell office:value-type="string">
            <text:p>Amellia Jane</text:p>
          </table:table-cell>
          <table:table-cell/>
          <table:table-cell office:value-type="string">
            <text:p>MAMS </text:p>
          </table:table-cell>
          <table:table-cell office:value-type="string">
            <text:p>7f...14</text:p>
          </table:table-cell>
          <table:table-cell office:value-type="string">
            <text:p>W McCreery</text:p>
          </table:table-cell>
          <table:table-cell/>
          <table:table-cell office:value-type="string">
            <text:p>L 9/1 </text:p>
          </table:table-cell>
          <table:table-cell office:value-type="string">
            <text:p>- 1</text:p>
          </table:table-cell>
          <table:table-cell office:value-type="string">
            <text:p>287</text:p>
          </table:table-cell>
          <table:table-cell office:value-type="string">
            <text:p>124.5</text:p>
          </table:table-cell>
          <table:table-cell office:value-type="string">
            <text:p>4422.5</text:p>
          </table:table-cell>
          <table:table-cell office:value-type="string">
            <text:p>391.2</text:p>
          </table:table-cell>
          <table:table-cell/>
        </table:table-row>
        <table:table-row table:style-name="ro1">
          <table:table-cell/>
          <table:table-cell office:value-type="string">
            <text:p>YOR <text:s/>2.25</text:p>
          </table:table-cell>
          <table:table-cell office:value-type="string">
            <text:p>Three Saints Bay</text:p>
          </table:table-cell>
          <table:table-cell/>
          <table:table-cell office:value-type="string">
            <text:p>2Hcp</text:p>
          </table:table-cell>
          <table:table-cell office:value-type="string">
            <text:p>7f...20</text:p>
          </table:table-cell>
          <table:table-cell office:value-type="string">
            <text:p>D O'Meara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86</text:p>
          </table:table-cell>
          <table:table-cell office:value-type="string">
            <text:p>123.5</text:p>
          </table:table-cell>
          <table:table-cell office:value-type="string">
            <text:p>4397.5</text:p>
          </table:table-cell>
          <table:table-cell office:value-type="string">
            <text:p>385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lizzard</text:p>
          </table:table-cell>
          <table:table-cell table:number-columns-repeated="3"/>
          <table:table-cell office:value-type="string">
            <text:p>R Beckett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285</text:p>
          </table:table-cell>
          <table:table-cell office:value-type="string">
            <text:p>122.5</text:p>
          </table:table-cell>
          <table:table-cell office:value-type="string">
            <text:p>4372.5</text:p>
          </table:table-cell>
          <table:table-cell office:value-type="string">
            <text:p>379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irmament</text:p>
          </table:table-cell>
          <table:table-cell table:number-columns-repeated="3"/>
          <table:table-cell office:value-type="string">
            <text:p>D O'Meara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2.5</text:p>
          </table:table-cell>
          <table:table-cell table:style-name="ce7" office:value-type="string">
            <text:p>289</text:p>
          </table:table-cell>
          <table:table-cell table:style-name="ce7" office:value-type="string">
            <text:p>125</text:p>
          </table:table-cell>
          <table:table-cell office:value-type="string">
            <text:p>4722.5</text:p>
          </table:table-cell>
          <table:table-cell office:value-type="string">
            <text:p>394.2</text:p>
          </table:table-cell>
          <table:table-cell/>
        </table:table-row>
        <table:table-row table:style-name="ro1">
          <table:table-cell/>
          <table:table-cell office:value-type="string">
            <text:p>DOW 2.30</text:p>
          </table:table-cell>
          <table:table-cell office:value-type="string">
            <text:p>Ballydunblaze <text:s/></text:p>
          </table:table-cell>
          <table:table-cell/>
          <table:table-cell office:value-type="string">
            <text:p>MdnHdl</text:p>
          </table:table-cell>
          <table:table-cell office:value-type="string">
            <text:p>2m3f...10</text:p>
          </table:table-cell>
          <table:table-cell office:value-type="string">
            <text:p>G Elliott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88</text:p>
          </table:table-cell>
          <table:table-cell office:value-type="string">
            <text:p>124</text:p>
          </table:table-cell>
          <table:table-cell office:value-type="string">
            <text:p>4697.5</text:p>
          </table:table-cell>
          <table:table-cell office:value-type="string">
            <text:p>388.2</text:p>
          </table:table-cell>
          <table:table-cell/>
        </table:table-row>
        <table:table-row table:style-name="ro2">
          <table:table-cell/>
          <table:table-cell office:value-type="string">
            <text:p>SAN 3.15</text:p>
          </table:table-cell>
          <table:table-cell office:value-type="string">
            <text:p>Baltic Baron</text:p>
          </table:table-cell>
          <table:table-cell/>
          <table:table-cell office:value-type="string">
            <text:p>2Hcp</text:p>
          </table:table-cell>
          <table:table-cell office:value-type="string">
            <text:p>8f...12</text:p>
          </table:table-cell>
          <table:table-cell office:value-type="string">
            <text:p>D O'Meara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2</text:p>
          </table:table-cell>
          <table:table-cell office:value-type="string">
            <text:p>287</text:p>
          </table:table-cell>
          <table:table-cell table:style-name="ce6" office:value-type="string">
            <text:p>126.2</text:p>
          </table:table-cell>
          <table:table-cell office:value-type="string">
            <text:p>4672.5</text:p>
          </table:table-cell>
          <table:table-cell office:value-type="string">
            <text:p>401.4</text:p>
          </table:table-cell>
          <table:table-cell/>
        </table:table-row>
        <table:table-row table:style-name="ro2">
          <table:table-cell/>
          <table:table-cell office:value-type="string">
            <text:p>YOR 4.40</text:p>
          </table:table-cell>
          <table:table-cell office:value-type="string">
            <text:p>Markazi</text:p>
          </table:table-cell>
          <table:table-cell/>
          <table:table-cell office:value-type="string">
            <text:p>4Hcp</text:p>
          </table:table-cell>
          <table:table-cell office:value-type="string">
            <text:p>9f...18</text:p>
          </table:table-cell>
          <table:table-cell office:value-type="string">
            <text:p>D O'Meara</text:p>
          </table:table-cell>
          <table:table-cell/>
          <table:table-cell table:style-name="ce6" office:value-type="string">
            <text:p>3<text:span text:style-name="T1">rd</text:span> 7/1</text:p>
          </table:table-cell>
          <table:table-cell office:value-type="string">
            <text:p>1.2</text:p>
          </table:table-cell>
          <table:table-cell office:value-type="string">
            <text:p>286</text:p>
          </table:table-cell>
          <table:table-cell table:style-name="ce6" office:value-type="string">
            <text:p>127.4</text:p>
          </table:table-cell>
          <table:table-cell office:value-type="string">
            <text:p>4647.5</text:p>
          </table:table-cell>
          <table:table-cell office:value-type="string">
            <text:p>411</text:p>
          </table:table-cell>
          <table:table-cell/>
        </table:table-row>
        <table:table-row table:style-name="ro1">
          <table:table-cell/>
          <table:table-cell office:value-type="string">
            <text:p>CHS 4.55</text:p>
          </table:table-cell>
          <table:table-cell office:value-type="string">
            <text:p>Highland Acclaim</text:p>
          </table:table-cell>
          <table:table-cell/>
          <table:table-cell office:value-type="string">
            <text:p>4Hcp</text:p>
          </table:table-cell>
          <table:table-cell office:value-type="string">
            <text:p>6f...14</text:p>
          </table:table-cell>
          <table:table-cell office:value-type="string">
            <text:p>D O'Meara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85</text:p>
          </table:table-cell>
          <table:table-cell office:value-type="string">
            <text:p>126.4</text:p>
          </table:table-cell>
          <table:table-cell office:value-type="string">
            <text:p>4622.5</text:p>
          </table:table-cell>
          <table:table-cell office:value-type="string">
            <text:p>403</text:p>
          </table:table-cell>
          <table:table-cell/>
        </table:table-row>
        <table:table-row table:style-name="ro1">
          <table:table-cell/>
          <table:table-cell office:value-type="string">
            <text:p>YOR 5.15</text:p>
          </table:table-cell>
          <table:table-cell office:value-type="string">
            <text:p>Black Isle Bay</text:p>
          </table:table-cell>
          <table:table-cell/>
          <table:table-cell office:value-type="string">
            <text:p>4Hcp</text:p>
          </table:table-cell>
          <table:table-cell office:value-type="string">
            <text:p>6f...22</text:p>
          </table:table-cell>
          <table:table-cell office:value-type="string">
            <text:p>D O'Meara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84</text:p>
          </table:table-cell>
          <table:table-cell office:value-type="string">
            <text:p>125.4</text:p>
          </table:table-cell>
          <table:table-cell office:value-type="string">
            <text:p>4597.5</text:p>
          </table:table-cell>
          <table:table-cell office:value-type="string">
            <text:p>39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onstant</text:p>
          </table:table-cell>
          <table:table-cell table:number-columns-repeated="3"/>
          <table:table-cell office:value-type="string">
            <text:p>D O'Meara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83</text:p>
          </table:table-cell>
          <table:table-cell office:value-type="string">
            <text:p>124.4</text:p>
          </table:table-cell>
          <table:table-cell office:value-type="string">
            <text:p>4572.5</text:p>
          </table:table-cell>
          <table:table-cell office:value-type="string">
            <text:p>389</text:p>
          </table:table-cell>
          <table:table-cell/>
        </table:table-row>
        <table:table-row table:style-name="ro1">
          <table:table-cell/>
          <table:table-cell table:style-name="ce3" office:value-type="string">
            <text:p>LIM 5.45</text:p>
          </table:table-cell>
          <table:table-cell office:value-type="string">
            <text:p>Quizical</text:p>
          </table:table-cell>
          <table:table-cell/>
          <table:table-cell office:value-type="string">
            <text:p>Hcp <text:s/></text:p>
          </table:table-cell>
          <table:table-cell office:value-type="string">
            <text:p>8f...13</text:p>
          </table:table-cell>
          <table:table-cell office:value-type="string">
            <text:p>S Lavery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82</text:p>
          </table:table-cell>
          <table:table-cell office:value-type="string">
            <text:p>123.4</text:p>
          </table:table-cell>
          <table:table-cell office:value-type="string">
            <text:p>4547.5</text:p>
          </table:table-cell>
          <table:table-cell office:value-type="string">
            <text:p>38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bby Boy</text:p>
          </table:table-cell>
          <table:table-cell table:number-columns-repeated="3"/>
          <table:table-cell office:value-type="string">
            <text:p>G Lyon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81</text:p>
          </table:table-cell>
          <table:table-cell office:value-type="string">
            <text:p>122.4</text:p>
          </table:table-cell>
          <table:table-cell office:value-type="string">
            <text:p>4522.5</text:p>
          </table:table-cell>
          <table:table-cell office:value-type="string">
            <text:p>377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AL 2.30</text:p>
          </table:table-cell>
          <table:table-cell office:value-type="string">
            <text:p>Sea Art</text:p>
          </table:table-cell>
          <table:table-cell/>
          <table:table-cell office:value-type="string">
            <text:p>6Hcp</text:p>
          </table:table-cell>
          <table:table-cell office:value-type="string">
            <text:p>12f...12</text:p>
          </table:table-cell>
          <table:table-cell office:value-type="string">
            <text:p>W Knight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2.1</text:p>
          </table:table-cell>
          <table:table-cell office:value-type="string">
            <text:p>280</text:p>
          </table:table-cell>
          <table:table-cell table:style-name="ce6" office:value-type="string">
            <text:p>121.4</text:p>
          </table:table-cell>
          <table:table-cell office:value-type="string">
            <text:p>4497.5</text:p>
          </table:table-cell>
          <table:table-cell office:value-type="string">
            <text:p>389.6</text:p>
          </table:table-cell>
          <table:table-cell/>
        </table:table-row>
        <table:table-row table:style-name="ro1">
          <table:table-cell/>
          <table:table-cell office:value-type="string">
            <text:p>DON 3.55</text:p>
          </table:table-cell>
          <table:table-cell office:value-type="string">
            <text:p>Erissimus</text:p>
          </table:table-cell>
          <table:table-cell/>
          <table:table-cell office:value-type="string">
            <text:p>3Hcp</text:p>
          </table:table-cell>
          <table:table-cell office:value-type="string">
            <text:p>5f...8</text:p>
          </table:table-cell>
          <table:table-cell office:value-type="string">
            <text:p>I William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79</text:p>
          </table:table-cell>
          <table:table-cell office:value-type="string">
            <text:p>120.4</text:p>
          </table:table-cell>
          <table:table-cell office:value-type="string">
            <text:p>4472.5</text:p>
          </table:table-cell>
          <table:table-cell office:value-type="string">
            <text:p>383.6</text:p>
          </table:table-cell>
          <table:table-cell/>
        </table:table-row>
        <table:table-row table:style-name="ro1">
          <table:table-cell/>
          <table:table-cell office:value-type="string">
            <text:p>SAL 4.10</text:p>
          </table:table-cell>
          <table:table-cell office:value-type="string">
            <text:p>Richenza </text:p>
          </table:table-cell>
          <table:table-cell/>
          <table:table-cell office:value-type="string">
            <text:p>A1LStks</text:p>
          </table:table-cell>
          <table:table-cell office:value-type="string">
            <text:p>6f...6</text:p>
          </table:table-cell>
          <table:table-cell office:value-type="string">
            <text:p>R Beckett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78</text:p>
          </table:table-cell>
          <table:table-cell office:value-type="string">
            <text:p>119.4</text:p>
          </table:table-cell>
          <table:table-cell office:value-type="string">
            <text:p>4447.5</text:p>
          </table:table-cell>
          <table:table-cell office:value-type="string">
            <text:p>377.6</text:p>
          </table:table-cell>
          <table:table-cell/>
        </table:table-row>
        <table:table-row table:style-name="ro1">
          <table:table-cell/>
          <table:table-cell office:value-type="string">
            <text:p>DON 5.35</text:p>
          </table:table-cell>
          <table:table-cell office:value-type="string">
            <text:p>Perfect Summer</text:p>
          </table:table-cell>
          <table:table-cell/>
          <table:table-cell office:value-type="string">
            <text:p>5Hcp</text:p>
          </table:table-cell>
          <table:table-cell office:value-type="string">
            <text:p>15f...10</text:p>
          </table:table-cell>
          <table:table-cell office:value-type="string">
            <text:p>I Williams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77</text:p>
          </table:table-cell>
          <table:table-cell office:value-type="string">
            <text:p>118.4</text:p>
          </table:table-cell>
          <table:table-cell office:value-type="string">
            <text:p>4422.5</text:p>
          </table:table-cell>
          <table:table-cell office:value-type="string">
            <text:p>371.6</text:p>
          </table:table-cell>
          <table:table-cell/>
        </table:table-row>
        <table:table-row table:style-name="ro1">
          <table:table-cell office:value-type="string">
            <text:p>17</text:p>
          </table:table-cell>
          <table:table-cell office:value-type="string">
            <text:p>CAR 2.30</text:p>
          </table:table-cell>
          <table:table-cell office:value-type="string">
            <text:p>Perfect Charm</text:p>
          </table:table-cell>
          <table:table-cell/>
          <table:table-cell office:value-type="string">
            <text:p>5NovStks</text:p>
          </table:table-cell>
          <table:table-cell office:value-type="string">
            <text:p>6f...8</text:p>
          </table:table-cell>
          <table:table-cell office:value-type="string">
            <text:p>A Wats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76</text:p>
          </table:table-cell>
          <table:table-cell office:value-type="string">
            <text:p>117.4</text:p>
          </table:table-cell>
          <table:table-cell office:value-type="string">
            <text:p>4397.5</text:p>
          </table:table-cell>
          <table:table-cell office:value-type="string">
            <text:p>365.6</text:p>
          </table:table-cell>
          <table:table-cell/>
        </table:table-row>
        <table:table-row table:style-name="ro2">
          <table:table-cell/>
          <table:table-cell office:value-type="string">
            <text:p>CAR 5.30</text:p>
          </table:table-cell>
          <table:table-cell office:value-type="string">
            <text:p>Soloist</text:p>
          </table:table-cell>
          <table:table-cell/>
          <table:table-cell office:value-type="string">
            <text:p>5Hcp</text:p>
          </table:table-cell>
          <table:table-cell office:value-type="string">
            <text:p>11f...10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0.8</text:p>
          </table:table-cell>
          <table:table-cell office:value-type="string">
            <text:p>275</text:p>
          </table:table-cell>
          <table:table-cell table:style-name="ce6" office:value-type="string">
            <text:p>118.2</text:p>
          </table:table-cell>
          <table:table-cell office:value-type="string">
            <text:p>4372.5</text:p>
          </table:table-cell>
          <table:table-cell office:value-type="string">
            <text:p>370.4</text:p>
          </table:table-cell>
          <table:table-cell/>
        </table:table-row>
        <table:table-row table:style-name="ro2">
          <table:table-cell/>
          <table:table-cell office:value-type="string">
            <text:p>WDR 5.40</text:p>
          </table:table-cell>
          <table:table-cell office:value-type="string">
            <text:p>Movie Star</text:p>
          </table:table-cell>
          <table:table-cell/>
          <table:table-cell office:value-type="string">
            <text:p>6Hcp</text:p>
          </table:table-cell>
          <table:table-cell office:value-type="string">
            <text:p>12f...13</text:p>
          </table:table-cell>
          <table:table-cell office:value-type="string">
            <text:p>A Murphy</text:p>
          </table:table-cell>
          <table:table-cell/>
          <table:table-cell table:style-name="ce6" office:value-type="string">
            <text:p>2<text:span text:style-name="T1">nd</text:span> 9/1</text:p>
          </table:table-cell>
          <table:table-cell office:value-type="string">
            <text:p>2.2</text:p>
          </table:table-cell>
          <table:table-cell office:value-type="string">
            <text:p>274</text:p>
          </table:table-cell>
          <table:table-cell table:style-name="ce6" office:value-type="string">
            <text:p>120.4</text:p>
          </table:table-cell>
          <table:table-cell office:value-type="string">
            <text:p>4347.5</text:p>
          </table:table-cell>
          <table:table-cell office:value-type="string">
            <text:p>383.6</text:p>
          </table:table-cell>
          <table:table-cell/>
        </table:table-row>
        <table:table-row table:style-name="ro2">
          <table:table-cell/>
          <table:table-cell office:value-type="string">
            <text:p>WDR 6.10</text:p>
          </table:table-cell>
          <table:table-cell office:value-type="string">
            <text:p>Newyorkstateofmind</text:p>
          </table:table-cell>
          <table:table-cell/>
          <table:table-cell office:value-type="string">
            <text:p>5NovStks</text:p>
          </table:table-cell>
          <table:table-cell office:value-type="string">
            <text:p>5f...8</text:p>
          </table:table-cell>
          <table:table-cell office:value-type="string">
            <text:p>W Muir</text:p>
          </table:table-cell>
          <table:table-cell/>
          <table:table-cell table:style-name="ce6" office:value-type="string">
            <text:p>2<text:span text:style-name="T1">nd</text:span> 15/2</text:p>
          </table:table-cell>
          <table:table-cell office:value-type="string">
            <text:p>1.9</text:p>
          </table:table-cell>
          <table:table-cell office:value-type="string">
            <text:p>273</text:p>
          </table:table-cell>
          <table:table-cell table:style-name="ce6" office:value-type="string">
            <text:p>122.3</text:p>
          </table:table-cell>
          <table:table-cell office:value-type="string">
            <text:p>4322.5</text:p>
          </table:table-cell>
          <table:table-cell office:value-type="string">
            <text:p>395</text:p>
          </table:table-cell>
          <table:table-cell/>
        </table:table-row>
        <table:table-row table:style-name="ro1">
          <table:table-cell/>
          <table:table-cell office:value-type="string">
            <text:p>KIL 7.30</text:p>
          </table:table-cell>
          <table:table-cell office:value-type="string">
            <text:p>The King Of Brega</text:p>
          </table:table-cell>
          <table:table-cell/>
          <table:table-cell office:value-type="string">
            <text:p>HcpHdl</text:p>
          </table:table-cell>
          <table:table-cell office:value-type="string">
            <text:p>2m...10</text:p>
          </table:table-cell>
          <table:table-cell office:value-type="string">
            <text:p>H De Bromhead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72</text:p>
          </table:table-cell>
          <table:table-cell office:value-type="string">
            <text:p>121.3</text:p>
          </table:table-cell>
          <table:table-cell office:value-type="string">
            <text:p>4297.5</text:p>
          </table:table-cell>
          <table:table-cell office:value-type="string">
            <text:p>389</text:p>
          </table:table-cell>
          <table:table-cell/>
        </table:table-row>
        <table:table-row table:style-name="ro1">
          <table:table-cell/>
          <table:table-cell office:value-type="string">
            <text:p>KIL 8.30</text:p>
          </table:table-cell>
          <table:table-cell office:value-type="string">
            <text:p>Conrad Hastings</text:p>
          </table:table-cell>
          <table:table-cell/>
          <table:table-cell office:value-type="string">
            <text:p>HcpChs</text:p>
          </table:table-cell>
          <table:table-cell office:value-type="string">
            <text:p>2m4f...12</text:p>
          </table:table-cell>
          <table:table-cell office:value-type="string">
            <text:p>H De Bromhead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6</text:p>
          </table:table-cell>
          <table:table-cell table:style-name="ce7" office:value-type="string">
            <text:p>279</text:p>
          </table:table-cell>
          <table:table-cell table:style-name="ce7" office:value-type="string">
            <text:p>122.9</text:p>
          </table:table-cell>
          <table:table-cell office:value-type="string">
            <text:p>4472.5</text:p>
          </table:table-cell>
          <table:table-cell office:value-type="string">
            <text:p>398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an's Road</text:p>
          </table:table-cell>
          <table:table-cell table:number-columns-repeated="3"/>
          <table:table-cell office:value-type="string">
            <text:p>H De Bromhead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78</text:p>
          </table:table-cell>
          <table:table-cell office:value-type="string">
            <text:p>121.9</text:p>
          </table:table-cell>
          <table:table-cell office:value-type="string">
            <text:p>4447.5</text:p>
          </table:table-cell>
          <table:table-cell office:value-type="string">
            <text:p>392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natomic</text:p>
          </table:table-cell>
          <table:table-cell table:number-columns-repeated="3"/>
          <table:table-cell office:value-type="string">
            <text:p>G Elliott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77</text:p>
          </table:table-cell>
          <table:table-cell office:value-type="string">
            <text:p>120.9</text:p>
          </table:table-cell>
          <table:table-cell office:value-type="string">
            <text:p>4422.5</text:p>
          </table:table-cell>
          <table:table-cell office:value-type="string">
            <text:p>386.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rs Lovett</text:p>
          </table:table-cell>
          <table:table-cell table:number-columns-repeated="3"/>
          <table:table-cell office:value-type="string">
            <text:p>G Elliott</text:p>
          </table:table-cell>
          <table:table-cell/>
          <table:table-cell table:style-name="ce6" office:value-type="string">
            <text:p>3<text:span text:style-name="T1">rd</text:span> 7/1</text:p>
          </table:table-cell>
          <table:table-cell office:value-type="string">
            <text:p>0.7</text:p>
          </table:table-cell>
          <table:table-cell office:value-type="string">
            <text:p>276</text:p>
          </table:table-cell>
          <table:table-cell table:style-name="ce6" office:value-type="string">
            <text:p>121.6</text:p>
          </table:table-cell>
          <table:table-cell office:value-type="string">
            <text:p>4397.5</text:p>
          </table:table-cell>
          <table:table-cell office:value-type="string">
            <text:p>390.8</text:p>
          </table:table-cell>
          <table:table-cell/>
        </table:table-row>
        <table:table-row table:style-name="ro1">
          <table:table-cell office:value-type="string">
            <text:p>18</text:p>
          </table:table-cell>
          <table:table-cell office:value-type="string">
            <text:p>ASC 2.30</text:p>
          </table:table-cell>
          <table:table-cell office:value-type="string">
            <text:p>Mythical Magic</text:p>
          </table:table-cell>
          <table:table-cell/>
          <table:table-cell office:value-type="string">
            <text:p>G1Stks</text:p>
          </table:table-cell>
          <table:table-cell office:value-type="string">
            <text:p>8f...16</text:p>
          </table:table-cell>
          <table:table-cell office:value-type="string">
            <text:p>C Appleby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275</text:p>
          </table:table-cell>
          <table:table-cell office:value-type="string">
            <text:p>120.6</text:p>
          </table:table-cell>
          <table:table-cell office:value-type="string">
            <text:p>4372.5</text:p>
          </table:table-cell>
          <table:table-cell office:value-type="string">
            <text:p>384.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ne Master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3<text:span text:style-name="T1">rd</text:span> 20/1</text:p>
          </table:table-cell>
          <table:table-cell office:value-type="string">
            <text:p>8.5</text:p>
          </table:table-cell>
          <table:table-cell office:value-type="string">
            <text:p>274</text:p>
          </table:table-cell>
          <table:table-cell table:style-name="ce6" office:value-type="string">
            <text:p>129.1</text:p>
          </table:table-cell>
          <table:table-cell office:value-type="string">
            <text:p>4347.5</text:p>
          </table:table-cell>
          <table:table-cell office:value-type="string">
            <text:p>435.8</text:p>
          </table:table-cell>
          <table:table-cell/>
        </table:table-row>
        <table:table-row table:style-name="ro1">
          <table:table-cell/>
          <table:table-cell office:value-type="string">
            <text:p>ASC 3.05</text:p>
          </table:table-cell>
          <table:table-cell office:value-type="string">
            <text:p>Light Angel</text:p>
          </table:table-cell>
          <table:table-cell/>
          <table:table-cell office:value-type="string">
            <text:p>G2Stks</text:p>
          </table:table-cell>
          <table:table-cell office:value-type="string">
            <text:p>6f...17</text:p>
          </table:table-cell>
          <table:table-cell office:value-type="string">
            <text:p>J Gosden</text:p>
          </table:table-cell>
          <table:table-cell/>
          <table:table-cell office:value-type="string">
            <text:p>L 17/2</text:p>
          </table:table-cell>
          <table:table-cell office:value-type="string">
            <text:p>- 1</text:p>
          </table:table-cell>
          <table:table-cell office:value-type="string">
            <text:p>273</text:p>
          </table:table-cell>
          <table:table-cell office:value-type="string">
            <text:p>128.1</text:p>
          </table:table-cell>
          <table:table-cell office:value-type="string">
            <text:p>4322.5</text:p>
          </table:table-cell>
          <table:table-cell office:value-type="string">
            <text:p>427.8</text:p>
          </table:table-cell>
          <table:table-cell/>
        </table:table-row>
        <table:table-row table:style-name="ro1">
          <table:table-cell/>
          <table:table-cell office:value-type="string">
            <text:p>ASC 5.00</text:p>
          </table:table-cell>
          <table:table-cell office:value-type="string">
            <text:p>Grand Vizir</text:p>
          </table:table-cell>
          <table:table-cell/>
          <table:table-cell office:value-type="string">
            <text:p>2Hcp</text:p>
          </table:table-cell>
          <table:table-cell office:value-type="string">
            <text:p>20f...20</text:p>
          </table:table-cell>
          <table:table-cell office:value-type="string">
            <text:p>I Williams</text:p>
          </table:table-cell>
          <table:table-cell/>
          <table:table-cell table:style-name="ce7" office:value-type="string">
            <text:p>W 12/1</text:p>
          </table:table-cell>
          <table:table-cell office:value-type="string">
            <text:p>1.45</text:p>
          </table:table-cell>
          <table:table-cell table:style-name="ce7" office:value-type="string">
            <text:p>285</text:p>
          </table:table-cell>
          <table:table-cell table:style-name="ce7" office:value-type="string">
            <text:p>129.55</text:p>
          </table:table-cell>
          <table:table-cell office:value-type="string">
            <text:p>4622.5</text:p>
          </table:table-cell>
          <table:table-cell office:value-type="string">
            <text:p>439.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Time To Study</text:p>
          </table:table-cell>
          <table:table-cell table:number-columns-repeated="3"/>
          <table:table-cell office:value-type="string">
            <text:p>I Williams</text:p>
          </table:table-cell>
          <table:table-cell/>
          <table:table-cell table:style-name="ce6" office:value-type="string">
            <text:p>3<text:span text:style-name="T1">rd</text:span> 16/1</text:p>
          </table:table-cell>
          <table:table-cell office:value-type="string">
            <text:p>4</text:p>
          </table:table-cell>
          <table:table-cell office:value-type="string">
            <text:p>284</text:p>
          </table:table-cell>
          <table:table-cell table:style-name="ce6" office:value-type="string">
            <text:p>133.55</text:p>
          </table:table-cell>
          <table:table-cell office:value-type="string">
            <text:p>4597.5</text:p>
          </table:table-cell>
          <table:table-cell office:value-type="string">
            <text:p>471.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ixboy</text:p>
          </table:table-cell>
          <table:table-cell table:number-columns-repeated="3"/>
          <table:table-cell office:value-type="string">
            <text:p>K Dalgleish</text:p>
          </table:table-cell>
          <table:table-cell/>
          <table:table-cell office:value-type="string">
            <text:p>L 28/1</text:p>
          </table:table-cell>
          <table:table-cell office:value-type="string">
            <text:p>- 1</text:p>
          </table:table-cell>
          <table:table-cell office:value-type="string">
            <text:p>283</text:p>
          </table:table-cell>
          <table:table-cell office:value-type="string">
            <text:p>132.55</text:p>
          </table:table-cell>
          <table:table-cell office:value-type="string">
            <text:p>4572.5</text:p>
          </table:table-cell>
          <table:table-cell office:value-type="string">
            <text:p>463.4</text:p>
          </table:table-cell>
          <table:table-cell/>
        </table:table-row>
        <table:table-row table:style-name="ro1">
          <table:table-cell/>
          <table:table-cell office:value-type="string">
            <text:p>BEV 6.30</text:p>
          </table:table-cell>
          <table:table-cell office:value-type="string">
            <text:p>Fragrant Belle</text:p>
          </table:table-cell>
          <table:table-cell/>
          <table:table-cell office:value-type="string">
            <text:p>5Hcp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7/1 – 6/1</text:p>
          </table:table-cell>
          <table:table-cell office:value-type="string">
            <text:p>0.7</text:p>
          </table:table-cell>
          <table:table-cell table:style-name="ce7" office:value-type="string">
            <text:p>289</text:p>
          </table:table-cell>
          <table:table-cell table:style-name="ce7" office:value-type="string">
            <text:p>133.25</text:p>
          </table:table-cell>
          <table:table-cell office:value-type="string">
            <text:p>4722.5</text:p>
          </table:table-cell>
          <table:table-cell office:value-type="string">
            <text:p>469</text:p>
          </table:table-cell>
          <table:table-cell/>
        </table:table-row>
        <table:table-row table:style-name="ro2">
          <table:table-cell/>
          <table:table-cell office:value-type="string">
            <text:p>BRI 7.50</text:p>
          </table:table-cell>
          <table:table-cell office:value-type="string">
            <text:p>Funny Man</text:p>
          </table:table-cell>
          <table:table-cell/>
          <table:table-cell office:value-type="string">
            <text:p>6Hcp</text:p>
          </table:table-cell>
          <table:table-cell office:value-type="string">
            <text:p>12f...11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2</text:p>
          </table:table-cell>
          <table:table-cell office:value-type="string">
            <text:p>288</text:p>
          </table:table-cell>
          <table:table-cell table:style-name="ce6" office:value-type="string">
            <text:p>135.25</text:p>
          </table:table-cell>
          <table:table-cell office:value-type="string">
            <text:p>4697.5</text:p>
          </table:table-cell>
          <table:table-cell office:value-type="string">
            <text:p>485</text:p>
          </table:table-cell>
          <table:table-cell/>
        </table:table-row>
        <table:table-row table:style-name="ro1">
          <table:table-cell office:value-type="string">
            <text:p>19</text:p>
          </table:table-cell>
          <table:table-cell office:value-type="string">
            <text:p>ASC 3.05</text:p>
          </table:table-cell>
          <table:table-cell office:value-type="string">
            <text:p>Jalmoud</text:p>
          </table:table-cell>
          <table:table-cell/>
          <table:table-cell office:value-type="string">
            <text:p>G2Stks</text:p>
          </table:table-cell>
          <table:table-cell office:value-type="string">
            <text:p>14f...13</text:p>
          </table:table-cell>
          <table:table-cell office:value-type="string">
            <text:p>C Appleby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87</text:p>
          </table:table-cell>
          <table:table-cell office:value-type="string">
            <text:p>134.25</text:p>
          </table:table-cell>
          <table:table-cell office:value-type="string">
            <text:p>4672.5</text:p>
          </table:table-cell>
          <table:table-cell office:value-type="string">
            <text:p>477</text:p>
          </table:table-cell>
          <table:table-cell/>
        </table:table-row>
        <table:table-row table:style-name="ro1">
          <table:table-cell/>
          <table:table-cell office:value-type="string">
            <text:p>ASC 3.40</text:p>
          </table:table-cell>
          <table:table-cell office:value-type="string">
            <text:p>Desert Encounter</text:p>
          </table:table-cell>
          <table:table-cell/>
          <table:table-cell office:value-type="string">
            <text:p>G1Stks</text:p>
          </table:table-cell>
          <table:table-cell office:value-type="string">
            <text:p>10f...8</text:p>
          </table:table-cell>
          <table:table-cell office:value-type="string">
            <text:p>D Simcock</text:p>
          </table:table-cell>
          <table:table-cell/>
          <table:table-cell office:value-type="string">
            <text:p>L 66/1</text:p>
          </table:table-cell>
          <table:table-cell office:value-type="string">
            <text:p>- 1</text:p>
          </table:table-cell>
          <table:table-cell office:value-type="string">
            <text:p>286</text:p>
          </table:table-cell>
          <table:table-cell office:value-type="string">
            <text:p>133.25</text:p>
          </table:table-cell>
          <table:table-cell office:value-type="string">
            <text:p>4647.5</text:p>
          </table:table-cell>
          <table:table-cell office:value-type="string">
            <text:p>46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aleel Prince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85</text:p>
          </table:table-cell>
          <table:table-cell office:value-type="string">
            <text:p>132.25</text:p>
          </table:table-cell>
          <table:table-cell office:value-type="string">
            <text:p>4622.5</text:p>
          </table:table-cell>
          <table:table-cell office:value-type="string">
            <text:p>461</text:p>
          </table:table-cell>
          <table:table-cell/>
        </table:table-row>
        <table:table-row table:style-name="ro1">
          <table:table-cell/>
          <table:table-cell office:value-type="string">
            <text:p>HAM 4.05</text:p>
          </table:table-cell>
          <table:table-cell office:value-type="string">
            <text:p>Morticia</text:p>
          </table:table-cell>
          <table:table-cell/>
          <table:table-cell office:value-type="string">
            <text:p>4Hcp</text:p>
          </table:table-cell>
          <table:table-cell office:value-type="string">
            <text:p>8f...7</text:p>
          </table:table-cell>
          <table:table-cell office:value-type="string">
            <text:p>K Dalgleish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84</text:p>
          </table:table-cell>
          <table:table-cell office:value-type="string">
            <text:p>131.25</text:p>
          </table:table-cell>
          <table:table-cell office:value-type="string">
            <text:p>4597.5</text:p>
          </table:table-cell>
          <table:table-cell office:value-type="string">
            <text:p>45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acob Black</text:p>
          </table:table-cell>
          <table:table-cell table:number-columns-repeated="3"/>
          <table:table-cell office:value-type="string">
            <text:p>K Dalgleish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83</text:p>
          </table:table-cell>
          <table:table-cell office:value-type="string">
            <text:p>130.25</text:p>
          </table:table-cell>
          <table:table-cell office:value-type="string">
            <text:p>4572.5</text:p>
          </table:table-cell>
          <table:table-cell office:value-type="string">
            <text:p>445</text:p>
          </table:table-cell>
          <table:table-cell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Move Swiftly</text:p>
          </table:table-cell>
          <table:table-cell/>
          <table:table-cell office:value-type="string">
            <text:p>G2Stks</text:p>
          </table:table-cell>
          <table:table-cell office:value-type="string">
            <text:p>8f...17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3.2</text:p>
          </table:table-cell>
          <table:table-cell table:style-name="ce7" office:value-type="string">
            <text:p>292</text:p>
          </table:table-cell>
          <table:table-cell table:style-name="ce7" office:value-type="string">
            <text:p>133.45</text:p>
          </table:table-cell>
          <table:table-cell office:value-type="string">
            <text:p>4797.5</text:p>
          </table:table-cell>
          <table:table-cell office:value-type="string">
            <text:p>470.6</text:p>
          </table:table-cell>
          <table:table-cell/>
        </table:table-row>
        <table:table-row table:style-name="ro1">
          <table:table-cell/>
          <table:table-cell office:value-type="string">
            <text:p>CHF 6.40</text:p>
          </table:table-cell>
          <table:table-cell office:value-type="string">
            <text:p>Mustarrid</text:p>
          </table:table-cell>
          <table:table-cell/>
          <table:table-cell office:value-type="string">
            <text:p>3Hcp</text:p>
          </table:table-cell>
          <table:table-cell office:value-type="string">
            <text:p>7f...11</text:p>
          </table:table-cell>
          <table:table-cell office:value-type="string">
            <text:p>I Williams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91</text:p>
          </table:table-cell>
          <table:table-cell office:value-type="string">
            <text:p>132.45</text:p>
          </table:table-cell>
          <table:table-cell office:value-type="string">
            <text:p>4772.5</text:p>
          </table:table-cell>
          <table:table-cell office:value-type="string">
            <text:p>462.6</text:p>
          </table:table-cell>
          <table:table-cell/>
        </table:table-row>
        <table:table-row table:style-name="ro1">
          <table:table-cell/>
          <table:table-cell office:value-type="string">
            <text:p>WEX 7.00</text:p>
          </table:table-cell>
          <table:table-cell office:value-type="string">
            <text:p>Montbeg Chit Chat</text:p>
          </table:table-cell>
          <table:table-cell/>
          <table:table-cell office:value-type="string">
            <text:p>HcpHdl</text:p>
          </table:table-cell>
          <table:table-cell office:value-type="string">
            <text:p>2m...14</text:p>
          </table:table-cell>
          <table:table-cell office:value-type="string">
            <text:p>H De Bromhead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90</text:p>
          </table:table-cell>
          <table:table-cell office:value-type="string">
            <text:p>131.45</text:p>
          </table:table-cell>
          <table:table-cell office:value-type="string">
            <text:p>4747.5</text:p>
          </table:table-cell>
          <table:table-cell office:value-type="string">
            <text:p>454.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oi Du Dubai</text:p>
          </table:table-cell>
          <table:table-cell table:number-columns-repeated="3"/>
          <table:table-cell office:value-type="string">
            <text:p>J C McConnell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289</text:p>
          </table:table-cell>
          <table:table-cell office:value-type="string">
            <text:p>130.45</text:p>
          </table:table-cell>
          <table:table-cell office:value-type="string">
            <text:p>4722.5</text:p>
          </table:table-cell>
          <table:table-cell office:value-type="string">
            <text:p>446.6</text:p>
          </table:table-cell>
          <table:table-cell/>
        </table:table-row>
        <table:table-row table:style-name="ro1">
          <table:table-cell/>
          <table:table-cell office:value-type="string">
            <text:p>WEX 7.30</text:p>
          </table:table-cell>
          <table:table-cell office:value-type="string">
            <text:p>Inca Gold</text:p>
          </table:table-cell>
          <table:table-cell/>
          <table:table-cell office:value-type="string">
            <text:p>BegChs</text:p>
          </table:table-cell>
          <table:table-cell office:value-type="string">
            <text:p>2m...14</text:p>
          </table:table-cell>
          <table:table-cell office:value-type="string">
            <text:p>J P O'Brie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88</text:p>
          </table:table-cell>
          <table:table-cell office:value-type="string">
            <text:p>129.45</text:p>
          </table:table-cell>
          <table:table-cell office:value-type="string">
            <text:p>4697.5</text:p>
          </table:table-cell>
          <table:table-cell office:value-type="string">
            <text:p>438.6</text:p>
          </table:table-cell>
          <table:table-cell/>
        </table:table-row>
        <table:table-row table:style-name="ro1">
          <table:table-cell/>
          <table:table-cell office:value-type="string">
            <text:p>CHF 8.10</text:p>
          </table:table-cell>
          <table:table-cell office:value-type="string">
            <text:p>Island Of Life</text:p>
          </table:table-cell>
          <table:table-cell/>
          <table:table-cell office:value-type="string">
            <text:p>A1Stks</text:p>
          </table:table-cell>
          <table:table-cell office:value-type="string">
            <text:p>7f...14</text:p>
          </table:table-cell>
          <table:table-cell office:value-type="string">
            <text:p>W Hagga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87</text:p>
          </table:table-cell>
          <table:table-cell office:value-type="string">
            <text:p>128.45</text:p>
          </table:table-cell>
          <table:table-cell office:value-type="string">
            <text:p>4672.5</text:p>
          </table:table-cell>
          <table:table-cell office:value-type="string">
            <text:p>430.6</text:p>
          </table:table-cell>
          <table:table-cell/>
        </table:table-row>
        <table:table-row table:style-name="ro1">
          <table:table-cell/>
          <table:table-cell office:value-type="string">
            <text:p>CHF 8.40</text:p>
          </table:table-cell>
          <table:table-cell office:value-type="string">
            <text:p>White Chocolate</text:p>
          </table:table-cell>
          <table:table-cell/>
          <table:table-cell office:value-type="string">
            <text:p>2Hcp</text:p>
          </table:table-cell>
          <table:table-cell office:value-type="string">
            <text:p>14f...6</text:p>
          </table:table-cell>
          <table:table-cell office:value-type="string">
            <text:p>D Simcock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86</text:p>
          </table:table-cell>
          <table:table-cell office:value-type="string">
            <text:p>127.45</text:p>
          </table:table-cell>
          <table:table-cell office:value-type="string">
            <text:p>4647.5</text:p>
          </table:table-cell>
          <table:table-cell office:value-type="string">
            <text:p>422.6</text:p>
          </table:table-cell>
          <table:table-cell/>
        </table:table-row>
        <table:table-row table:style-name="ro2">
          <table:table-cell office:value-type="string">
            <text:p>20</text:p>
          </table:table-cell>
          <table:table-cell office:value-type="string">
            <text:p>ASC 3.40</text:p>
          </table:table-cell>
          <table:table-cell office:value-type="string">
            <text:p>Sparkle Roll</text:p>
          </table:table-cell>
          <table:table-cell/>
          <table:table-cell office:value-type="string">
            <text:p>G2Stks</text:p>
          </table:table-cell>
          <table:table-cell office:value-type="string">
            <text:p>12f...11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11/1</text:p>
          </table:table-cell>
          <table:table-cell office:value-type="string">
            <text:p>2.25</text:p>
          </table:table-cell>
          <table:table-cell office:value-type="string">
            <text:p>285</text:p>
          </table:table-cell>
          <table:table-cell table:style-name="ce6" office:value-type="string">
            <text:p>129.7</text:p>
          </table:table-cell>
          <table:table-cell office:value-type="string">
            <text:p>4622.5</text:p>
          </table:table-cell>
          <table:table-cell office:value-type="string">
            <text:p>440.6</text:p>
          </table:table-cell>
          <table:table-cell/>
        </table:table-row>
        <table:table-row table:style-name="ro1">
          <table:table-cell/>
          <table:table-cell office:value-type="string">
            <text:p>CHF 4.05</text:p>
          </table:table-cell>
          <table:table-cell office:value-type="string">
            <text:p>Narina</text:p>
          </table:table-cell>
          <table:table-cell/>
          <table:table-cell office:value-type="string">
            <text:p>4NMAS</text:p>
          </table:table-cell>
          <table:table-cell office:value-type="string">
            <text:p>10f...10</text:p>
          </table:table-cell>
          <table:table-cell office:value-type="string">
            <text:p>W Haggas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84</text:p>
          </table:table-cell>
          <table:table-cell office:value-type="string">
            <text:p>128.7</text:p>
          </table:table-cell>
          <table:table-cell office:value-type="string">
            <text:p>4597.5</text:p>
          </table:table-cell>
          <table:table-cell office:value-type="string">
            <text:p>432.6</text:p>
          </table:table-cell>
          <table:table-cell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Magic Cicle</text:p>
          </table:table-cell>
          <table:table-cell/>
          <table:table-cell office:value-type="string">
            <text:p>G1Stks</text:p>
          </table:table-cell>
          <table:table-cell office:value-type="string">
            <text:p>20f...11</text:p>
          </table:table-cell>
          <table:table-cell office:value-type="string">
            <text:p>I Williams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83</text:p>
          </table:table-cell>
          <table:table-cell office:value-type="string">
            <text:p>127.7</text:p>
          </table:table-cell>
          <table:table-cell office:value-type="string">
            <text:p>4572.5</text:p>
          </table:table-cell>
          <table:table-cell office:value-type="string">
            <text:p>424.6</text:p>
          </table:table-cell>
          <table:table-cell/>
        </table:table-row>
        <table:table-row table:style-name="ro2">
          <table:table-cell/>
          <table:table-cell office:value-type="string">
            <text:p>ASC 5.00</text:p>
          </table:table-cell>
          <table:table-cell office:value-type="string">
            <text:p>Fanaar</text:p>
          </table:table-cell>
          <table:table-cell/>
          <table:table-cell office:value-type="string">
            <text:p>2Hcp</text:p>
          </table:table-cell>
          <table:table-cell office:value-type="string">
            <text:p>58f...30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3<text:span text:style-name="T1">rd</text:span> 50/1</text:p>
          </table:table-cell>
          <table:table-cell office:value-type="string">
            <text:p>16.95</text:p>
          </table:table-cell>
          <table:table-cell office:value-type="string">
            <text:p>282</text:p>
          </table:table-cell>
          <table:table-cell table:style-name="ce6" office:value-type="string">
            <text:p>144.65</text:p>
          </table:table-cell>
          <table:table-cell office:value-type="string">
            <text:p>4547.5</text:p>
          </table:table-cell>
          <table:table-cell office:value-type="string">
            <text:p>560.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we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4<text:span text:style-name="T1">th</text:span> 14/1</text:p>
          </table:table-cell>
          <table:table-cell office:value-type="string">
            <text:p>3.3</text:p>
          </table:table-cell>
          <table:table-cell office:value-type="string">
            <text:p>281</text:p>
          </table:table-cell>
          <table:table-cell table:style-name="ce6" office:value-type="string">
            <text:p>147.95</text:p>
          </table:table-cell>
          <table:table-cell office:value-type="string">
            <text:p>4522.5</text:p>
          </table:table-cell>
          <table:table-cell office:value-type="string">
            <text:p>593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meen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280</text:p>
          </table:table-cell>
          <table:table-cell office:value-type="string">
            <text:p>146.95</text:p>
          </table:table-cell>
          <table:table-cell office:value-type="string">
            <text:p>4497.5</text:p>
          </table:table-cell>
          <table:table-cell office:value-type="string">
            <text:p>583.2</text:p>
          </table:table-cell>
          <table:table-cell/>
        </table:table-row>
        <table:table-row table:style-name="ro1">
          <table:table-cell/>
          <table:table-cell office:value-type="string">
            <text:p>ASC 5.35</text:p>
          </table:table-cell>
          <table:table-cell office:value-type="string">
            <text:p>Almania</text:p>
          </table:table-cell>
          <table:table-cell/>
          <table:table-cell office:value-type="string">
            <text:p>2Hcp</text:p>
          </table:table-cell>
          <table:table-cell office:value-type="string">
            <text:p>12f...19</text:p>
          </table:table-cell>
          <table:table-cell office:value-type="string">
            <text:p>M Stoute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79</text:p>
          </table:table-cell>
          <table:table-cell office:value-type="string">
            <text:p>145.95</text:p>
          </table:table-cell>
          <table:table-cell office:value-type="string">
            <text:p>4472.5</text:p>
          </table:table-cell>
          <table:table-cell office:value-type="string">
            <text:p>573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ood Birthday</text:p>
          </table:table-cell>
          <table:table-cell table:number-columns-repeated="3"/>
          <table:table-cell office:value-type="string">
            <text:p>A Balding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78</text:p>
          </table:table-cell>
          <table:table-cell office:value-type="string">
            <text:p>144.95</text:p>
          </table:table-cell>
          <table:table-cell office:value-type="string">
            <text:p>4447.5</text:p>
          </table:table-cell>
          <table:table-cell office:value-type="string">
            <text:p>563.2</text:p>
          </table:table-cell>
          <table:table-cell/>
        </table:table-row>
        <table:table-row table:style-name="ro1">
          <table:table-cell/>
          <table:table-cell office:value-type="string">
            <text:p>DOW 6.15</text:p>
          </table:table-cell>
          <table:table-cell office:value-type="string">
            <text:p>Yamato</text:p>
          </table:table-cell>
          <table:table-cell/>
          <table:table-cell office:value-type="string">
            <text:p>MdnHdl</text:p>
          </table:table-cell>
          <table:table-cell office:value-type="string">
            <text:p>2m...20</text:p>
          </table:table-cell>
          <table:table-cell office:value-type="string">
            <text:p>J C McConnell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277</text:p>
          </table:table-cell>
          <table:table-cell office:value-type="string">
            <text:p>143.95</text:p>
          </table:table-cell>
          <table:table-cell office:value-type="string">
            <text:p>4422.5</text:p>
          </table:table-cell>
          <table:table-cell office:value-type="string">
            <text:p>553.2</text:p>
          </table:table-cell>
          <table:table-cell/>
        </table:table-row>
        <table:table-row table:style-name="ro1">
          <table:table-cell/>
          <table:table-cell office:value-type="string">
            <text:p>DOW 7.20</text:p>
          </table:table-cell>
          <table:table-cell office:value-type="string">
            <text:p>Allee Bleue</text:p>
          </table:table-cell>
          <table:table-cell/>
          <table:table-cell office:value-type="string">
            <text:p>HcpHdl</text:p>
          </table:table-cell>
          <table:table-cell office:value-type="string">
            <text:p>3m...12</text:p>
          </table:table-cell>
          <table:table-cell office:value-type="string">
            <text:p>G Elliott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76</text:p>
          </table:table-cell>
          <table:table-cell office:value-type="string">
            <text:p>142.95</text:p>
          </table:table-cell>
          <table:table-cell office:value-type="string">
            <text:p>4397.5</text:p>
          </table:table-cell>
          <table:table-cell office:value-type="string">
            <text:p>543.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tatic Jack</text:p>
          </table:table-cell>
          <table:table-cell table:number-columns-repeated="3"/>
          <table:table-cell office:value-type="string">
            <text:p>G Cromwell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3.5</text:p>
          </table:table-cell>
          <table:table-cell office:value-type="string">
            <text:p>275</text:p>
          </table:table-cell>
          <table:table-cell table:style-name="ce6" office:value-type="string">
            <text:p>141.95</text:p>
          </table:table-cell>
          <table:table-cell office:value-type="string">
            <text:p>4372.5</text:p>
          </table:table-cell>
          <table:table-cell office:value-type="string">
            <text:p>578.2</text:p>
          </table:table-cell>
          <table:table-cell/>
        </table:table-row>
        <table:table-row table:style-name="ro1">
          <table:table-cell office:value-type="string">
            <text:p>21</text:p>
          </table:table-cell>
          <table:table-cell office:value-type="string">
            <text:p>ASC 3.05</text:p>
          </table:table-cell>
          <table:table-cell office:value-type="string">
            <text:p>Twist 'N' Shake</text:p>
          </table:table-cell>
          <table:table-cell/>
          <table:table-cell office:value-type="string">
            <text:p>G1Stks</text:p>
          </table:table-cell>
          <table:table-cell office:value-type="string">
            <text:p>8f...9</text:p>
          </table:table-cell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74</text:p>
          </table:table-cell>
          <table:table-cell office:value-type="string">
            <text:p>140.95</text:p>
          </table:table-cell>
          <table:table-cell office:value-type="string">
            <text:p>4347.5</text:p>
          </table:table-cell>
          <table:table-cell office:value-type="string">
            <text:p>568.2</text:p>
          </table:table-cell>
          <table:table-cell/>
        </table:table-row>
        <table:table-row table:style-name="ro1">
          <table:table-cell/>
          <table:table-cell office:value-type="string">
            <text:p>ASC 5.00</text:p>
          </table:table-cell>
          <table:table-cell office:value-type="string">
            <text:p>Ice Gala</text:p>
          </table:table-cell>
          <table:table-cell/>
          <table:table-cell office:value-type="string">
            <text:p>2Hcp</text:p>
          </table:table-cell>
          <table:table-cell office:value-type="string">
            <text:p>8f...27</text:p>
          </table:table-cell>
          <table:table-cell office:value-type="string">
            <text:p>W Haggas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73</text:p>
          </table:table-cell>
          <table:table-cell office:value-type="string">
            <text:p>139.95</text:p>
          </table:table-cell>
          <table:table-cell office:value-type="string">
            <text:p>4322.5</text:p>
          </table:table-cell>
          <table:table-cell office:value-type="string">
            <text:p>558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panis Aria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72</text:p>
          </table:table-cell>
          <table:table-cell office:value-type="string">
            <text:p>138.95</text:p>
          </table:table-cell>
          <table:table-cell office:value-type="string">
            <text:p>4297.5</text:p>
          </table:table-cell>
          <table:table-cell office:value-type="string">
            <text:p>548.2</text:p>
          </table:table-cell>
          <table:table-cell/>
        </table:table-row>
        <table:table-row table:style-name="ro1">
          <table:table-cell/>
          <table:table-cell office:value-type="string">
            <text:p>ASC 5.35</text:p>
          </table:table-cell>
          <table:table-cell office:value-type="string">
            <text:p>Secret Advisor</text:p>
          </table:table-cell>
          <table:table-cell/>
          <table:table-cell office:value-type="string">
            <text:p>2Hcp</text:p>
          </table:table-cell>
          <table:table-cell office:value-type="string">
            <text:p>12f...19</text:p>
          </table:table-cell>
          <table:table-cell office:value-type="string">
            <text:p>C Appleby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71</text:p>
          </table:table-cell>
          <table:table-cell office:value-type="string">
            <text:p>137.95</text:p>
          </table:table-cell>
          <table:table-cell office:value-type="string">
            <text:p>4272.5</text:p>
          </table:table-cell>
          <table:table-cell office:value-type="string">
            <text:p>538.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asperenko</text:p>
          </table:table-cell>
          <table:table-cell table:number-columns-repeated="3"/>
          <table:table-cell office:value-type="string">
            <text:p>C Cox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70</text:p>
          </table:table-cell>
          <table:table-cell office:value-type="string">
            <text:p>136.95</text:p>
          </table:table-cell>
          <table:table-cell office:value-type="string">
            <text:p>4247.5</text:p>
          </table:table-cell>
          <table:table-cell office:value-type="string">
            <text:p>528.2</text:p>
          </table:table-cell>
          <table:table-cell/>
        </table:table-row>
        <table:table-row table:style-name="ro1">
          <table:table-cell/>
          <table:table-cell office:value-type="string">
            <text:p>NMK 5.40</text:p>
          </table:table-cell>
          <table:table-cell office:value-type="string">
            <text:p>Deebee</text:p>
          </table:table-cell>
          <table:table-cell/>
          <table:table-cell office:value-type="string">
            <text:p>4Hcp</text:p>
          </table:table-cell>
          <table:table-cell office:value-type="string">
            <text:p>10f...8</text:p>
          </table:table-cell>
          <table:table-cell office:value-type="string">
            <text:p>D Carroll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69</text:p>
          </table:table-cell>
          <table:table-cell office:value-type="string">
            <text:p>135.95</text:p>
          </table:table-cell>
          <table:table-cell office:value-type="string">
            <text:p>4222.5</text:p>
          </table:table-cell>
          <table:table-cell office:value-type="string">
            <text:p>518.2</text:p>
          </table:table-cell>
          <table:table-cell/>
        </table:table-row>
        <table:table-row table:style-name="ro1">
          <table:table-cell office:value-type="string">
            <text:p>22</text:p>
          </table:table-cell>
          <table:table-cell office:value-type="string">
            <text:p>RED 1.35</text:p>
          </table:table-cell>
          <table:table-cell office:value-type="string">
            <text:p>Zuckerberg</text:p>
          </table:table-cell>
          <table:table-cell/>
          <table:table-cell office:value-type="string">
            <text:p>5NovStks</text:p>
          </table:table-cell>
          <table:table-cell office:value-type="string">
            <text:p>6f...13</text:p>
          </table:table-cell>
          <table:table-cell office:value-type="string">
            <text:p>I Furtado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68</text:p>
          </table:table-cell>
          <table:table-cell office:value-type="string">
            <text:p>134.95</text:p>
          </table:table-cell>
          <table:table-cell office:value-type="string">
            <text:p>4197.5</text:p>
          </table:table-cell>
          <table:table-cell office:value-type="string">
            <text:p>508.2</text:p>
          </table:table-cell>
          <table:table-cell/>
        </table:table-row>
        <table:table-row table:style-name="ro2">
          <table:table-cell/>
          <table:table-cell office:value-type="string">
            <text:p>AYR 2.00</text:p>
          </table:table-cell>
          <table:table-cell office:value-type="string">
            <text:p>Waarif</text:p>
          </table:table-cell>
          <table:table-cell/>
          <table:table-cell office:value-type="string">
            <text:p>2Hcp</text:p>
          </table:table-cell>
          <table:table-cell office:value-type="string">
            <text:p>8f...11</text:p>
          </table:table-cell>
          <table:table-cell office:value-type="string">
            <text:p>D O'Meara</text:p>
          </table:table-cell>
          <table:table-cell/>
          <table:table-cell table:style-name="ce6" office:value-type="string">
            <text:p>2<text:span text:style-name="T1">nd</text:span> 17/2</text:p>
          </table:table-cell>
          <table:table-cell office:value-type="string">
            <text:p>1.7</text:p>
          </table:table-cell>
          <table:table-cell office:value-type="string">
            <text:p>267</text:p>
          </table:table-cell>
          <table:table-cell table:style-name="ce6" office:value-type="string">
            <text:p>135.65</text:p>
          </table:table-cell>
          <table:table-cell office:value-type="string">
            <text:p>4172.5</text:p>
          </table:table-cell>
          <table:table-cell office:value-type="string">
            <text:p>525.2</text:p>
          </table:table-cell>
          <table:table-cell/>
        </table:table-row>
        <table:table-row table:style-name="ro1">
          <table:table-cell/>
          <table:table-cell office:value-type="string">
            <text:p>PER 2.20</text:p>
          </table:table-cell>
          <table:table-cell office:value-type="string">
            <text:p>Witness In Court</text:p>
          </table:table-cell>
          <table:table-cell/>
          <table:table-cell office:value-type="string">
            <text:p>4HcpChs</text:p>
          </table:table-cell>
          <table:table-cell office:value-type="string">
            <text:p>2m...6</text:p>
          </table:table-cell>
          <table:table-cell office:value-type="string">
            <text:p>D McCain</text:p>
          </table:table-cell>
          <table:table-cell/>
          <table:table-cell table:style-name="ce7" office:value-type="string">
            <text:p>W 7/1 – 5/1</text:p>
          </table:table-cell>
          <table:table-cell office:value-type="string">
            <text:p>1.6</text:p>
          </table:table-cell>
          <table:table-cell table:style-name="ce7" office:value-type="string">
            <text:p>266</text:p>
          </table:table-cell>
          <table:table-cell table:style-name="ce7" office:value-type="string">
            <text:p>137.25</text:p>
          </table:table-cell>
          <table:table-cell office:value-type="string">
            <text:p>4297.5</text:p>
          </table:table-cell>
          <table:table-cell office:value-type="string">
            <text:p>541.2</text:p>
          </table:table-cell>
          <table:table-cell/>
        </table:table-row>
        <table:table-row table:style-name="ro1">
          <table:table-cell/>
          <table:table-cell office:value-type="string">
            <text:p>ASC 2.30</text:p>
          </table:table-cell>
          <table:table-cell office:value-type="string">
            <text:p>Heaven Forfend</text:p>
          </table:table-cell>
          <table:table-cell/>
          <table:table-cell office:value-type="string">
            <text:p>A1LStks</text:p>
          </table:table-cell>
          <table:table-cell office:value-type="string">
            <text:p>7f...17</text:p>
          </table:table-cell>
          <table:table-cell office:value-type="string">
            <text:p>M Stoute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65</text:p>
          </table:table-cell>
          <table:table-cell office:value-type="string">
            <text:p>136.25</text:p>
          </table:table-cell>
          <table:table-cell office:value-type="string">
            <text:p>4272.5</text:p>
          </table:table-cell>
          <table:table-cell office:value-type="string">
            <text:p>531.2</text:p>
          </table:table-cell>
          <table:table-cell/>
        </table:table-row>
        <table:table-row table:style-name="ro1">
          <table:table-cell/>
          <table:table-cell office:value-type="string">
            <text:p>ASC 3.05</text:p>
          </table:table-cell>
          <table:table-cell office:value-type="string">
            <text:p>Momkin</text:p>
          </table:table-cell>
          <table:table-cell/>
          <table:table-cell office:value-type="string">
            <text:p>G3Stks</text:p>
          </table:table-cell>
          <table:table-cell office:value-type="string">
            <text:p>7f...18</text:p>
          </table:table-cell>
          <table:table-cell office:value-type="string">
            <text:p>R Charlton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64</text:p>
          </table:table-cell>
          <table:table-cell office:value-type="string">
            <text:p>135.25</text:p>
          </table:table-cell>
          <table:table-cell office:value-type="string">
            <text:p>4247.5</text:p>
          </table:table-cell>
          <table:table-cell office:value-type="string">
            <text:p>521.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ngel's Hideaway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14/1</text:p>
          </table:table-cell>
          <table:table-cell office:value-type="string">
            <text:p>4.8</text:p>
          </table:table-cell>
          <table:table-cell office:value-type="string">
            <text:p>263</text:p>
          </table:table-cell>
          <table:table-cell table:style-name="ce6" office:value-type="string">
            <text:p>140.05</text:p>
          </table:table-cell>
          <table:table-cell office:value-type="string">
            <text:p>4222.5</text:p>
          </table:table-cell>
          <table:table-cell office:value-type="string">
            <text:p>569.2</text:p>
          </table:table-cell>
          <table:table-cell/>
        </table:table-row>
        <table:table-row table:style-name="ro1">
          <table:table-cell/>
          <table:table-cell office:value-type="string">
            <text:p>AYR 3.45</text:p>
          </table:table-cell>
          <table:table-cell office:value-type="string">
            <text:p>Cox Bazar</text:p>
          </table:table-cell>
          <table:table-cell/>
          <table:table-cell office:value-type="string">
            <text:p>4Hcp</text:p>
          </table:table-cell>
          <table:table-cell office:value-type="string">
            <text:p>13f...14</text:p>
          </table:table-cell>
          <table:table-cell office:value-type="string">
            <text:p>I Furtado</text:p>
          </table:table-cell>
          <table:table-cell/>
          <table:table-cell office:value-type="string">
            <text:p>L 40/1</text:p>
          </table:table-cell>
          <table:table-cell office:value-type="string">
            <text:p>- 1</text:p>
          </table:table-cell>
          <table:table-cell office:value-type="string">
            <text:p>262</text:p>
          </table:table-cell>
          <table:table-cell office:value-type="string">
            <text:p>139.05</text:p>
          </table:table-cell>
          <table:table-cell office:value-type="string">
            <text:p>4197.5</text:p>
          </table:table-cell>
          <table:table-cell office:value-type="string">
            <text:p>559.2</text:p>
          </table:table-cell>
          <table:table-cell/>
        </table:table-row>
        <table:table-row table:style-name="ro1">
          <table:table-cell/>
          <table:table-cell office:value-type="string">
            <text:p>DOW 4.05</text:p>
          </table:table-cell>
          <table:table-cell office:value-type="string">
            <text:p>Stormy Tails</text:p>
          </table:table-cell>
          <table:table-cell/>
          <table:table-cell office:value-type="string">
            <text:p>Hcp <text:s/></text:p>
          </table:table-cell>
          <table:table-cell office:value-type="string">
            <text:p>10f...8</text:p>
          </table:table-cell>
          <table:table-cell office:value-type="string">
            <text:p>M Mullany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61</text:p>
          </table:table-cell>
          <table:table-cell office:value-type="string">
            <text:p>138.05</text:p>
          </table:table-cell>
          <table:table-cell office:value-type="string">
            <text:p>4172.5</text:p>
          </table:table-cell>
          <table:table-cell office:value-type="string">
            <text:p>549.2</text:p>
          </table:table-cell>
          <table:table-cell/>
        </table:table-row>
        <table:table-row table:style-name="ro2">
          <table:table-cell/>
          <table:table-cell office:value-type="string">
            <text:p>ASC 4.20</text:p>
          </table:table-cell>
          <table:table-cell office:value-type="string">
            <text:p>Dream Of Dreams</text:p>
          </table:table-cell>
          <table:table-cell/>
          <table:table-cell office:value-type="string">
            <text:p>A1LStks</text:p>
          </table:table-cell>
          <table:table-cell office:value-type="string">
            <text:p>6f...18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12/1</text:p>
          </table:table-cell>
          <table:table-cell office:value-type="string">
            <text:p>4.25</text:p>
          </table:table-cell>
          <table:table-cell office:value-type="string">
            <text:p>260</text:p>
          </table:table-cell>
          <table:table-cell table:style-name="ce6" office:value-type="string">
            <text:p>142.3</text:p>
          </table:table-cell>
          <table:table-cell office:value-type="string">
            <text:p>'4147.5</text:p>
          </table:table-cell>
          <table:table-cell office:value-type="string">
            <text:p>591.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he Tin Man <text:s text:c="2"/></text:p>
          </table:table-cell>
          <table:table-cell table:number-columns-repeated="3"/>
          <table:table-cell office:value-type="string">
            <text:p>J Fanshawe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59</text:p>
          </table:table-cell>
          <table:table-cell office:value-type="string">
            <text:p>141.3</text:p>
          </table:table-cell>
          <table:table-cell office:value-type="string">
            <text:p>4122.5</text:p>
          </table:table-cell>
          <table:table-cell office:value-type="string">
            <text:p>581.7</text:p>
          </table:table-cell>
          <table:table-cell/>
        </table:table-row>
        <table:table-row table:style-name="ro2">
          <table:table-cell/>
          <table:table-cell office:value-type="string">
            <text:p>RED 5.20</text:p>
          </table:table-cell>
          <table:table-cell office:value-type="string">
            <text:p>Show The Money</text:p>
          </table:table-cell>
          <table:table-cell/>
          <table:table-cell office:value-type="string">
            <text:p>5MdnStks</text:p>
          </table:table-cell>
          <table:table-cell office:value-type="string">
            <text:p>8f <text:s text:c="2"/>...11</text:p>
          </table:table-cell>
          <table:table-cell office:value-type="string">
            <text:p>I Furtado</text:p>
          </table:table-cell>
          <table:table-cell/>
          <table:table-cell table:style-name="ce9" office:value-type="string">
            <text:p>2<text:span text:style-name="T1">nd</text:span> 9/1</text:p>
          </table:table-cell>
          <table:table-cell office:value-type="string">
            <text:p>1.3</text:p>
          </table:table-cell>
          <table:table-cell office:value-type="string">
            <text:p>258</text:p>
          </table:table-cell>
          <table:table-cell table:style-name="ce6" office:value-type="string">
            <text:p>142.6</text:p>
          </table:table-cell>
          <table:table-cell office:value-type="string">
            <text:p>4097.5</text:p>
          </table:table-cell>
          <table:table-cell office:value-type="string">
            <text:p>594.7</text:p>
          </table:table-cell>
          <table:table-cell/>
        </table:table-row>
        <table:table-row table:style-name="ro1">
          <table:table-cell/>
          <table:table-cell office:value-type="string">
            <text:p>AYR 5.40</text:p>
          </table:table-cell>
          <table:table-cell office:value-type="string">
            <text:p>Sir Ottoman</text:p>
          </table:table-cell>
          <table:table-cell/>
          <table:table-cell office:value-type="string">
            <text:p>4Hcp</text:p>
          </table:table-cell>
          <table:table-cell office:value-type="string">
            <text:p>6f...10</text:p>
          </table:table-cell>
          <table:table-cell office:value-type="string">
            <text:p>I Furtado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57</text:p>
          </table:table-cell>
          <table:table-cell office:value-type="string">
            <text:p>141.6</text:p>
          </table:table-cell>
          <table:table-cell office:value-type="string">
            <text:p>4072.5</text:p>
          </table:table-cell>
          <table:table-cell office:value-type="string">
            <text:p>584.7</text:p>
          </table:table-cell>
          <table:table-cell/>
        </table:table-row>
        <table:table-row table:style-name="ro1">
          <table:table-cell/>
          <table:table-cell office:value-type="string">
            <text:p>LIN 5.45</text:p>
          </table:table-cell>
          <table:table-cell office:value-type="string">
            <text:p>Innocent</text:p>
          </table:table-cell>
          <table:table-cell/>
          <table:table-cell office:value-type="string">
            <text:p>5Hcp</text:p>
          </table:table-cell>
          <table:table-cell office:value-type="string">
            <text:p>10f...11</text:p>
          </table:table-cell>
          <table:table-cell office:value-type="string">
            <text:p>R Beckett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56</text:p>
          </table:table-cell>
          <table:table-cell office:value-type="string">
            <text:p>140.6</text:p>
          </table:table-cell>
          <table:table-cell office:value-type="string">
            <text:p>4047.5</text:p>
          </table:table-cell>
          <table:table-cell office:value-type="string">
            <text:p>574.7</text:p>
          </table:table-cell>
          <table:table-cell/>
        </table:table-row>
        <table:table-row table:style-name="ro1">
          <table:table-cell office:value-type="string">
            <text:p>23</text:p>
          </table:table-cell>
          <table:table-cell office:value-type="string">
            <text:p>SOU 2.00 </text:p>
          </table:table-cell>
          <table:table-cell office:value-type="string">
            <text:p>Love The Leader</text:p>
          </table:table-cell>
          <table:table-cell/>
          <table:table-cell office:value-type="string">
            <text:p>5HcpChs</text:p>
          </table:table-cell>
          <table:table-cell office:value-type="string">
            <text:p>3m...12</text:p>
          </table:table-cell>
          <table:table-cell office:value-type="string">
            <text:p>J Farrelly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55</text:p>
          </table:table-cell>
          <table:table-cell office:value-type="string">
            <text:p>139.6</text:p>
          </table:table-cell>
          <table:table-cell office:value-type="string">
            <text:p>4022.5</text:p>
          </table:table-cell>
          <table:table-cell office:value-type="string">
            <text:p>564.7</text:p>
          </table:table-cell>
          <table:table-cell/>
        </table:table-row>
        <table:table-row table:style-name="ro1">
          <table:table-cell/>
          <table:table-cell office:value-type="string">
            <text:p>TIP 3.10</text:p>
          </table:table-cell>
          <table:table-cell office:value-type="string">
            <text:p>Silver Service</text:p>
          </table:table-cell>
          <table:table-cell/>
          <table:table-cell office:value-type="string">
            <text:p>Hcp <text:s/></text:p>
          </table:table-cell>
          <table:table-cell office:value-type="string">
            <text:p>5f...10</text:p>
          </table:table-cell>
          <table:table-cell office:value-type="string">
            <text:p>M Mullany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254</text:p>
          </table:table-cell>
          <table:table-cell office:value-type="string">
            <text:p>138.6</text:p>
          </table:table-cell>
          <table:table-cell office:value-type="string">
            <text:p>3997.5</text:p>
          </table:table-cell>
          <table:table-cell office:value-type="string">
            <text:p>554.7</text:p>
          </table:table-cell>
          <table:table-cell/>
        </table:table-row>
        <table:table-row table:style-name="ro1">
          <table:table-cell/>
          <table:table-cell office:value-type="string">
            <text:p>HEX 3.15</text:p>
          </table:table-cell>
          <table:table-cell office:value-type="string">
            <text:p>Nefyn Bay</text:p>
          </table:table-cell>
          <table:table-cell/>
          <table:table-cell office:value-type="string">
            <text:p>4HcpHdl</text:p>
          </table:table-cell>
          <table:table-cell office:value-type="string">
            <text:p>2m4f...12</text:p>
          </table:table-cell>
          <table:table-cell office:value-type="string">
            <text:p>D McCain</text:p>
          </table:table-cell>
          <table:table-cell/>
          <table:table-cell office:value-type="string">
            <text:p>L 40/1</text:p>
          </table:table-cell>
          <table:table-cell office:value-type="string">
            <text:p>- 1</text:p>
          </table:table-cell>
          <table:table-cell office:value-type="string">
            <text:p>253</text:p>
          </table:table-cell>
          <table:table-cell office:value-type="string">
            <text:p>137.6</text:p>
          </table:table-cell>
          <table:table-cell office:value-type="string">
            <text:p>3972.5</text:p>
          </table:table-cell>
          <table:table-cell office:value-type="string">
            <text:p>544.7</text:p>
          </table:table-cell>
          <table:table-cell/>
        </table:table-row>
        <table:table-row table:style-name="ro1">
          <table:table-cell/>
          <table:table-cell office:value-type="string">
            <text:p>PON 4.00</text:p>
          </table:table-cell>
          <table:table-cell office:value-type="string">
            <text:p>Crystal Moonlight</text:p>
          </table:table-cell>
          <table:table-cell/>
          <table:table-cell office:value-type="string">
            <text:p>A1LStks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52</text:p>
          </table:table-cell>
          <table:table-cell office:value-type="string">
            <text:p>135.6</text:p>
          </table:table-cell>
          <table:table-cell office:value-type="string">
            <text:p>3947.5</text:p>
          </table:table-cell>
          <table:table-cell office:value-type="string">
            <text:p>534.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ameem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51</text:p>
          </table:table-cell>
          <table:table-cell office:value-type="string">
            <text:p>134.6</text:p>
          </table:table-cell>
          <table:table-cell office:value-type="string">
            <text:p>3922.5</text:p>
          </table:table-cell>
          <table:table-cell office:value-type="string">
            <text:p>524.7</text:p>
          </table:table-cell>
          <table:table-cell/>
        </table:table-row>
        <table:table-row table:style-name="ro2">
          <table:table-cell/>
          <table:table-cell office:value-type="string">
            <text:p>SOU 4.45</text:p>
          </table:table-cell>
          <table:table-cell office:value-type="string">
            <text:p>Bannixtown Glory</text:p>
          </table:table-cell>
          <table:table-cell/>
          <table:table-cell office:value-type="string">
            <text:p>4NovHdl</text:p>
          </table:table-cell>
          <table:table-cell office:value-type="string">
            <text:p>2m...9 </text:p>
          </table:table-cell>
          <table:table-cell office:value-type="string">
            <text:p>D McCain</text:p>
          </table:table-cell>
          <table:table-cell/>
          <table:table-cell table:style-name="ce6" office:value-type="string">
            <text:p>2<text:span text:style-name="T1">nd</text:span> 12/1</text:p>
          </table:table-cell>
          <table:table-cell office:value-type="string">
            <text:p>2.2</text:p>
          </table:table-cell>
          <table:table-cell office:value-type="string">
            <text:p>250</text:p>
          </table:table-cell>
          <table:table-cell table:style-name="ce6" office:value-type="string">
            <text:p>136.8</text:p>
          </table:table-cell>
          <table:table-cell office:value-type="string">
            <text:p>3897.5</text:p>
          </table:table-cell>
          <table:table-cell office:value-type="string">
            <text:p>514.7</text:p>
          </table:table-cell>
          <table:table-cell/>
        </table:table-row>
        <table:table-row table:style-name="ro1">
          <table:table-cell office:value-type="string">
            <text:p>24</text:p>
          </table:table-cell>
          <table:table-cell office:value-type="string">
            <text:p>CHP 2.00</text:p>
          </table:table-cell>
          <table:table-cell office:value-type="string">
            <text:p>El Picador</text:p>
          </table:table-cell>
          <table:table-cell/>
          <table:table-cell office:value-type="string">
            <text:p>5Hcp</text:p>
          </table:table-cell>
          <table:table-cell office:value-type="string">
            <text:p>10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1.2</text:p>
          </table:table-cell>
          <table:table-cell table:style-name="ce7" office:value-type="string">
            <text:p>258</text:p>
          </table:table-cell>
          <table:table-cell table:style-name="ce7" office:value-type="string">
            <text:p>138</text:p>
          </table:table-cell>
          <table:table-cell office:value-type="string">
            <text:p>4097.5</text:p>
          </table:table-cell>
          <table:table-cell office:value-type="string">
            <text:p>526.7</text:p>
          </table:table-cell>
          <table:table-cell/>
        </table:table-row>
        <table:table-row table:style-name="ro1">
          <table:table-cell/>
          <table:table-cell office:value-type="string">
            <text:p>CHP 4.30</text:p>
          </table:table-cell>
          <table:table-cell office:value-type="string">
            <text:p>Swanton Blue</text:p>
          </table:table-cell>
          <table:table-cell/>
          <table:table-cell office:value-type="string">
            <text:p>6Hcp</text:p>
          </table:table-cell>
          <table:table-cell office:value-type="string">
            <text:p>6f...16</text:p>
          </table:table-cell>
          <table:table-cell office:value-type="string">
            <text:p>Ed De Giles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57</text:p>
          </table:table-cell>
          <table:table-cell office:value-type="string">
            <text:p>137</text:p>
          </table:table-cell>
          <table:table-cell office:value-type="string">
            <text:p>4072.5</text:p>
          </table:table-cell>
          <table:table-cell office:value-type="string">
            <text:p>516.7</text:p>
          </table:table-cell>
          <table:table-cell/>
        </table:table-row>
        <table:table-row table:style-name="ro1">
          <table:table-cell/>
          <table:table-cell office:value-type="string">
            <text:p>WDR 5.40</text:p>
          </table:table-cell>
          <table:table-cell office:value-type="string">
            <text:p>Fancy Flyer</text:p>
          </table:table-cell>
          <table:table-cell/>
          <table:table-cell office:value-type="string">
            <text:p>6Hcp</text:p>
          </table:table-cell>
          <table:table-cell office:value-type="string">
            <text:p>5f...12</text:p>
          </table:table-cell>
          <table:table-cell office:value-type="string">
            <text:p>D Ivory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56</text:p>
          </table:table-cell>
          <table:table-cell office:value-type="string">
            <text:p>136</text:p>
          </table:table-cell>
          <table:table-cell office:value-type="string">
            <text:p>4047.5</text:p>
          </table:table-cell>
          <table:table-cell office:value-type="string">
            <text:p>506.7</text:p>
          </table:table-cell>
          <table:table-cell/>
        </table:table-row>
        <table:table-row table:style-name="ro1">
          <table:table-cell/>
          <table:table-cell office:value-type="string">
            <text:p>WOL 8.00</text:p>
          </table:table-cell>
          <table:table-cell office:value-type="string">
            <text:p>Street Poet</text:p>
          </table:table-cell>
          <table:table-cell/>
          <table:table-cell office:value-type="string">
            <text:p>6Hcp</text:p>
          </table:table-cell>
          <table:table-cell office:value-type="string">
            <text:p>9f...13</text:p>
          </table:table-cell>
          <table:table-cell office:value-type="string">
            <text:p>M Herrington</text:p>
          </table:table-cell>
          <table:table-cell/>
          <table:table-cell table:style-name="ce7" office:value-type="string">
            <text:p>W 7/1-13/2</text:p>
          </table:table-cell>
          <table:table-cell office:value-type="string">
            <text:p>1.7</text:p>
          </table:table-cell>
          <table:table-cell table:style-name="ce7" office:value-type="string">
            <text:p>262.5</text:p>
          </table:table-cell>
          <table:table-cell table:style-name="ce7" office:value-type="string">
            <text:p>137.7</text:p>
          </table:table-cell>
          <table:table-cell office:value-type="string">
            <text:p>4210</text:p>
          </table:table-cell>
          <table:table-cell office:value-type="string">
            <text:p>523.7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Celtic Artisan</text:p>
          </table:table-cell>
          <table:table-cell table:number-columns-repeated="3"/>
          <table:table-cell office:value-type="string">
            <text:p>R Menzies</text:p>
          </table:table-cell>
          <table:table-cell/>
          <table:table-cell office:value-type="string">
            <text:p>3<text:span text:style-name="T1">rd</text:span> 10/1</text:p>
          </table:table-cell>
          <table:table-cell office:value-type="string">
            <text:p>1.7</text:p>
          </table:table-cell>
          <table:table-cell office:value-type="string">
            <text:p>261.5</text:p>
          </table:table-cell>
          <table:table-cell office:value-type="string">
            <text:p>139.4</text:p>
          </table:table-cell>
          <table:table-cell office:value-type="string">
            <text:p>4185</text:p>
          </table:table-cell>
          <table:table-cell office:value-type="string">
            <text:p>540.7</text:p>
          </table:table-cell>
          <table:table-cell/>
        </table:table-row>
        <table:table-row table:style-name="ro1">
          <table:table-cell office:value-type="string">
            <text:p>26</text:p>
          </table:table-cell>
          <table:table-cell office:value-type="string">
            <text:p>FOS 2.10</text:p>
          </table:table-cell>
          <table:table-cell office:value-type="string">
            <text:p>Middleboro</text:p>
          </table:table-cell>
          <table:table-cell/>
          <table:table-cell office:value-type="string">
            <text:p>4HcpChs</text:p>
          </table:table-cell>
          <table:table-cell office:value-type="string">
            <text:p>2m...6</text:p>
          </table:table-cell>
          <table:table-cell office:value-type="string">
            <text:p>D McCain</text:p>
          </table:table-cell>
          <table:table-cell/>
          <table:table-cell table:style-name="ce7" office:value-type="string">
            <text:p>W 16/1</text:p>
          </table:table-cell>
          <table:table-cell office:value-type="string">
            <text:p>6.9</text:p>
          </table:table-cell>
          <table:table-cell table:style-name="ce7" office:value-type="string">
            <text:p>277.5</text:p>
          </table:table-cell>
          <table:table-cell table:style-name="ce7" office:value-type="string">
            <text:p>146.3</text:p>
          </table:table-cell>
          <table:table-cell office:value-type="string">
            <text:p>4585</text:p>
          </table:table-cell>
          <table:table-cell office:value-type="string">
            <text:p>609.7</text:p>
          </table:table-cell>
          <table:table-cell/>
        </table:table-row>
        <table:table-row table:style-name="ro1">
          <table:table-cell/>
          <table:table-cell office:value-type="string">
            <text:p>FOS 4.10</text:p>
          </table:table-cell>
          <table:table-cell office:value-type="string">
            <text:p>Canton Prince</text:p>
          </table:table-cell>
          <table:table-cell/>
          <table:table-cell office:value-type="string">
            <text:p>3HcpHdl</text:p>
          </table:table-cell>
          <table:table-cell office:value-type="string">
            <text:p>2m4f...9</text:p>
          </table:table-cell>
          <table:table-cell office:value-type="string">
            <text:p>T Vaugha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76.5</text:p>
          </table:table-cell>
          <table:table-cell office:value-type="string">
            <text:p>145.3</text:p>
          </table:table-cell>
          <table:table-cell office:value-type="string">
            <text:p>4560</text:p>
          </table:table-cell>
          <table:table-cell office:value-type="string">
            <text:p>597.7</text:p>
          </table:table-cell>
          <table:table-cell/>
        </table:table-row>
        <table:table-row table:style-name="ro1">
          <table:table-cell/>
          <table:table-cell office:value-type="string">
            <text:p>SAL 4.20</text:p>
          </table:table-cell>
          <table:table-cell office:value-type="string">
            <text:p>Gantier</text:p>
          </table:table-cell>
          <table:table-cell/>
          <table:table-cell office:value-type="string">
            <text:p>3Hcp</text:p>
          </table:table-cell>
          <table:table-cell office:value-type="string">
            <text:p>12f...9</text:p>
          </table:table-cell>
          <table:table-cell office:value-type="string">
            <text:p>J Gosden</text:p>
          </table:table-cell>
          <table:table-cell/>
          <table:table-cell office:value-type="string">
            <text:p>L 8/1</text:p>
          </table:table-cell>
          <table:table-cell office:value-type="string">
            <text:p>-1</text:p>
          </table:table-cell>
          <table:table-cell office:value-type="string">
            <text:p>275.5</text:p>
          </table:table-cell>
          <table:table-cell office:value-type="string">
            <text:p>142.3</text:p>
          </table:table-cell>
          <table:table-cell office:value-type="string">
            <text:p>4535</text:p>
          </table:table-cell>
          <table:table-cell office:value-type="string">
            <text:p>587.7</text:p>
          </table:table-cell>
          <table:table-cell/>
        </table:table-row>
        <table:table-row table:style-name="ro1">
          <table:table-cell/>
          <table:table-cell office:value-type="string">
            <text:p>CAR 4.30</text:p>
          </table:table-cell>
          <table:table-cell office:value-type="string">
            <text:p>Impulsion</text:p>
          </table:table-cell>
          <table:table-cell/>
          <table:table-cell office:value-type="string">
            <text:p>A1LStks</text:p>
          </table:table-cell>
          <table:table-cell office:value-type="string">
            <text:p>7f...12</text:p>
          </table:table-cell>
          <table:table-cell office:value-type="string">
            <text:p>R Varia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74.5</text:p>
          </table:table-cell>
          <table:table-cell office:value-type="string">
            <text:p>141.3</text:p>
          </table:table-cell>
          <table:table-cell office:value-type="string">
            <text:p>4510</text:p>
          </table:table-cell>
          <table:table-cell office:value-type="string">
            <text:p>577.7</text:p>
          </table:table-cell>
          <table:table-cell/>
        </table:table-row>
        <table:table-row table:style-name="ro1">
          <table:table-cell/>
          <table:table-cell office:value-type="string">
            <text:p>KEM 6.50</text:p>
          </table:table-cell>
          <table:table-cell office:value-type="string">
            <text:p>Fantastic Flyer</text:p>
          </table:table-cell>
          <table:table-cell/>
          <table:table-cell office:value-type="string">
            <text:p>5Hcp</text:p>
          </table:table-cell>
          <table:table-cell office:value-type="string">
            <text:p>7f...12</text:p>
          </table:table-cell>
          <table:table-cell office:value-type="string">
            <text:p>D Ivory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273.5</text:p>
          </table:table-cell>
          <table:table-cell office:value-type="string">
            <text:p>140.3</text:p>
          </table:table-cell>
          <table:table-cell office:value-type="string">
            <text:p>4485</text:p>
          </table:table-cell>
          <table:table-cell office:value-type="string">
            <text:p>567.7</text:p>
          </table:table-cell>
          <table:table-cell/>
        </table:table-row>
        <table:table-row table:style-name="ro1">
          <table:table-cell/>
          <table:table-cell office:value-type="string">
            <text:p>NAA 7.00</text:p>
          </table:table-cell>
          <table:table-cell office:value-type="string">
            <text:p>Designation</text:p>
          </table:table-cell>
          <table:table-cell/>
          <table:table-cell office:value-type="string">
            <text:p>MdnStks</text:p>
          </table:table-cell>
          <table:table-cell office:value-type="string">
            <text:p>5f...17</text:p>
          </table:table-cell>
          <table:table-cell office:value-type="string">
            <text:p>W McCreery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72.5</text:p>
          </table:table-cell>
          <table:table-cell office:value-type="string">
            <text:p>139.3</text:p>
          </table:table-cell>
          <table:table-cell office:value-type="string">
            <text:p>4460</text:p>
          </table:table-cell>
          <table:table-cell office:value-type="string">
            <text:p>557.7</text:p>
          </table:table-cell>
          <table:table-cell/>
        </table:table-row>
        <table:table-row table:style-name="ro2">
          <table:table-cell/>
          <table:table-cell office:value-type="string">
            <text:p>KEM 7.20</text:p>
          </table:table-cell>
          <table:table-cell office:value-type="string">
            <text:p>Gregorian Girl</text:p>
          </table:table-cell>
          <table:table-cell/>
          <table:table-cell office:value-type="string">
            <text:p>5Hcp</text:p>
          </table:table-cell>
          <table:table-cell office:value-type="string">
            <text:p>7f...11</text:p>
          </table:table-cell>
          <table:table-cell office:value-type="string">
            <text:p>D Ivory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1</text:p>
          </table:table-cell>
          <table:table-cell office:value-type="string">
            <text:p>271.5</text:p>
          </table:table-cell>
          <table:table-cell table:style-name="ce6" office:value-type="string">
            <text:p>140.3</text:p>
          </table:table-cell>
          <table:table-cell office:value-type="string">
            <text:p>4435</text:p>
          </table:table-cell>
          <table:table-cell office:value-type="string">
            <text:p>567.7</text:p>
          </table:table-cell>
          <table:table-cell/>
        </table:table-row>
        <table:table-row table:style-name="ro1">
          <table:table-cell/>
          <table:table-cell office:value-type="string">
            <text:p>NAA 8.00</text:p>
          </table:table-cell>
          <table:table-cell office:value-type="string">
            <text:p>Trethias</text:p>
          </table:table-cell>
          <table:table-cell/>
          <table:table-cell office:value-type="string">
            <text:p>A1LStks</text:p>
          </table:table-cell>
          <table:table-cell office:value-type="string">
            <text:p>10f...10</text:p>
          </table:table-cell>
          <table:table-cell office:value-type="string">
            <text:p>Mrs J Harrington</text:p>
          </table:table-cell>
          <table:table-cell/>
          <table:table-cell table:style-name="ce7" office:value-type="string">
            <text:p>W 7/1-11/2</text:p>
          </table:table-cell>
          <table:table-cell office:value-type="string">
            <text:p>0.9</text:p>
          </table:table-cell>
          <table:table-cell table:style-name="ce7" office:value-type="string">
            <text:p>277</text:p>
          </table:table-cell>
          <table:table-cell table:style-name="ce7" office:value-type="string">
            <text:p>141.2</text:p>
          </table:table-cell>
          <table:table-cell office:value-type="string">
            <text:p>4572.5</text:p>
          </table:table-cell>
          <table:table-cell office:value-type="string">
            <text:p>576.7</text:p>
          </table:table-cell>
          <table:table-cell/>
        </table:table-row>
        <table:table-row table:style-name="ro2">
          <table:table-cell/>
          <table:table-cell office:value-type="string">
            <text:p>NAA 8.30</text:p>
          </table:table-cell>
          <table:table-cell office:value-type="string">
            <text:p>Watermelon Bay</text:p>
          </table:table-cell>
          <table:table-cell/>
          <table:table-cell office:value-type="string">
            <text:p>Hcp <text:s/></text:p>
          </table:table-cell>
          <table:table-cell office:value-type="string">
            <text:p>10f...16</text:p>
          </table:table-cell>
          <table:table-cell office:value-type="string">
            <text:p>W McCreery</text:p>
          </table:table-cell>
          <table:table-cell/>
          <table:table-cell table:style-name="ce6" office:value-type="string">
            <text:p>4<text:span text:style-name="T1">th</text:span> 7/1</text:p>
          </table:table-cell>
          <table:table-cell office:value-type="string">
            <text:p>0.8</text:p>
          </table:table-cell>
          <table:table-cell office:value-type="string">
            <text:p>276</text:p>
          </table:table-cell>
          <table:table-cell table:style-name="ce6" office:value-type="string">
            <text:p>142</text:p>
          </table:table-cell>
          <table:table-cell office:value-type="string">
            <text:p>4547.5</text:p>
          </table:table-cell>
          <table:table-cell office:value-type="string">
            <text:p>584.7</text:p>
          </table:table-cell>
          <table:table-cell/>
        </table:table-row>
        <table:table-row table:style-name="ro1">
          <table:table-cell/>
          <table:table-cell office:value-type="string">
            <text:p>BAT 8.40</text:p>
          </table:table-cell>
          <table:table-cell office:value-type="string">
            <text:p>Lady Mazie</text:p>
          </table:table-cell>
          <table:table-cell/>
          <table:table-cell office:value-type="string">
            <text:p>5Hcp</text:p>
          </table:table-cell>
          <table:table-cell office:value-type="string">
            <text:p>8f...13</text:p>
          </table:table-cell>
          <table:table-cell office:value-type="string">
            <text:p>D French Davis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275</text:p>
          </table:table-cell>
          <table:table-cell office:value-type="string">
            <text:p>141</text:p>
          </table:table-cell>
          <table:table-cell office:value-type="string">
            <text:p>4522.5</text:p>
          </table:table-cell>
          <table:table-cell office:value-type="string">
            <text:p>574.7</text:p>
          </table:table-cell>
          <table:table-cell/>
        </table:table-row>
        <table:table-row table:style-name="ro1">
          <table:table-cell office:value-type="string">
            <text:p>27</text:p>
          </table:table-cell>
          <table:table-cell office:value-type="string">
            <text:p>NCS 1.50</text:p>
          </table:table-cell>
          <table:table-cell office:value-type="string">
            <text:p>Jack Berry House</text:p>
          </table:table-cell>
          <table:table-cell/>
          <table:table-cell office:value-type="string">
            <text:p>5Hcp </text:p>
          </table:table-cell>
          <table:table-cell office:value-type="string">
            <text:p>7f...13</text:p>
          </table:table-cell>
          <table:table-cell office:value-type="string">
            <text:p>C Fellowes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74</text:p>
          </table:table-cell>
          <table:table-cell office:value-type="string">
            <text:p>140</text:p>
          </table:table-cell>
          <table:table-cell office:value-type="string">
            <text:p>4497.5</text:p>
          </table:table-cell>
          <table:table-cell office:value-type="string">
            <text:p>564.7</text:p>
          </table:table-cell>
          <table:table-cell/>
        </table:table-row>
        <table:table-row table:style-name="ro1">
          <table:table-cell/>
          <table:table-cell office:value-type="string">
            <text:p>NOT 2.35</text:p>
          </table:table-cell>
          <table:table-cell office:value-type="string">
            <text:p>Spring Romance</text:p>
          </table:table-cell>
          <table:table-cell/>
          <table:table-cell office:value-type="string">
            <text:p>4Hcp</text:p>
          </table:table-cell>
          <table:table-cell office:value-type="string">
            <text:p>6f...13</text:p>
          </table:table-cell>
          <table:table-cell office:value-type="string">
            <text:p>D Ivory</text:p>
          </table:table-cell>
          <table:table-cell/>
          <table:table-cell table:style-name="ce7" office:value-type="string">
            <text:p>W 25/1</text:p>
          </table:table-cell>
          <table:table-cell office:value-type="string">
            <text:p>6</text:p>
          </table:table-cell>
          <table:table-cell table:style-name="ce7" office:value-type="string">
            <text:p>299</text:p>
          </table:table-cell>
          <table:table-cell table:style-name="ce7" office:value-type="string">
            <text:p>146</text:p>
          </table:table-cell>
          <table:table-cell office:value-type="string">
            <text:p>5122.5</text:p>
          </table:table-cell>
          <table:table-cell office:value-type="string">
            <text:p>624.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ross The Sea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98</text:p>
          </table:table-cell>
          <table:table-cell office:value-type="string">
            <text:p>145</text:p>
          </table:table-cell>
          <table:table-cell office:value-type="string">
            <text:p>5097.5</text:p>
          </table:table-cell>
          <table:table-cell office:value-type="string">
            <text:p>612.7</text:p>
          </table:table-cell>
          <table:table-cell/>
        </table:table-row>
        <table:table-row table:style-name="ro1">
          <table:table-cell/>
          <table:table-cell office:value-type="string">
            <text:p>NCS 3.30</text:p>
          </table:table-cell>
          <table:table-cell office:value-type="string">
            <text:p>Samba Saravak</text:p>
          </table:table-cell>
          <table:table-cell/>
          <table:table-cell office:value-type="string">
            <text:p>5Hcp</text:p>
          </table:table-cell>
          <table:table-cell office:value-type="string">
            <text:p>12f...6</text:p>
          </table:table-cell>
          <table:table-cell office:value-type="string">
            <text:p>C Fellowes</text:p>
          </table:table-cell>
          <table:table-cell/>
          <table:table-cell table:style-name="ce7" office:value-type="string">
            <text:p>W 16/1</text:p>
          </table:table-cell>
          <table:table-cell office:value-type="string">
            <text:p>5.9</text:p>
          </table:table-cell>
          <table:table-cell table:style-name="ce7" office:value-type="string">
            <text:p>314</text:p>
          </table:table-cell>
          <table:table-cell table:style-name="ce7" office:value-type="string">
            <text:p>150.9</text:p>
          </table:table-cell>
          <table:table-cell office:value-type="string">
            <text:p>5497.5</text:p>
          </table:table-cell>
          <table:table-cell office:value-type="string">
            <text:p>683.5</text:p>
          </table:table-cell>
          <table:table-cell/>
        </table:table-row>
        <table:table-row table:style-name="ro1">
          <table:table-cell/>
          <table:table-cell office:value-type="string">
            <text:p>NCS 4.05</text:p>
          </table:table-cell>
          <table:table-cell office:value-type="string">
            <text:p>Military Law</text:p>
          </table:table-cell>
          <table:table-cell/>
          <table:table-cell office:value-type="string">
            <text:p>2Hcp</text:p>
          </table:table-cell>
          <table:table-cell office:value-type="string">
            <text:p>8f...12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1/1</text:p>
          </table:table-cell>
          <table:table-cell office:value-type="string">
            <text:p>2.6</text:p>
          </table:table-cell>
          <table:table-cell table:style-name="ce7" office:value-type="string">
            <text:p>325</text:p>
          </table:table-cell>
          <table:table-cell table:style-name="ce7" office:value-type="string">
            <text:p>153.5</text:p>
          </table:table-cell>
          <table:table-cell office:value-type="string">
            <text:p>5772.5</text:p>
          </table:table-cell>
          <table:table-cell office:value-type="string">
            <text:p>714.7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Qaroun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1.6</text:p>
          </table:table-cell>
          <table:table-cell office:value-type="string">
            <text:p>324</text:p>
          </table:table-cell>
          <table:table-cell table:style-name="ce6" office:value-type="string">
            <text:p>155.1</text:p>
          </table:table-cell>
          <table:table-cell office:value-type="string">
            <text:p>5747.5</text:p>
          </table:table-cell>
          <table:table-cell office:value-type="string">
            <text:p>737.1</text:p>
          </table:table-cell>
          <table:table-cell/>
        </table:table-row>
        <table:table-row table:style-name="ro2">
          <table:table-cell/>
          <table:table-cell office:value-type="string">
            <text:p>CUR 6.15</text:p>
          </table:table-cell>
          <table:table-cell office:value-type="string">
            <text:p>Jungle Love</text:p>
          </table:table-cell>
          <table:table-cell/>
          <table:table-cell office:value-type="string">
            <text:p>MdnStks</text:p>
          </table:table-cell>
          <table:table-cell office:value-type="string">
            <text:p>7f...11</text:p>
          </table:table-cell>
          <table:table-cell office:value-type="string">
            <text:p>Mrs J Harrington</text:p>
          </table:table-cell>
          <table:table-cell/>
          <table:table-cell table:style-name="ce6" office:value-type="string">
            <text:p>3<text:span text:style-name="T1">rd</text:span> 28/1</text:p>
          </table:table-cell>
          <table:table-cell office:value-type="string">
            <text:p>2.9</text:p>
          </table:table-cell>
          <table:table-cell office:value-type="string">
            <text:p>323</text:p>
          </table:table-cell>
          <table:table-cell table:style-name="ce6" office:value-type="string">
            <text:p>158</text:p>
          </table:table-cell>
          <table:table-cell office:value-type="string">
            <text:p>5722.5</text:p>
          </table:table-cell>
          <table:table-cell office:value-type="string">
            <text:p>777.7</text:p>
          </table:table-cell>
          <table:table-cell/>
        </table:table-row>
        <table:table-row table:style-name="ro1">
          <table:table-cell/>
          <table:table-cell office:value-type="string">
            <text:p>HAM 7.05</text:p>
          </table:table-cell>
          <table:table-cell office:value-type="string">
            <text:p>Muhallab</text:p>
          </table:table-cell>
          <table:table-cell/>
          <table:table-cell office:value-type="string">
            <text:p>6SelHcp</text:p>
          </table:table-cell>
          <table:table-cell office:value-type="string">
            <text:p>8f...11</text:p>
          </table:table-cell>
          <table:table-cell office:value-type="string">
            <text:p>A Nichol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322</text:p>
          </table:table-cell>
          <table:table-cell office:value-type="string">
            <text:p>157</text:p>
          </table:table-cell>
          <table:table-cell office:value-type="string">
            <text:p>5697.5</text:p>
          </table:table-cell>
          <table:table-cell office:value-type="string">
            <text:p>763.7</text:p>
          </table:table-cell>
          <table:table-cell/>
        </table:table-row>
        <table:table-row table:style-name="ro1">
          <table:table-cell office:value-type="string">
            <text:p>28</text:p>
          </table:table-cell>
          <table:table-cell office:value-type="string">
            <text:p>DON 2.10</text:p>
          </table:table-cell>
          <table:table-cell office:value-type="string">
            <text:p>Lothario</text:p>
          </table:table-cell>
          <table:table-cell/>
          <table:table-cell office:value-type="string">
            <text:p>5Hcp</text:p>
          </table:table-cell>
          <table:table-cell office:value-type="string">
            <text:p>8f...13</text:p>
          </table:table-cell>
          <table:table-cell office:value-type="string">
            <text:p>D Ivory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321</text:p>
          </table:table-cell>
          <table:table-cell office:value-type="string">
            <text:p>156</text:p>
          </table:table-cell>
          <table:table-cell office:value-type="string">
            <text:p>5672.5</text:p>
          </table:table-cell>
          <table:table-cell office:value-type="string">
            <text:p>749.7</text:p>
          </table:table-cell>
          <table:table-cell/>
        </table:table-row>
        <table:table-row table:style-name="ro1">
          <table:table-cell/>
          <table:table-cell office:value-type="string">
            <text:p>CUR 3.15</text:p>
          </table:table-cell>
          <table:table-cell office:value-type="string">
            <text:p>Papa Bear</text:p>
          </table:table-cell>
          <table:table-cell/>
          <table:table-cell office:value-type="string">
            <text:p>MdnStks</text:p>
          </table:table-cell>
          <table:table-cell office:value-type="string">
            <text:p>6f...16</text:p>
          </table:table-cell>
          <table:table-cell office:value-type="string">
            <text:p>Mrs J Harrington</text:p>
          </table:table-cell>
          <table:table-cell/>
          <table:table-cell table:style-name="ce6" office:value-type="string">
            <text:p>2nd 10/1</text:p>
          </table:table-cell>
          <table:table-cell office:value-type="string">
            <text:p>1.3</text:p>
          </table:table-cell>
          <table:table-cell office:value-type="string">
            <text:p>320</text:p>
          </table:table-cell>
          <table:table-cell table:style-name="ce6" office:value-type="string">
            <text:p>157.3</text:p>
          </table:table-cell>
          <table:table-cell office:value-type="string">
            <text:p>5622.5</text:p>
          </table:table-cell>
          <table:table-cell office:value-type="string">
            <text:p>767.9</text:p>
          </table:table-cell>
          <table:table-cell/>
        </table:table-row>
        <table:table-row table:style-name="ro1">
          <table:table-cell/>
          <table:table-cell office:value-type="string">
            <text:p>CUR 3.45</text:p>
          </table:table-cell>
          <table:table-cell office:value-type="string">
            <text:p>The King <text:s/></text:p>
          </table:table-cell>
          <table:table-cell/>
          <table:table-cell office:value-type="string">
            <text:p>G2Stks</text:p>
          </table:table-cell>
          <table:table-cell office:value-type="string">
            <text:p>6f...12</text:p>
          </table:table-cell>
          <table:table-cell office:value-type="string">
            <text:p>Mrs J Harringt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319</text:p>
          </table:table-cell>
          <table:table-cell office:value-type="string">
            <text:p>156.3</text:p>
          </table:table-cell>
          <table:table-cell office:value-type="string">
            <text:p>5597.5</text:p>
          </table:table-cell>
          <table:table-cell office:value-type="string">
            <text:p>753.9</text:p>
          </table:table-cell>
          <table:table-cell/>
        </table:table-row>
        <table:table-row table:style-name="ro1">
          <table:table-cell/>
          <table:table-cell office:value-type="string">
            <text:p>CRT 5.10</text:p>
          </table:table-cell>
          <table:table-cell office:value-type="string">
            <text:p>Our Three Sons</text:p>
          </table:table-cell>
          <table:table-cell/>
          <table:table-cell office:value-type="string">
            <text:p>4HcpHdl</text:p>
          </table:table-cell>
          <table:table-cell office:value-type="string">
            <text:p>2m1f...9</text:p>
          </table:table-cell>
          <table:table-cell office:value-type="string">
            <text:p>J Snowd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318</text:p>
          </table:table-cell>
          <table:table-cell office:value-type="string">
            <text:p>155.3</text:p>
          </table:table-cell>
          <table:table-cell office:value-type="string">
            <text:p>5572.5</text:p>
          </table:table-cell>
          <table:table-cell office:value-type="string">
            <text:p>739.9</text:p>
          </table:table-cell>
          <table:table-cell/>
        </table:table-row>
        <table:table-row table:style-name="ro1">
          <table:table-cell/>
          <table:table-cell office:value-type="string">
            <text:p>NCS 5.30</text:p>
          </table:table-cell>
          <table:table-cell office:value-type="string">
            <text:p>Falathaat</text:p>
          </table:table-cell>
          <table:table-cell/>
          <table:table-cell office:value-type="string">
            <text:p>4Hcp</text:p>
          </table:table-cell>
          <table:table-cell office:value-type="string">
            <text:p>8f...11</text:p>
          </table:table-cell>
          <table:table-cell office:value-type="string">
            <text:p>S Suroor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317</text:p>
          </table:table-cell>
          <table:table-cell office:value-type="string">
            <text:p>154.3</text:p>
          </table:table-cell>
          <table:table-cell office:value-type="string">
            <text:p>5547.5</text:p>
          </table:table-cell>
          <table:table-cell office:value-type="string">
            <text:p>725.9</text:p>
          </table:table-cell>
          <table:table-cell/>
        </table:table-row>
        <table:table-row table:style-name="ro1">
          <table:table-cell/>
          <table:table-cell office:value-type="string">
            <text:p>CUR 6.25</text:p>
          </table:table-cell>
          <table:table-cell office:value-type="string">
            <text:p>Formula One</text:p>
          </table:table-cell>
          <table:table-cell/>
          <table:table-cell office:value-type="string">
            <text:p>Hcp <text:s/></text:p>
          </table:table-cell>
          <table:table-cell office:value-type="string">
            <text:p>10f...15</text:p>
          </table:table-cell>
          <table:table-cell office:value-type="string">
            <text:p>Mrs J Harrington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316</text:p>
          </table:table-cell>
          <table:table-cell office:value-type="string">
            <text:p>153.3</text:p>
          </table:table-cell>
          <table:table-cell office:value-type="string">
            <text:p>5722.5</text:p>
          </table:table-cell>
          <table:table-cell office:value-type="string">
            <text:p>711.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ston Bruin</text:p>
          </table:table-cell>
          <table:table-cell table:number-columns-repeated="3"/>
          <table:table-cell office:value-type="string">
            <text:p>Mrs J Harrington</text:p>
          </table:table-cell>
          <table:table-cell/>
          <table:table-cell office:value-type="string">
            <text:p>L 8/1</text:p>
          </table:table-cell>
          <table:table-cell office:value-type="string">
            <text:p>- </text:p>
          </table:table-cell>
          <table:table-cell office:value-type="string">
            <text:p>315</text:p>
          </table:table-cell>
          <table:table-cell office:value-type="string">
            <text:p>152.3</text:p>
          </table:table-cell>
          <table:table-cell office:value-type="string">
            <text:p>5697.5</text:p>
          </table:table-cell>
          <table:table-cell office:value-type="string">
            <text:p>697.9</text:p>
          </table:table-cell>
          <table:table-cell/>
        </table:table-row>
        <table:table-row table:style-name="ro1">
          <table:table-cell/>
          <table:table-cell office:value-type="string">
            <text:p>NCS 7.05</text:p>
          </table:table-cell>
          <table:table-cell office:value-type="string">
            <text:p>Rasima</text:p>
          </table:table-cell>
          <table:table-cell/>
          <table:table-cell office:value-type="string">
            <text:p>G3Stks</text:p>
          </table:table-cell>
          <table:table-cell office:value-type="string">
            <text:p>10f...9</text:p>
          </table:table-cell>
          <table:table-cell office:value-type="string">
            <text:p>R Varian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314</text:p>
          </table:table-cell>
          <table:table-cell office:value-type="string">
            <text:p>151.3</text:p>
          </table:table-cell>
          <table:table-cell office:value-type="string">
            <text:p>5672.5</text:p>
          </table:table-cell>
          <table:table-cell office:value-type="string">
            <text:p>683.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ainbow Heart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313</text:p>
          </table:table-cell>
          <table:table-cell office:value-type="string">
            <text:p>150.3</text:p>
          </table:table-cell>
          <table:table-cell office:value-type="string">
            <text:p>5647.5</text:p>
          </table:table-cell>
          <table:table-cell office:value-type="string">
            <text:p>669.9</text:p>
          </table:table-cell>
          <table:table-cell/>
        </table:table-row>
        <table:table-row table:style-name="ro1">
          <table:table-cell/>
          <table:table-cell office:value-type="string">
            <text:p>NSC 8.50</text:p>
          </table:table-cell>
          <table:table-cell office:value-type="string">
            <text:p>Duke Cosimo</text:p>
          </table:table-cell>
          <table:table-cell/>
          <table:table-cell office:value-type="string">
            <text:p>5Hcp</text:p>
          </table:table-cell>
          <table:table-cell office:value-type="string">
            <text:p>6f...14</text:p>
          </table:table-cell>
          <table:table-cell office:value-type="string">
            <text:p>M Herringt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312</text:p>
          </table:table-cell>
          <table:table-cell office:value-type="string">
            <text:p>149.3</text:p>
          </table:table-cell>
          <table:table-cell office:value-type="string">
            <text:p>5622.5</text:p>
          </table:table-cell>
          <table:table-cell office:value-type="string">
            <text:p>655.9</text:p>
          </table:table-cell>
          <table:table-cell/>
        </table:table-row>
        <table:table-row table:style-name="ro1">
          <table:table-cell office:value-type="string">
            <text:p>29</text:p>
          </table:table-cell>
          <table:table-cell office:value-type="string">
            <text:p>YOR 2.10</text:p>
          </table:table-cell>
          <table:table-cell office:value-type="string">
            <text:p>Mischief Star</text:p>
          </table:table-cell>
          <table:table-cell/>
          <table:table-cell office:value-type="string">
            <text:p>3NovStks</text:p>
          </table:table-cell>
          <table:table-cell office:value-type="string">
            <text:p>6f...8</text:p>
          </table:table-cell>
          <table:table-cell office:value-type="string">
            <text:p>D O'Meara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311</text:p>
          </table:table-cell>
          <table:table-cell office:value-type="string">
            <text:p>148.3</text:p>
          </table:table-cell>
          <table:table-cell office:value-type="string">
            <text:p>5597.5</text:p>
          </table:table-cell>
          <table:table-cell office:value-type="string">
            <text:p>643.9</text:p>
          </table:table-cell>
          <table:table-cell/>
        </table:table-row>
        <table:table-row table:style-name="ro1">
          <table:table-cell/>
          <table:table-cell office:value-type="string">
            <text:p>NCS 2.25</text:p>
          </table:table-cell>
          <table:table-cell office:value-type="string">
            <text:p>Island Of Life</text:p>
          </table:table-cell>
          <table:table-cell/>
          <table:table-cell office:value-type="string">
            <text:p>G3Stks</text:p>
          </table:table-cell>
          <table:table-cell office:value-type="string">
            <text:p>6f...6</text:p>
          </table:table-cell>
          <table:table-cell office:value-type="string">
            <text:p>W Hagga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310</text:p>
          </table:table-cell>
          <table:table-cell office:value-type="string">
            <text:p>147.3</text:p>
          </table:table-cell>
          <table:table-cell office:value-type="string">
            <text:p>5572.5</text:p>
          </table:table-cell>
          <table:table-cell office:value-type="string">
            <text:p>631.9</text:p>
          </table:table-cell>
          <table:table-cell/>
        </table:table-row>
        <table:table-row table:style-name="ro1">
          <table:table-cell/>
          <table:table-cell office:value-type="string">
            <text:p>CHS 3.10</text:p>
          </table:table-cell>
          <table:table-cell office:value-type="string">
            <text:p>Blown By The Wind</text:p>
          </table:table-cell>
          <table:table-cell/>
          <table:table-cell office:value-type="string">
            <text:p>2Hcp</text:p>
          </table:table-cell>
          <table:table-cell office:value-type="string">
            <text:p>7f...9</text:p>
          </table:table-cell>
          <table:table-cell office:value-type="string">
            <text:p>M Johnso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309</text:p>
          </table:table-cell>
          <table:table-cell office:value-type="string">
            <text:p>146.3</text:p>
          </table:table-cell>
          <table:table-cell office:value-type="string">
            <text:p>5547.5</text:p>
          </table:table-cell>
          <table:table-cell office:value-type="string">
            <text:p>619.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oodside Wonder</text:p>
          </table:table-cell>
          <table:table-cell table:number-columns-repeated="3"/>
          <table:table-cell office:value-type="string">
            <text:p>K Dalgleish</text:p>
          </table:table-cell>
          <table:table-cell/>
          <table:table-cell office:value-type="string">
            <text:p>L 28/1</text:p>
          </table:table-cell>
          <table:table-cell office:value-type="string">
            <text:p>- 1</text:p>
          </table:table-cell>
          <table:table-cell office:value-type="string">
            <text:p>308</text:p>
          </table:table-cell>
          <table:table-cell office:value-type="string">
            <text:p>145.3</text:p>
          </table:table-cell>
          <table:table-cell office:value-type="string">
            <text:p>5522.5</text:p>
          </table:table-cell>
          <table:table-cell office:value-type="string">
            <text:p>607.9</text:p>
          </table:table-cell>
          <table:table-cell/>
        </table:table-row>
        <table:table-row table:style-name="ro1">
          <table:table-cell/>
          <table:table-cell office:value-type="string">
            <text:p>NMK 3.15</text:p>
          </table:table-cell>
          <table:table-cell office:value-type="string">
            <text:p>Salateen</text:p>
          </table:table-cell>
          <table:table-cell/>
          <table:table-cell office:value-type="string">
            <text:p>G3Stks</text:p>
          </table:table-cell>
          <table:table-cell office:value-type="string">
            <text:p>7f...8</text:p>
          </table:table-cell>
          <table:table-cell office:value-type="string">
            <text:p>D O'Meara</text:p>
          </table:table-cell>
          <table:table-cell/>
          <table:table-cell office:value-type="string">
            <text:p>L 28/1</text:p>
          </table:table-cell>
          <table:table-cell/>
          <table:table-cell office:value-type="string">
            <text:p>307</text:p>
          </table:table-cell>
          <table:table-cell office:value-type="string">
            <text:p>144.3</text:p>
          </table:table-cell>
          <table:table-cell office:value-type="string">
            <text:p>5497.5</text:p>
          </table:table-cell>
          <table:table-cell office:value-type="string">
            <text:p>595.9</text:p>
          </table:table-cell>
          <table:table-cell/>
        </table:table-row>
        <table:table-row table:style-name="ro1">
          <table:table-cell/>
          <table:table-cell office:value-type="string">
            <text:p>WDR 3.25</text:p>
          </table:table-cell>
          <table:table-cell office:value-type="string">
            <text:p>Khafoo Shememi</text:p>
          </table:table-cell>
          <table:table-cell/>
          <table:table-cell office:value-type="string">
            <text:p>A1LStks</text:p>
          </table:table-cell>
          <table:table-cell office:value-type="string">
            <text:p>8f...7</text:p>
          </table:table-cell>
          <table:table-cell office:value-type="string">
            <text:p>M Stoute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306</text:p>
          </table:table-cell>
          <table:table-cell office:value-type="string">
            <text:p>143.3</text:p>
          </table:table-cell>
          <table:table-cell office:value-type="string">
            <text:p>5472.5</text:p>
          </table:table-cell>
          <table:table-cell office:value-type="string">
            <text:p>585.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hui Feng</text:p>
          </table:table-cell>
          <table:table-cell table:number-columns-repeated="3"/>
          <table:table-cell office:value-type="string">
            <text:p>A J Perrett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305</text:p>
          </table:table-cell>
          <table:table-cell office:value-type="string">
            <text:p>142.3</text:p>
          </table:table-cell>
          <table:table-cell office:value-type="string">
            <text:p>5447.5</text:p>
          </table:table-cell>
          <table:table-cell office:value-type="string">
            <text:p>575.9</text:p>
          </table:table-cell>
          <table:table-cell/>
        </table:table-row>
        <table:table-row table:style-name="ro1">
          <table:table-cell/>
          <table:table-cell office:value-type="string">
            <text:p>CHS 4.20</text:p>
          </table:table-cell>
          <table:table-cell office:value-type="string">
            <text:p>Cape Islay</text:p>
          </table:table-cell>
          <table:table-cell/>
          <table:table-cell office:value-type="string">
            <text:p>4Hcp</text:p>
          </table:table-cell>
          <table:table-cell office:value-type="string">
            <text:p>12f...9</text:p>
          </table:table-cell>
          <table:table-cell office:value-type="string">
            <text:p>M Johnson</text:p>
          </table:table-cell>
          <table:table-cell/>
          <table:table-cell table:style-name="ce7" office:value-type="string">
            <text:p>W 7/1-6/1</text:p>
          </table:table-cell>
          <table:table-cell office:value-type="string">
            <text:p>2.5</text:p>
          </table:table-cell>
          <table:table-cell table:style-name="ce7" office:value-type="string">
            <text:p>311</text:p>
          </table:table-cell>
          <table:table-cell table:style-name="ce7" office:value-type="string">
            <text:p>144.8</text:p>
          </table:table-cell>
          <table:table-cell office:value-type="string">
            <text:p>5597.5</text:p>
          </table:table-cell>
          <table:table-cell office:value-type="string">
            <text:p>600.9</text:p>
          </table:table-cell>
          <table:table-cell/>
        </table:table-row>
        <table:table-row table:style-name="ro1">
          <table:table-cell/>
          <table:table-cell office:value-type="string">
            <text:p>NCS 5.15</text:p>
          </table:table-cell>
          <table:table-cell office:value-type="string">
            <text:p>Vale Of Kent</text:p>
          </table:table-cell>
          <table:table-cell/>
          <table:table-cell office:value-type="string">
            <text:p>2Hcp</text:p>
          </table:table-cell>
          <table:table-cell office:value-type="string">
            <text:p>7f...9</text:p>
          </table:table-cell>
          <table:table-cell office:value-type="string">
            <text:p>M Johns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310</text:p>
          </table:table-cell>
          <table:table-cell office:value-type="string">
            <text:p>143.8</text:p>
          </table:table-cell>
          <table:table-cell office:value-type="string">
            <text:p>5572.5</text:p>
          </table:table-cell>
          <table:table-cell office:value-type="string">
            <text:p>588.9</text:p>
          </table:table-cell>
          <table:table-cell/>
        </table:table-row>
        <table:table-row table:style-name="ro1">
          <table:table-cell/>
          <table:table-cell office:value-type="string">
            <text:p>NMK 5.00</text:p>
          </table:table-cell>
          <table:table-cell office:value-type="string">
            <text:p>Tangram</text:p>
          </table:table-cell>
          <table:table-cell/>
          <table:table-cell office:value-type="string">
            <text:p>4Hcp</text:p>
          </table:table-cell>
          <table:table-cell office:value-type="string">
            <text:p>10f...10</text:p>
          </table:table-cell>
          <table:table-cell office:value-type="string">
            <text:p>D Ivory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309</text:p>
          </table:table-cell>
          <table:table-cell office:value-type="string">
            <text:p>142.8</text:p>
          </table:table-cell>
          <table:table-cell office:value-type="string">
            <text:p>5547.5</text:p>
          </table:table-cell>
          <table:table-cell office:value-type="string">
            <text:p>578.9</text:p>
          </table:table-cell>
          <table:table-cell/>
        </table:table-row>
        <table:table-row table:style-name="ro1">
          <table:table-cell/>
          <table:table-cell office:value-type="string">
            <text:p>YOR 5.05</text:p>
          </table:table-cell>
          <table:table-cell office:value-type="string">
            <text:p>Lomu</text:p>
          </table:table-cell>
          <table:table-cell/>
          <table:table-cell office:value-type="string">
            <text:p>3Hcp</text:p>
          </table:table-cell>
          <table:table-cell office:value-type="string">
            <text:p>5f...19</text:p>
          </table:table-cell>
          <table:table-cell office:value-type="string">
            <text:p>K Dalgleish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308</text:p>
          </table:table-cell>
          <table:table-cell office:value-type="string">
            <text:p>141.8</text:p>
          </table:table-cell>
          <table:table-cell office:value-type="string">
            <text:p>5522.5</text:p>
          </table:table-cell>
          <table:table-cell office:value-type="string">
            <text:p>568.9</text:p>
          </table:table-cell>
          <table:table-cell/>
        </table:table-row>
        <table:table-row table:style-name="ro1">
          <table:table-cell/>
          <table:table-cell office:value-type="string">
            <text:p>DON 5.25</text:p>
          </table:table-cell>
          <table:table-cell office:value-type="string">
            <text:p>Black Isle Bay</text:p>
          </table:table-cell>
          <table:table-cell/>
          <table:table-cell office:value-type="string">
            <text:p>4Hcp</text:p>
          </table:table-cell>
          <table:table-cell office:value-type="string">
            <text:p>7f...13</text:p>
          </table:table-cell>
          <table:table-cell office:value-type="string">
            <text:p>D O'Meara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307</text:p>
          </table:table-cell>
          <table:table-cell office:value-type="string">
            <text:p>140.8</text:p>
          </table:table-cell>
          <table:table-cell office:value-type="string">
            <text:p>5497.5</text:p>
          </table:table-cell>
          <table:table-cell office:value-type="string">
            <text:p>558.9</text:p>
          </table:table-cell>
          <table:table-cell/>
        </table:table-row>
        <table:table-row table:style-name="ro1">
          <table:table-cell/>
          <table:table-cell office:value-type="string">
            <text:p>CHS 5.30</text:p>
          </table:table-cell>
          <table:table-cell office:value-type="string">
            <text:p>Billy Dylan</text:p>
          </table:table-cell>
          <table:table-cell/>
          <table:table-cell office:value-type="string">
            <text:p>4Hcp</text:p>
          </table:table-cell>
          <table:table-cell office:value-type="string">
            <text:p>5f...14</text:p>
          </table:table-cell>
          <table:table-cell office:value-type="string">
            <text:p>D O'Meara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306</text:p>
          </table:table-cell>
          <table:table-cell office:value-type="string">
            <text:p>139.8</text:p>
          </table:table-cell>
          <table:table-cell office:value-type="string">
            <text:p>5472.5</text:p>
          </table:table-cell>
          <table:table-cell office:value-type="string">
            <text:p>548.9</text:p>
          </table:table-cell>
          <table:table-cell/>
        </table:table-row>
        <table:table-row table:style-name="ro1">
          <table:table-cell/>
          <table:table-cell office:value-type="string">
            <text:p>LIN 6.45</text:p>
          </table:table-cell>
          <table:table-cell office:value-type="string">
            <text:p>Key To Power</text:p>
          </table:table-cell>
          <table:table-cell/>
          <table:table-cell office:value-type="string">
            <text:p>5Hcp</text:p>
          </table:table-cell>
          <table:table-cell office:value-type="string">
            <text:p>5f...9</text:p>
          </table:table-cell>
          <table:table-cell office:value-type="string">
            <text:p>M Johnson</text:p>
          </table:table-cell>
          <table:table-cell/>
          <table:table-cell table:style-name="ce7" office:value-type="string">
            <text:p>W 7/1-5/1</text:p>
          </table:table-cell>
          <table:table-cell office:value-type="string">
            <text:p>1.5</text:p>
          </table:table-cell>
          <table:table-cell table:style-name="ce7" office:value-type="string">
            <text:p>311</text:p>
          </table:table-cell>
          <table:table-cell table:style-name="ce7" office:value-type="string">
            <text:p>141.3</text:p>
          </table:table-cell>
          <table:table-cell office:value-type="string">
            <text:p>5597.5</text:p>
          </table:table-cell>
          <table:table-cell office:value-type="string">
            <text:p>563.9</text:p>
          </table:table-cell>
          <table:table-cell/>
        </table:table-row>
        <table:table-row table:style-name="ro1">
          <table:table-cell/>
          <table:table-cell office:value-type="string">
            <text:p>DON 8.30</text:p>
          </table:table-cell>
          <table:table-cell office:value-type="string">
            <text:p>Kwanza</text:p>
          </table:table-cell>
          <table:table-cell/>
          <table:table-cell office:value-type="string">
            <text:p>5Hcp</text:p>
          </table:table-cell>
          <table:table-cell office:value-type="string">
            <text:p>10f...12 </text:p>
          </table:table-cell>
          <table:table-cell office:value-type="string">
            <text:p>M Johnso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310</text:p>
          </table:table-cell>
          <table:table-cell office:value-type="string">
            <text:p>140.3</text:p>
          </table:table-cell>
          <table:table-cell office:value-type="string">
            <text:p>5572.5</text:p>
          </table:table-cell>
          <table:table-cell office:value-type="string">
            <text:p>553.9</text:p>
          </table:table-cell>
          <table:table-cell/>
        </table:table-row>
        <table:table-row table:style-name="ro1">
          <table:table-cell/>
          <table:table-cell office:value-type="string">
            <text:p>LIN 8.45</text:p>
          </table:table-cell>
          <table:table-cell office:value-type="string">
            <text:p>Captain Sedgwick</text:p>
          </table:table-cell>
          <table:table-cell/>
          <table:table-cell office:value-type="string">
            <text:p>6Hcp</text:p>
          </table:table-cell>
          <table:table-cell office:value-type="string">
            <text:p>7f...11</text:p>
          </table:table-cell>
          <table:table-cell office:value-type="string">
            <text:p>J L Spearing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309</text:p>
          </table:table-cell>
          <table:table-cell office:value-type="string">
            <text:p>139.3</text:p>
          </table:table-cell>
          <table:table-cell office:value-type="string">
            <text:p>5547.5</text:p>
          </table:table-cell>
          <table:table-cell office:value-type="string">
            <text:p>543.9</text:p>
          </table:table-cell>
          <table:table-cell/>
        </table:table-row>
        <table:table-row table:style-name="ro1">
          <table:table-cell office:value-type="string">
            <text:p>30.</text:p>
          </table:table-cell>
          <table:table-cell office:value-type="string">
            <text:p>UTT 2.55</text:p>
          </table:table-cell>
          <table:table-cell office:value-type="string">
            <text:p>Oskermen</text:p>
          </table:table-cell>
          <table:table-cell/>
          <table:table-cell office:value-type="string">
            <text:p>4NovHdl</text:p>
          </table:table-cell>
          <table:table-cell office:value-type="string">
            <text:p>2m...6</text:p>
          </table:table-cell>
          <table:table-cell office:value-type="string">
            <text:p>O Murphy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2.4</text:p>
          </table:table-cell>
          <table:table-cell table:style-name="ce7" office:value-type="string">
            <text:p>323</text:p>
          </table:table-cell>
          <table:table-cell table:style-name="ce7" office:value-type="string">
            <text:p>141.7</text:p>
          </table:table-cell>
          <table:table-cell office:value-type="string">
            <text:p>5897.5</text:p>
          </table:table-cell>
          <table:table-cell office:value-type="string">
            <text:p>523.9</text:p>
          </table:table-cell>
          <table:table-cell/>
        </table:table-row>
        <table:table-row table:style-name="ro1">
          <table:table-cell/>
          <table:table-cell office:value-type="string">
            <text:p>UTT 4.05</text:p>
          </table:table-cell>
          <table:table-cell office:value-type="string">
            <text:p>Monbeg Legend</text:p>
          </table:table-cell>
          <table:table-cell/>
          <table:table-cell office:value-type="string">
            <text:p>A1HcpChs</text:p>
          </table:table-cell>
          <table:table-cell office:value-type="string">
            <text:p>3m2f...17</text:p>
          </table:table-cell>
          <table:table-cell office:value-type="string">
            <text:p>N Henderso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322</text:p>
          </table:table-cell>
          <table:table-cell office:value-type="string">
            <text:p>140.7</text:p>
          </table:table-cell>
          <table:table-cell office:value-type="string">
            <text:p>5872.5</text:p>
          </table:table-cell>
          <table:table-cell office:value-type="string">
            <text:p>513.9</text:p>
          </table:table-cell>
          <table:table-cell/>
        </table:table-row>
        <table:table-row table:style-name="ro1">
          <table:table-cell/>
          <table:table-cell office:value-type="string">
            <text:p>UTT 4.40</text:p>
          </table:table-cell>
          <table:table-cell office:value-type="string">
            <text:p>McGroaty</text:p>
          </table:table-cell>
          <table:table-cell/>
          <table:table-cell office:value-type="string">
            <text:p>2HcpChs</text:p>
          </table:table-cell>
          <table:table-cell office:value-type="string">
            <text:p>2m...4</text:p>
          </table:table-cell>
          <table:table-cell office:value-type="string">
            <text:p>Dr Newland</text:p>
          </table:table-cell>
          <table:table-cell/>
          <table:table-cell table:style-name="ce7" office:value-type="string">
            <text:p>W 7/1-13/2</text:p>
          </table:table-cell>
          <table:table-cell office:value-type="string">
            <text:p>0</text:p>
          </table:table-cell>
          <table:table-cell table:style-name="ce7" office:value-type="string">
            <text:p>328.5</text:p>
          </table:table-cell>
          <table:table-cell table:style-name="ce7" office:value-type="string">
            <text:p>140.7</text:p>
          </table:table-cell>
          <table:table-cell office:value-type="string">
            <text:p>6035</text:p>
          </table:table-cell>
          <table:table-cell office:value-type="string">
            <text:p>513.9</text:p>
          </table:table-cell>
          <table:table-cell/>
        </table:table-row>
        <table:table-row table:style-name="ro1">
          <table:table-cell/>
          <table:table-cell office:value-type="string">
            <text:p>UTT 5.15</text:p>
          </table:table-cell>
          <table:table-cell office:value-type="string">
            <text:p>Nathan's Pride</text:p>
          </table:table-cell>
          <table:table-cell/>
          <table:table-cell office:value-type="string">
            <text:p>4HcpHdl </text:p>
          </table:table-cell>
          <table:table-cell office:value-type="string">
            <text:p>2m4f...12</text:p>
          </table:table-cell>
          <table:table-cell office:value-type="string">
            <text:p>T Vaughan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327.5</text:p>
          </table:table-cell>
          <table:table-cell office:value-type="string">
            <text:p>139.7</text:p>
          </table:table-cell>
          <table:table-cell office:value-type="string">
            <text:p>6010</text:p>
          </table:table-cell>
          <table:table-cell office:value-type="string">
            <text:p>503.9</text:p>
          </table:table-cell>
          <table:table-cell/>
        </table:table-row>
        <table:table-row table:style-name="ro1">
          <table:table-cell/>
          <table:table-cell office:value-type="string">
            <text:p>WDR 5.35</text:p>
          </table:table-cell>
          <table:table-cell office:value-type="string">
            <text:p>Midnight Mood</text:p>
          </table:table-cell>
          <table:table-cell/>
          <table:table-cell office:value-type="string">
            <text:p>5Hcp</text:p>
          </table:table-cell>
          <table:table-cell office:value-type="string">
            <text:p>10f...14</text:p>
          </table:table-cell>
          <table:table-cell office:value-type="string">
            <text:p>D Fench Davis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326.5</text:p>
          </table:table-cell>
          <table:table-cell office:value-type="string">
            <text:p>138.7</text:p>
          </table:table-cell>
          <table:table-cell office:value-type="string">
            <text:p>5985</text:p>
          </table:table-cell>
          <table:table-cell office:value-type="string">
            <text:p>493.9</text:p>
          </table:table-cell>
          <table:table-cell/>
        </table:table-row>
        <table:table-row table:style-name="ro2">
          <table:table-cell/>
          <table:table-cell office:value-type="string">
            <text:p>UTT 5.45</text:p>
          </table:table-cell>
          <table:table-cell office:value-type="string">
            <text:p>Royal Reel</text:p>
          </table:table-cell>
          <table:table-cell/>
          <table:table-cell office:value-type="string">
            <text:p>4MdnHdl</text:p>
          </table:table-cell>
          <table:table-cell office:value-type="string">
            <text:p>2m4f...11</text:p>
          </table:table-cell>
          <table:table-cell office:value-type="string">
            <text:p>N Henderson</text:p>
          </table:table-cell>
          <table:table-cell/>
          <table:table-cell office:value-type="string">
            <text:p>3<text:span text:style-name="T1">rd</text:span> 14/1</text:p>
          </table:table-cell>
          <table:table-cell office:value-type="string">
            <text:p>2.3</text:p>
          </table:table-cell>
          <table:table-cell office:value-type="string">
            <text:p>325.5</text:p>
          </table:table-cell>
          <table:table-cell office:value-type="string">
            <text:p>141</text:p>
          </table:table-cell>
          <table:table-cell office:value-type="string">
            <text:p>5960</text:p>
          </table:table-cell>
          <table:table-cell office:value-type="string">
            <text:p>513.3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 office:value-type="string">
            <text:p>Average Daily profit = 5.12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Win S/R = 17%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Place S/R = 38%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Average Win SP = 10.25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office:value-type="string">
            <text:p>This S/S uses all 3 of Sky Sports Trainer Stats, Season, 14 days and 7 days</text:p>
          </table:table-cell>
          <table:table-cell table:number-columns-repeated="8"/>
        </table:table-row>
        <table:table-row table:style-name="ro1">
          <table:table-cell office:value-type="string">
            <text:p>July</text:p>
          </table:table-cell>
          <table:table-cell table:number-columns-repeated="14"/>
        </table:table-row>
        <table:table-row table:style-name="ro1">
          <table:table-cell office:value-type="string">
            <text:p>1</text:p>
          </table:table-cell>
          <table:table-cell office:value-type="string">
            <text:p>WOL 2.15</text:p>
          </table:table-cell>
          <table:table-cell office:value-type="string">
            <text:p>Desert Lantern</text:p>
          </table:table-cell>
          <table:table-cell/>
          <table:table-cell office:value-type="string">
            <text:p>6ClsStks</text:p>
          </table:table-cell>
          <table:table-cell office:value-type="string">
            <text:p>7f...9</text:p>
          </table:table-cell>
          <table:table-cell office:value-type="string">
            <text:p>M Johnson</text:p>
          </table:table-cell>
          <table:table-cell/>
          <table:table-cell office:value-type="string">
            <text:p>3<text:span text:style-name="T1">rd</text:span> 7/1-6/1</text:p>
          </table:table-cell>
          <table:table-cell office:value-type="string">
            <text:p>1.2</text:p>
          </table:table-cell>
          <table:table-cell office:value-type="string">
            <text:p>324.5</text:p>
          </table:table-cell>
          <table:table-cell office:value-type="string">
            <text:p>142.2</text:p>
          </table:table-cell>
          <table:table-cell office:value-type="string">
            <text:p>5935</text:p>
          </table:table-cell>
          <table:table-cell office:value-type="string">
            <text:p>525.3</text:p>
          </table:table-cell>
          <table:table-cell/>
        </table:table-row>
        <table:table-row table:style-name="ro1">
          <table:table-cell/>
          <table:table-cell office:value-type="string">
            <text:p>WOL 5.15</text:p>
          </table:table-cell>
          <table:table-cell office:value-type="string">
            <text:p>Dutch Artist</text:p>
          </table:table-cell>
          <table:table-cell/>
          <table:table-cell office:value-type="string">
            <text:p>6Hco</text:p>
          </table:table-cell>
          <table:table-cell office:value-type="string">
            <text:p>9f...13</text:p>
          </table:table-cell>
          <table:table-cell office:value-type="string">
            <text:p>N Tinkler</text:p>
          </table:table-cell>
          <table:table-cell/>
          <table:table-cell office:value-type="string">
            <text:p>L 28/1</text:p>
          </table:table-cell>
          <table:table-cell office:value-type="string">
            <text:p>- 1</text:p>
          </table:table-cell>
          <table:table-cell office:value-type="string">
            <text:p>323.5</text:p>
          </table:table-cell>
          <table:table-cell office:value-type="string">
            <text:p>141.2</text:p>
          </table:table-cell>
          <table:table-cell office:value-type="string">
            <text:p>5910</text:p>
          </table:table-cell>
          <table:table-cell office:value-type="string">
            <text:p>515.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/07/2019</text:date>, <text:time>13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 Hazelwood</meta:initial-creator>
    <meta:creation-date>2019-04-09T14:44:02.84</meta:creation-date>
    <dc:date>2019-07-02T13:57:18.91</dc:date>
    <dc:creator>Stuart Hazelwood</dc:creator>
    <meta:editing-duration>P3DT3H17M42S</meta:editing-duration>
    <meta:editing-cycles>318</meta:editing-cycles>
    <meta:generator>OpenOffice/4.1.5$Win32 OpenOffice.org_project/415m1$Build-9789</meta:generator>
    <meta:document-statistic meta:table-count="3" meta:cell-count="4000" meta:object-count="0"/>
  </office:meta>
</office:document-meta>
</file>