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37"/>
    <style:style style:name="ce4" style:family="table-cell" style:parent-style-name="Default">
      <style:table-cell-properties style:text-align-source="value-type" style:repeat-content="false"/>
      <style:paragraph-properties fo:margin-left="0cm"/>
      <style:text-properties style:text-underline-style="none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00cc00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00cc33"/>
    </style:style>
    <style:style style:name="ce10" style:family="table-cell" style:parent-style-name="Default" style:data-style-name="N37">
      <style:table-cell-properties fo:background-color="#ffff00"/>
    </style:style>
    <style:style style:name="ce11" style:family="table-cell" style:parent-style-name="Default">
      <style:table-cell-properties fo:background-color="#66ff66"/>
    </style:style>
    <style:style style:name="ce12" style:family="table-cell" style:parent-style-name="Default">
      <style:table-cell-properties style:rotation-angle="135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41" table:default-cell-style-name="Default"/>
        <table:table-row table:style-name="ro1">
          <table:table-cell table:number-columns-repeated="6"/>
          <table:table-cell table:style-name="ce1" office:value-type="string">
            <text:p>PRO</text:p>
          </table:table-cell>
          <table:table-cell table:style-name="ce1" office:value-type="string">
            <text:p>PLACE +</text:p>
          </table:table-cell>
          <table:table-cell table:style-name="ce1" office:value-type="string">
            <text:p>WIN </text:p>
          </table:table-cell>
          <table:table-cell table:style-name="ce1" office:value-type="string">
            <text:p>ORIGINAL</text:p>
          </table:table-cell>
          <table:table-cell table:number-columns-repeated="31"/>
        </table:table-row>
        <table:table-row table:style-name="ro1">
          <table:table-cell office:value-type="string">
            <text:p>DATE</text:p>
          </table:table-cell>
          <table:table-cell office:value-type="string">
            <text:p>MEETING</text:p>
          </table:table-cell>
          <table:table-cell office:value-type="string">
            <text:p>HORSE</text:p>
          </table:table-cell>
          <table:table-cell/>
          <table:table-cell office:value-type="string">
            <text:p>RACE TYPE</text:p>
          </table:table-cell>
          <table:table-cell office:value-type="string">
            <text:p>DIST/RUN</text:p>
          </table:table-cell>
          <table:table-cell office:value-type="string">
            <text:p>TRAINER</text:p>
          </table:table-cell>
          <table:table-cell/>
          <table:table-cell office:value-type="string">
            <text:p>W/L</text:p>
          </table:table-cell>
          <table:table-cell office:value-type="string">
            <text:p>TOTE P/L</text:p>
          </table:table-cell>
          <table:table-cell table:number-columns-repeated="2" office:value-type="string">
            <text:p>CULM P/L</text:p>
          </table:table-cell>
          <table:table-cell table:number-columns-repeated="2" office:value-type="string">
            <text:p>2% 100 Lsd</text:p>
          </table:table-cell>
          <table:table-cell table:number-columns-repeated="27"/>
        </table:table-row>
        <table:table-row table:style-name="ro1">
          <table:table-cell table:style-name="ce1" office:value-type="string">
            <text:p>2019</text:p>
          </table:table-cell>
          <table:table-cell table:number-columns-repeated="8"/>
          <table:table-cell office:value-type="string">
            <text:p>PLC MINUS</text:p>
          </table:table-cell>
          <table:table-cell office:value-type="string">
            <text:p>WIN lsks</text:p>
          </table:table-cell>
          <table:table-cell office:value-type="string">
            <text:p>PLACE lstks</text:p>
          </table:table-cell>
          <table:table-cell office:value-type="string">
            <text:p>WIN only</text:p>
          </table:table-cell>
          <table:table-cell office:value-type="string">
            <text:p>PLACE only</text:p>
          </table:table-cell>
          <table:table-cell table:number-columns-repeated="27"/>
        </table:table-row>
        <table:table-row table:style-name="ro1">
          <table:table-cell office:value-type="string">
            <text:p>April</text:p>
          </table:table-cell>
          <table:table-cell table:number-columns-repeated="8"/>
          <table:table-cell office:value-type="string">
            <text:p>STAKE</text:p>
          </table:table-cell>
          <table:table-cell table:number-columns-repeated="31"/>
        </table:table-row>
        <table:table-row table:style-name="ro2">
          <table:table-cell table:style-name="ce2" office:value-type="string">
            <text:p>1</text:p>
          </table:table-cell>
          <table:table-cell office:value-type="string">
            <text:p>CHF 4.45</text:p>
          </table:table-cell>
          <table:table-cell office:value-type="string">
            <text:p>Fanforonade </text:p>
          </table:table-cell>
          <table:table-cell/>
          <table:table-cell office:value-type="string">
            <text:p>5Hcp</text:p>
          </table:table-cell>
          <table:table-cell office:value-type="string">
            <text:p>10f...9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8/1</text:p>
          </table:table-cell>
          <table:table-cell office:value-type="string">
            <text:p>2.3</text:p>
          </table:table-cell>
          <table:table-cell office:value-type="string">
            <text:p>- 1</text:p>
          </table:table-cell>
          <table:table-cell table:style-name="ce6" office:value-type="string">
            <text:p>2.3</text:p>
          </table:table-cell>
          <table:table-cell office:value-type="string">
            <text:p>98</text:p>
          </table:table-cell>
          <table:table-cell office:value-type="string">
            <text:p>104.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CS 7.15</text:p>
          </table:table-cell>
          <table:table-cell office:value-type="string">
            <text:p>Blazing Dreams</text:p>
          </table:table-cell>
          <table:table-cell/>
          <table:table-cell office:value-type="string">
            <text:p>6Hcp</text:p>
          </table:table-cell>
          <table:table-cell office:value-type="string">
            <text:p>7f...14</text:p>
          </table:table-cell>
          <table:table-cell office:value-type="string">
            <text:p>B Haslam</text:p>
          </table:table-cell>
          <table:table-cell/>
          <table:table-cell table:style-name="ce7" office:value-type="string">
            <text:p>W 7/2</text:p>
          </table:table-cell>
          <table:table-cell office:value-type="string">
            <text:p>1.3</text:p>
          </table:table-cell>
          <table:table-cell table:style-name="ce7" office:value-type="string">
            <text:p>2.5</text:p>
          </table:table-cell>
          <table:table-cell table:style-name="ce7" office:value-type="string">
            <text:p>3.6</text:p>
          </table:table-cell>
          <table:table-cell office:value-type="string">
            <text:p>105</text:p>
          </table:table-cell>
          <table:table-cell office:value-type="string">
            <text:p>107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CS 7.45</text:p>
          </table:table-cell>
          <table:table-cell office:value-type="string">
            <text:p>Epius</text:p>
          </table:table-cell>
          <table:table-cell/>
          <table:table-cell office:value-type="string">
            <text:p>4Hcp</text:p>
          </table:table-cell>
          <table:table-cell office:value-type="string">
            <text:p>6f...14</text:p>
          </table:table-cell>
          <table:table-cell office:value-type="string">
            <text:p>B Haslam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1.5</text:p>
          </table:table-cell>
          <table:table-cell office:value-type="string">
            <text:p>2.6</text:p>
          </table:table-cell>
          <table:table-cell office:value-type="string">
            <text:p>103</text:p>
          </table:table-cell>
          <table:table-cell office:value-type="string">
            <text:p>105.2</text:p>
          </table:table-cell>
          <table:table-cell table:number-columns-repeated="27"/>
        </table:table-row>
        <table:table-row table:style-name="ro2">
          <table:table-cell office:value-type="string">
            <text:p>2</text:p>
          </table:table-cell>
          <table:table-cell office:value-type="string">
            <text:p>LIN 3.30</text:p>
          </table:table-cell>
          <table:table-cell office:value-type="string">
            <text:p>Moongazer</text:p>
          </table:table-cell>
          <table:table-cell/>
          <table:table-cell office:value-type="string">
            <text:p>5NovStks</text:p>
          </table:table-cell>
          <table:table-cell office:value-type="string">
            <text:p>8f...9</text:p>
          </table:table-cell>
          <table:table-cell office:value-type="string">
            <text:p>C Hills</text:p>
          </table:table-cell>
          <table:table-cell/>
          <table:table-cell table:style-name="ce6" office:value-type="string">
            <text:p>3<text:span text:style-name="T1">rd</text:span> 5/1</text:p>
          </table:table-cell>
          <table:table-cell office:value-type="string">
            <text:p>0.2</text:p>
          </table:table-cell>
          <table:table-cell office:value-type="string">
            <text:p>0.5</text:p>
          </table:table-cell>
          <table:table-cell table:style-name="ce6" office:value-type="string">
            <text:p>2.8</text:p>
          </table:table-cell>
          <table:table-cell office:value-type="string">
            <text:p>101</text:p>
          </table:table-cell>
          <table:table-cell office:value-type="string">
            <text:p>105.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IN 4.00</text:p>
          </table:table-cell>
          <table:table-cell office:value-type="string">
            <text:p>Global Tango</text:p>
          </table:table-cell>
          <table:table-cell/>
          <table:table-cell office:value-type="string">
            <text:p>4Hcp</text:p>
          </table:table-cell>
          <table:table-cell office:value-type="string">
            <text:p>6f...11</text:p>
          </table:table-cell>
          <table:table-cell office:value-type="string">
            <text:p>C Hills</text:p>
          </table:table-cell>
          <table:table-cell/>
          <table:table-cell table:style-name="ce7" office:value-type="string">
            <text:p>W 6/4</text:p>
          </table:table-cell>
          <table:table-cell office:value-type="string">
            <text:p>0.3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.1</text:p>
          </table:table-cell>
          <table:table-cell office:value-type="string">
            <text:p>104</text:p>
          </table:table-cell>
          <table:table-cell office:value-type="string">
            <text:p>106.2</text:p>
          </table:table-cell>
          <table:table-cell table:number-columns-repeated="27"/>
        </table:table-row>
        <table:table-row table:style-name="ro1">
          <table:table-cell office:value-type="string">
            <text:p>3</text:p>
          </table:table-cell>
          <table:table-cell office:value-type="string">
            <text:p>SOU 4.55</text:p>
          </table:table-cell>
          <table:table-cell office:value-type="string">
            <text:p>Tom Tum</text:p>
          </table:table-cell>
          <table:table-cell/>
          <table:table-cell office:value-type="string">
            <text:p>5Hcp</text:p>
          </table:table-cell>
          <table:table-cell office:value-type="string">
            <text:p>8f...8</text:p>
          </table:table-cell>
          <table:table-cell office:value-type="string">
            <text:p>M Herrington</text:p>
          </table:table-cell>
          <table:table-cell/>
          <table:table-cell office:value-type="string">
            <text:p>L 4/1</text:p>
          </table:table-cell>
          <table:table-cell office:value-type="string">
            <text:p>- 1</text:p>
          </table:table-cell>
          <table:table-cell office:value-type="string">
            <text:p>1</text:p>
          </table:table-cell>
          <table:table-cell office:value-type="string">
            <text:p>2.1</text:p>
          </table:table-cell>
          <table:table-cell office:value-type="string">
            <text:p>102</text:p>
          </table:table-cell>
          <table:table-cell office:value-type="string">
            <text:p>104.2</text:p>
          </table:table-cell>
          <table:table-cell table:number-columns-repeated="27"/>
        </table:table-row>
        <table:table-row table:style-name="ro1">
          <table:table-cell office:value-type="string">
            <text:p>4</text:p>
          </table:table-cell>
          <table:table-cell office:value-type="string">
            <text:p>SOU 5.30</text:p>
          </table:table-cell>
          <table:table-cell office:value-type="string">
            <text:p>Smarter</text:p>
          </table:table-cell>
          <table:table-cell/>
          <table:table-cell office:value-type="string">
            <text:p>6Hcp</text:p>
          </table:table-cell>
          <table:table-cell office:value-type="string">
            <text:p>12f...9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 5/2</text:p>
          </table:table-cell>
          <table:table-cell office:value-type="string">
            <text:p>0.8</text:p>
          </table:table-cell>
          <table:table-cell table:style-name="ce7" office:value-type="string">
            <text:p>3.5</text:p>
          </table:table-cell>
          <table:table-cell table:style-name="ce7" office:value-type="string">
            <text:p>2.9</text:p>
          </table:table-cell>
          <table:table-cell office:value-type="string">
            <text:p>107</text:p>
          </table:table-cell>
          <table:table-cell office:value-type="string">
            <text:p>105.8</text:p>
          </table:table-cell>
          <table:table-cell table:number-columns-repeated="27"/>
        </table:table-row>
        <table:table-row table:style-name="ro2">
          <table:table-cell office:value-type="string">
            <text:p>5</text:p>
          </table:table-cell>
          <table:table-cell office:value-type="string">
            <text:p>LEI 5.25</text:p>
          </table:table-cell>
          <table:table-cell office:value-type="string">
            <text:p>Sai Kung</text:p>
          </table:table-cell>
          <table:table-cell/>
          <table:table-cell office:value-type="string">
            <text:p>5NovStks</text:p>
          </table:table-cell>
          <table:table-cell office:value-type="string">
            <text:p>7f...13</text:p>
          </table:table-cell>
          <table:table-cell office:value-type="string">
            <text:p>C Hills</text:p>
          </table:table-cell>
          <table:table-cell/>
          <table:table-cell table:style-name="ce6" office:value-type="string">
            <text:p>3<text:span text:style-name="T1">rd</text:span> 11/2</text:p>
          </table:table-cell>
          <table:table-cell office:value-type="string">
            <text:p>0.6</text:p>
          </table:table-cell>
          <table:table-cell office:value-type="string">
            <text:p>2.5</text:p>
          </table:table-cell>
          <table:table-cell table:style-name="ce6" office:value-type="string">
            <text:p>3.5</text:p>
          </table:table-cell>
          <table:table-cell office:value-type="string">
            <text:p>105</text:p>
          </table:table-cell>
          <table:table-cell office:value-type="string">
            <text:p>107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WOL 8.00</text:p>
          </table:table-cell>
          <table:table-cell office:value-type="string">
            <text:p>Rhossilli Down</text:p>
          </table:table-cell>
          <table:table-cell/>
          <table:table-cell office:value-type="string">
            <text:p>5NovStks</text:p>
          </table:table-cell>
          <table:table-cell office:value-type="string">
            <text:p>7f...10</text:p>
          </table:table-cell>
          <table:table-cell office:value-type="string">
            <text:p>C Hills</text:p>
          </table:table-cell>
          <table:table-cell/>
          <table:table-cell table:style-name="ce6" office:value-type="string">
            <text:p>2<text:span text:style-name="T1">nd</text:span> 5/4</text:p>
          </table:table-cell>
          <table:table-cell office:value-type="string">
            <text:p>0.1</text:p>
          </table:table-cell>
          <table:table-cell office:value-type="string">
            <text:p>1.5</text:p>
          </table:table-cell>
          <table:table-cell table:style-name="ce6" office:value-type="string">
            <text:p>3.6</text:p>
          </table:table-cell>
          <table:table-cell office:value-type="string">
            <text:p>103</text:p>
          </table:table-cell>
          <table:table-cell office:value-type="string">
            <text:p>107.2</text:p>
          </table:table-cell>
          <table:table-cell table:number-columns-repeated="27"/>
        </table:table-row>
        <table:table-row table:style-name="ro2">
          <table:table-cell office:value-type="string">
            <text:p>6</text:p>
          </table:table-cell>
          <table:table-cell office:value-type="string">
            <text:p>WOL 8.00</text:p>
          </table:table-cell>
          <table:table-cell office:value-type="string">
            <text:p>Steel River</text:p>
          </table:table-cell>
          <table:table-cell/>
          <table:table-cell office:value-type="string">
            <text:p>5Hcp</text:p>
          </table:table-cell>
          <table:table-cell office:value-type="string">
            <text:p>6f...10</text:p>
          </table:table-cell>
          <table:table-cell office:value-type="string">
            <text:p>M Herrington</text:p>
          </table:table-cell>
          <table:table-cell/>
          <table:table-cell table:style-name="ce6" office:value-type="string">
            <text:p>3<text:span text:style-name="T1">rd</text:span> 7/1</text:p>
          </table:table-cell>
          <table:table-cell office:value-type="string">
            <text:p>0.9</text:p>
          </table:table-cell>
          <table:table-cell office:value-type="string">
            <text:p>0.5</text:p>
          </table:table-cell>
          <table:table-cell table:style-name="ce6" office:value-type="string">
            <text:p>4.5</text:p>
          </table:table-cell>
          <table:table-cell office:value-type="string">
            <text:p>101</text:p>
          </table:table-cell>
          <table:table-cell office:value-type="string">
            <text:p>109</text:p>
          </table:table-cell>
          <table:table-cell table:number-columns-repeated="27"/>
        </table:table-row>
        <table:table-row table:style-name="ro1">
          <table:table-cell office:value-type="string">
            <text:p>8</text:p>
          </table:table-cell>
          <table:table-cell office:value-type="string">
            <text:p>RED 2.00</text:p>
          </table:table-cell>
          <table:table-cell office:value-type="string">
            <text:p>Azteca</text:p>
          </table:table-cell>
          <table:table-cell/>
          <table:table-cell office:value-type="string">
            <text:p>5NovStks</text:p>
          </table:table-cell>
          <table:table-cell office:value-type="string">
            <text:p>5f...13</text:p>
          </table:table-cell>
          <table:table-cell office:value-type="string">
            <text:p>B Smart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-0.5</text:p>
          </table:table-cell>
          <table:table-cell office:value-type="string">
            <text:p>3.5</text:p>
          </table:table-cell>
          <table:table-cell office:value-type="string">
            <text:p>99</text:p>
          </table:table-cell>
          <table:table-cell office:value-type="string">
            <text:p>107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RED 2.30</text:p>
          </table:table-cell>
          <table:table-cell office:value-type="string">
            <text:p>Private Secretary</text:p>
          </table:table-cell>
          <table:table-cell/>
          <table:table-cell office:value-type="string">
            <text:p>5NovStks</text:p>
          </table:table-cell>
          <table:table-cell office:value-type="string">
            <text:p>10f...14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10/11</text:p>
          </table:table-cell>
          <table:table-cell office:value-type="string">
            <text:p>0.1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3.6</text:p>
          </table:table-cell>
          <table:table-cell office:value-type="string">
            <text:p>100.8</text:p>
          </table:table-cell>
          <table:table-cell office:value-type="string">
            <text:p>107.2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Sinjaar</text:p>
          </table:table-cell>
          <table:table-cell table:number-columns-repeated="3"/>
          <table:table-cell office:value-type="string">
            <text:p>W Haggas</text:p>
          </table:table-cell>
          <table:table-cell/>
          <table:table-cell table:style-name="ce6" office:value-type="string">
            <text:p>2<text:span text:style-name="T1">nd</text:span> 5/2</text:p>
          </table:table-cell>
          <table:table-cell office:value-type="string">
            <text:p>0.3</text:p>
          </table:table-cell>
          <table:table-cell office:value-type="string">
            <text:p>-0.4</text:p>
          </table:table-cell>
          <table:table-cell table:style-name="ce6" office:value-type="string">
            <text:p>3.9</text:p>
          </table:table-cell>
          <table:table-cell office:value-type="string">
            <text:p>98.8</text:p>
          </table:table-cell>
          <table:table-cell office:value-type="string">
            <text:p>105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DR 3.20</text:p>
          </table:table-cell>
          <table:table-cell office:value-type="string">
            <text:p>Global Falcon</text:p>
          </table:table-cell>
          <table:table-cell/>
          <table:table-cell office:value-type="string">
            <text:p>5NovStks</text:p>
          </table:table-cell>
          <table:table-cell office:value-type="string">
            <text:p>10f...12</text:p>
          </table:table-cell>
          <table:table-cell office:value-type="string">
            <text:p>C Hills</text:p>
          </table:table-cell>
          <table:table-cell/>
          <table:table-cell office:value-type="string">
            <text:p>L 9/4</text:p>
          </table:table-cell>
          <table:table-cell office:value-type="string">
            <text:p>- 1</text:p>
          </table:table-cell>
          <table:table-cell office:value-type="string">
            <text:p>-1.4</text:p>
          </table:table-cell>
          <table:table-cell office:value-type="string">
            <text:p>3.9</text:p>
          </table:table-cell>
          <table:table-cell office:value-type="string">
            <text:p>96.8</text:p>
          </table:table-cell>
          <table:table-cell office:value-type="string">
            <text:p>103.2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Will Of Iron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8/1</text:p>
          </table:table-cell>
          <table:table-cell office:value-type="string">
            <text:p>1.3</text:p>
          </table:table-cell>
          <table:table-cell office:value-type="string">
            <text:p>-2.4</text:p>
          </table:table-cell>
          <table:table-cell table:style-name="ce6" office:value-type="string">
            <text:p>5.2</text:p>
          </table:table-cell>
          <table:table-cell office:value-type="string">
            <text:p>94.8</text:p>
          </table:table-cell>
          <table:table-cell office:value-type="string">
            <text:p>101.2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RED 3.30</text:p>
          </table:table-cell>
          <table:table-cell office:value-type="string">
            <text:p>Forest Of Dean</text:p>
          </table:table-cell>
          <table:table-cell/>
          <table:table-cell office:value-type="string">
            <text:p>4Hcp</text:p>
          </table:table-cell>
          <table:table-cell office:value-type="string">
            <text:p>10f...10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3/1</text:p>
          </table:table-cell>
          <table:table-cell office:value-type="string">
            <text:p>0.4</text:p>
          </table:table-cell>
          <table:table-cell office:value-type="string">
            <text:p>-3.4</text:p>
          </table:table-cell>
          <table:table-cell table:style-name="ce6" office:value-type="string">
            <text:p>5.6</text:p>
          </table:table-cell>
          <table:table-cell office:value-type="string">
            <text:p>92.8</text:p>
          </table:table-cell>
          <table:table-cell office:value-type="string">
            <text:p>99.2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Sameenb</text:p>
          </table:table-cell>
          <table:table-cell table:number-columns-repeated="3"/>
          <table:table-cell office:value-type="string">
            <text:p>J Tate</text:p>
          </table:table-cell>
          <table:table-cell/>
          <table:table-cell table:style-name="ce7" office:value-type="string">
            <text:p>W 3/1</text:p>
          </table:table-cell>
          <table:table-cell office:value-type="string">
            <text:p>0.3</text:p>
          </table:table-cell>
          <table:table-cell table:style-name="ce7" office:value-type="string">
            <text:p>-0.4</text:p>
          </table:table-cell>
          <table:table-cell table:style-name="ce7" office:value-type="string">
            <text:p>5.9</text:p>
          </table:table-cell>
          <table:table-cell office:value-type="string">
            <text:p>98.8</text:p>
          </table:table-cell>
          <table:table-cell office:value-type="string">
            <text:p>99.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RED 4.00</text:p>
          </table:table-cell>
          <table:table-cell office:value-type="string">
            <text:p>White Coat</text:p>
          </table:table-cell>
          <table:table-cell/>
          <table:table-cell office:value-type="string">
            <text:p>4Hcp</text:p>
          </table:table-cell>
          <table:table-cell office:value-type="string">
            <text:p>8f...8</text:p>
          </table:table-cell>
          <table:table-cell office:value-type="string">
            <text:p>J Gosden</text:p>
          </table:table-cell>
          <table:table-cell/>
          <table:table-cell office:value-type="string">
            <text:p>L 5/2</text:p>
          </table:table-cell>
          <table:table-cell office:value-type="string">
            <text:p>- 1</text:p>
          </table:table-cell>
          <table:table-cell office:value-type="string">
            <text:p>-1.4</text:p>
          </table:table-cell>
          <table:table-cell office:value-type="string">
            <text:p>4.9</text:p>
          </table:table-cell>
          <table:table-cell office:value-type="string">
            <text:p>96.8</text:p>
          </table:table-cell>
          <table:table-cell office:value-type="string">
            <text:p>97.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RED 5.30</text:p>
          </table:table-cell>
          <table:table-cell office:value-type="string">
            <text:p>Sandret</text:p>
          </table:table-cell>
          <table:table-cell/>
          <table:table-cell office:value-type="string">
            <text:p>6NMAS</text:p>
          </table:table-cell>
          <table:table-cell office:value-type="string">
            <text:p>7f...14</text:p>
          </table:table-cell>
          <table:table-cell office:value-type="string">
            <text:p>B Haslam</text:p>
          </table:table-cell>
          <table:table-cell/>
          <table:table-cell table:style-name="ce7" office:value-type="string">
            <text:p>W 20/1</text:p>
          </table:table-cell>
          <table:table-cell office:value-type="string">
            <text:p>3.5</text:p>
          </table:table-cell>
          <table:table-cell table:style-name="ce7" office:value-type="string">
            <text:p>18.6</text:p>
          </table:table-cell>
          <table:table-cell table:style-name="ce7" office:value-type="string">
            <text:p>8.4</text:p>
          </table:table-cell>
          <table:table-cell office:value-type="string">
            <text:p>136.8</text:p>
          </table:table-cell>
          <table:table-cell office:value-type="string">
            <text:p>104.8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Mina Velour</text:p>
          </table:table-cell>
          <table:table-cell table:number-columns-repeated="3"/>
          <table:table-cell office:value-type="string">
            <text:p>B Smart</text:p>
          </table:table-cell>
          <table:table-cell/>
          <table:table-cell table:style-name="ce6" office:value-type="string">
            <text:p>3<text:span text:style-name="T1">rd</text:span> 28/1</text:p>
          </table:table-cell>
          <table:table-cell office:value-type="string">
            <text:p>7.6</text:p>
          </table:table-cell>
          <table:table-cell office:value-type="string">
            <text:p>17.6</text:p>
          </table:table-cell>
          <table:table-cell table:style-name="ce6" office:value-type="string">
            <text:p>16</text:p>
          </table:table-cell>
          <table:table-cell office:value-type="string">
            <text:p>134.8</text:p>
          </table:table-cell>
          <table:table-cell office:value-type="string">
            <text:p>120</text:p>
          </table:table-cell>
          <table:table-cell table:number-columns-repeated="27"/>
        </table:table-row>
        <table:table-row table:style-name="ro2">
          <table:table-cell office:value-type="string">
            <text:p>9</text:p>
          </table:table-cell>
          <table:table-cell office:value-type="string">
            <text:p>SOU 4.20</text:p>
          </table:table-cell>
          <table:table-cell office:value-type="string">
            <text:p>Monty's Angel</text:p>
          </table:table-cell>
          <table:table-cell/>
          <table:table-cell office:value-type="string">
            <text:p>4NovHHdl</text:p>
          </table:table-cell>
          <table:table-cell office:value-type="string">
            <text:p>2m4f...13</text:p>
          </table:table-cell>
          <table:table-cell office:value-type="string">
            <text:p>J C McConnell</text:p>
          </table:table-cell>
          <table:table-cell/>
          <table:table-cell table:style-name="ce6" office:value-type="string">
            <text:p>3<text:span text:style-name="T1">rd</text:span> 10/1</text:p>
          </table:table-cell>
          <table:table-cell office:value-type="string">
            <text:p>3.7</text:p>
          </table:table-cell>
          <table:table-cell office:value-type="string">
            <text:p>16.6</text:p>
          </table:table-cell>
          <table:table-cell table:style-name="ce6" office:value-type="string">
            <text:p>19.7</text:p>
          </table:table-cell>
          <table:table-cell office:value-type="string">
            <text:p>132.8</text:p>
          </table:table-cell>
          <table:table-cell office:value-type="string">
            <text:p>127.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OU 5.25</text:p>
          </table:table-cell>
          <table:table-cell office:value-type="string">
            <text:p>Beautiful Drama</text:p>
          </table:table-cell>
          <table:table-cell/>
          <table:table-cell office:value-type="string">
            <text:p>5NHF</text:p>
          </table:table-cell>
          <table:table-cell office:value-type="string">
            <text:p>2m...14</text:p>
          </table:table-cell>
          <table:table-cell office:value-type="string">
            <text:p>J C McConnell</text:p>
          </table:table-cell>
          <table:table-cell/>
          <table:table-cell table:style-name="ce8"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15.6</text:p>
          </table:table-cell>
          <table:table-cell office:value-type="string">
            <text:p>18.7</text:p>
          </table:table-cell>
          <table:table-cell office:value-type="string">
            <text:p>130.8</text:p>
          </table:table-cell>
          <table:table-cell office:value-type="string">
            <text:p>125.4</text:p>
          </table:table-cell>
          <table:table-cell table:number-columns-repeated="27"/>
        </table:table-row>
        <table:table-row table:style-name="ro2">
          <table:table-cell office:value-type="string">
            <text:p>10</text:p>
          </table:table-cell>
          <table:table-cell office:value-type="string">
            <text:p>LIN 2.50</text:p>
          </table:table-cell>
          <table:table-cell office:value-type="string">
            <text:p>Rewaayat</text:p>
          </table:table-cell>
          <table:table-cell/>
          <table:table-cell office:value-type="string">
            <text:p>5Hcp</text:p>
          </table:table-cell>
          <table:table-cell office:value-type="string">
            <text:p>7f...9</text:p>
          </table:table-cell>
          <table:table-cell office:value-type="string">
            <text:p>C Hills</text:p>
          </table:table-cell>
          <table:table-cell/>
          <table:table-cell table:style-name="ce6" office:value-type="string">
            <text:p>2<text:span text:style-name="T1">nd</text:span> 13/8</text:p>
          </table:table-cell>
          <table:table-cell office:value-type="string">
            <text:p>0.1</text:p>
          </table:table-cell>
          <table:table-cell office:value-type="string">
            <text:p>14.6</text:p>
          </table:table-cell>
          <table:table-cell table:style-name="ce6" office:value-type="string">
            <text:p>18.8</text:p>
          </table:table-cell>
          <table:table-cell office:value-type="string">
            <text:p>128.8</text:p>
          </table:table-cell>
          <table:table-cell office:value-type="string">
            <text:p>125.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IN 3.25</text:p>
          </table:table-cell>
          <table:table-cell office:value-type="string">
            <text:p>Shanghai Grace</text:p>
          </table:table-cell>
          <table:table-cell/>
          <table:table-cell office:value-type="string">
            <text:p>4Hcp</text:p>
          </table:table-cell>
          <table:table-cell office:value-type="string">
            <text:p>7f...8</text:p>
          </table:table-cell>
          <table:table-cell office:value-type="string">
            <text:p>C Hills</text:p>
          </table:table-cell>
          <table:table-cell/>
          <table:table-cell office:value-type="string">
            <text:p>L 11/4</text:p>
          </table:table-cell>
          <table:table-cell office:value-type="string">
            <text:p>- 1</text:p>
          </table:table-cell>
          <table:table-cell office:value-type="string">
            <text:p>13.6</text:p>
          </table:table-cell>
          <table:table-cell office:value-type="string">
            <text:p>17.8</text:p>
          </table:table-cell>
          <table:table-cell office:value-type="string">
            <text:p>126.8</text:p>
          </table:table-cell>
          <table:table-cell office:value-type="string">
            <text:p>123.6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Attainment</text:p>
          </table:table-cell>
          <table:table-cell table:number-columns-repeated="3"/>
          <table:table-cell office:value-type="string">
            <text:p>J Tate</text:p>
          </table:table-cell>
          <table:table-cell/>
          <table:table-cell table:style-name="ce6" office:value-type="string">
            <text:p>2<text:span text:style-name="T1">nd</text:span> 11/4</text:p>
          </table:table-cell>
          <table:table-cell office:value-type="string">
            <text:p>0.3</text:p>
          </table:table-cell>
          <table:table-cell office:value-type="string">
            <text:p>12.6</text:p>
          </table:table-cell>
          <table:table-cell table:style-name="ce6" office:value-type="string">
            <text:p>18.1</text:p>
          </table:table-cell>
          <table:table-cell office:value-type="string">
            <text:p>124.8</text:p>
          </table:table-cell>
          <table:table-cell office:value-type="string">
            <text:p>124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IN 3.55</text:p>
          </table:table-cell>
          <table:table-cell office:value-type="string">
            <text:p>Duke Cosimo</text:p>
          </table:table-cell>
          <table:table-cell/>
          <table:table-cell office:value-type="string">
            <text:p>6ClmStks</text:p>
          </table:table-cell>
          <table:table-cell office:value-type="string">
            <text:p>6f...7</text:p>
          </table:table-cell>
          <table:table-cell office:value-type="string">
            <text:p>M Herrington</text:p>
          </table:table-cell>
          <table:table-cell/>
          <table:table-cell office:value-type="string">
            <text:p>L 13/2</text:p>
          </table:table-cell>
          <table:table-cell office:value-type="string">
            <text:p>- 1</text:p>
          </table:table-cell>
          <table:table-cell office:value-type="string">
            <text:p>11.6</text:p>
          </table:table-cell>
          <table:table-cell office:value-type="string">
            <text:p>17.1</text:p>
          </table:table-cell>
          <table:table-cell office:value-type="string">
            <text:p>122.8</text:p>
          </table:table-cell>
          <table:table-cell office:value-type="string">
            <text:p>122.2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Steelriver</text:p>
          </table:table-cell>
          <table:table-cell table:number-columns-repeated="3"/>
          <table:table-cell office:value-type="string">
            <text:p>M Herrington</text:p>
          </table:table-cell>
          <table:table-cell/>
          <table:table-cell table:style-name="ce7" office:value-type="string">
            <text:p>W 10/3</text:p>
          </table:table-cell>
          <table:table-cell office:value-type="string">
            <text:p>0.1</text:p>
          </table:table-cell>
          <table:table-cell table:style-name="ce7" office:value-type="string">
            <text:p>14.9</text:p>
          </table:table-cell>
          <table:table-cell table:style-name="ce7" office:value-type="string">
            <text:p>17.2</text:p>
          </table:table-cell>
          <table:table-cell office:value-type="string">
            <text:p>129.4</text:p>
          </table:table-cell>
          <table:table-cell office:value-type="string">
            <text:p>122.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IN 5.00</text:p>
          </table:table-cell>
          <table:table-cell office:value-type="string">
            <text:p>Margie's Choice</text:p>
          </table:table-cell>
          <table:table-cell/>
          <table:table-cell office:value-type="string">
            <text:p>5Hcp</text:p>
          </table:table-cell>
          <table:table-cell office:value-type="string">
            <text:p>10f...8</text:p>
          </table:table-cell>
          <table:table-cell office:value-type="string">
            <text:p>M Madgwick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13.9</text:p>
          </table:table-cell>
          <table:table-cell office:value-type="string">
            <text:p>16.2</text:p>
          </table:table-cell>
          <table:table-cell office:value-type="string">
            <text:p>127.4</text:p>
          </table:table-cell>
          <table:table-cell office:value-type="string">
            <text:p>120.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KEM 5.10</text:p>
          </table:table-cell>
          <table:table-cell office:value-type="string">
            <text:p>Cristal Breeze</text:p>
          </table:table-cell>
          <table:table-cell/>
          <table:table-cell office:value-type="string">
            <text:p>6NMAS</text:p>
          </table:table-cell>
          <table:table-cell office:value-type="string">
            <text:p>7f...11</text:p>
          </table:table-cell>
          <table:table-cell office:value-type="string">
            <text:p>W Haggas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12.9</text:p>
          </table:table-cell>
          <table:table-cell office:value-type="string">
            <text:p>15.2</text:p>
          </table:table-cell>
          <table:table-cell office:value-type="string">
            <text:p>125.4</text:p>
          </table:table-cell>
          <table:table-cell office:value-type="string">
            <text:p>118.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KEM 5.45</text:p>
          </table:table-cell>
          <table:table-cell office:value-type="string">
            <text:p>May Sonic</text:p>
          </table:table-cell>
          <table:table-cell/>
          <table:table-cell office:value-type="string">
            <text:p>6NMAS</text:p>
          </table:table-cell>
          <table:table-cell office:value-type="string">
            <text:p>7f...11</text:p>
          </table:table-cell>
          <table:table-cell office:value-type="string">
            <text:p>C Hills</text:p>
          </table:table-cell>
          <table:table-cell/>
          <table:table-cell table:style-name="ce7" office:value-type="string">
            <text:p>W 11/4</text:p>
          </table:table-cell>
          <table:table-cell office:value-type="string">
            <text:p>0.2</text:p>
          </table:table-cell>
          <table:table-cell table:style-name="ce7" office:value-type="string">
            <text:p>15.65</text:p>
          </table:table-cell>
          <table:table-cell table:style-name="ce7" office:value-type="string">
            <text:p>15.4</text:p>
          </table:table-cell>
          <table:table-cell office:value-type="string">
            <text:p>130.9</text:p>
          </table:table-cell>
          <table:table-cell office:value-type="string">
            <text:p>118.8</text:p>
          </table:table-cell>
          <table:table-cell table:number-columns-repeated="27"/>
        </table:table-row>
        <table:table-row table:style-name="ro1">
          <table:table-cell office:value-type="string">
            <text:p>11</text:p>
          </table:table-cell>
          <table:table-cell office:value-type="string">
            <text:p>CHF 3.25</text:p>
          </table:table-cell>
          <table:table-cell office:value-type="string">
            <text:p>Fanaar</text:p>
          </table:table-cell>
          <table:table-cell/>
          <table:table-cell office:value-type="string">
            <text:p>2ConStks</text:p>
          </table:table-cell>
          <table:table-cell office:value-type="string">
            <text:p>8f...9</text:p>
          </table:table-cell>
          <table:table-cell office:value-type="string">
            <text:p>W Haggas</text:p>
          </table:table-cell>
          <table:table-cell/>
          <table:table-cell office:value-type="string">
            <text:p>L 7/2</text:p>
          </table:table-cell>
          <table:table-cell office:value-type="string">
            <text:p>- 1</text:p>
          </table:table-cell>
          <table:table-cell office:value-type="string">
            <text:p>14.65</text:p>
          </table:table-cell>
          <table:table-cell office:value-type="string">
            <text:p>14.4</text:p>
          </table:table-cell>
          <table:table-cell office:value-type="string">
            <text:p>128.9</text:p>
          </table:table-cell>
          <table:table-cell office:value-type="string">
            <text:p>116.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IM 4.15</text:p>
          </table:table-cell>
          <table:table-cell office:value-type="string">
            <text:p>See Double You</text:p>
          </table:table-cell>
          <table:table-cell/>
          <table:table-cell office:value-type="string">
            <text:p>HcpHdl</text:p>
          </table:table-cell>
          <table:table-cell office:value-type="string">
            <text:p>3m...14</text:p>
          </table:table-cell>
          <table:table-cell office:value-type="string">
            <text:p>R McNally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13.65</text:p>
          </table:table-cell>
          <table:table-cell office:value-type="string">
            <text:p>13.4</text:p>
          </table:table-cell>
          <table:table-cell office:value-type="string">
            <text:p>126.9</text:p>
          </table:table-cell>
          <table:table-cell office:value-type="string">
            <text:p>114.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CS 6.30</text:p>
          </table:table-cell>
          <table:table-cell office:value-type="string">
            <text:p>Distant Mirage</text:p>
          </table:table-cell>
          <table:table-cell/>
          <table:table-cell office:value-type="string">
            <text:p>5Hcp</text:p>
          </table:table-cell>
          <table:table-cell office:value-type="string">
            <text:p>7f...11</text:p>
          </table:table-cell>
          <table:table-cell office:value-type="string">
            <text:p>J Tate</text:p>
          </table:table-cell>
          <table:table-cell/>
          <table:table-cell office:value-type="string">
            <text:p>L 9/2</text:p>
          </table:table-cell>
          <table:table-cell office:value-type="string">
            <text:p>- 1</text:p>
          </table:table-cell>
          <table:table-cell office:value-type="string">
            <text:p>12.65</text:p>
          </table:table-cell>
          <table:table-cell office:value-type="string">
            <text:p>12.4</text:p>
          </table:table-cell>
          <table:table-cell office:value-type="string">
            <text:p>124.9</text:p>
          </table:table-cell>
          <table:table-cell office:value-type="string">
            <text:p>112.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Midnight In Havana</text:p>
          </table:table-cell>
          <table:table-cell table:number-columns-repeated="3"/>
          <table:table-cell office:value-type="string">
            <text:p>B Smart</text:p>
          </table:table-cell>
          <table:table-cell/>
          <table:table-cell office:value-type="string">
            <text:p>L 25/1</text:p>
          </table:table-cell>
          <table:table-cell office:value-type="string">
            <text:p><text:s/>-1</text:p>
          </table:table-cell>
          <table:table-cell office:value-type="string">
            <text:p>11.65</text:p>
          </table:table-cell>
          <table:table-cell office:value-type="string">
            <text:p>11.4</text:p>
          </table:table-cell>
          <table:table-cell office:value-type="string">
            <text:p>122.9</text:p>
          </table:table-cell>
          <table:table-cell office:value-type="string">
            <text:p>110.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CS 7.00</text:p>
          </table:table-cell>
          <table:table-cell office:value-type="string">
            <text:p>Blazing Dreams</text:p>
          </table:table-cell>
          <table:table-cell/>
          <table:table-cell office:value-type="string">
            <text:p>6Hcp</text:p>
          </table:table-cell>
          <table:table-cell office:value-type="string">
            <text:p>8f...14</text:p>
          </table:table-cell>
          <table:table-cell office:value-type="string">
            <text:p>B Haslam</text:p>
          </table:table-cell>
          <table:table-cell/>
          <table:table-cell table:style-name="ce7" office:value-type="string">
            <text:p>W 8/1</text:p>
          </table:table-cell>
          <table:table-cell office:value-type="string">
            <text:p>1.7</text:p>
          </table:table-cell>
          <table:table-cell table:style-name="ce7" office:value-type="string">
            <text:p>19.65</text:p>
          </table:table-cell>
          <table:table-cell table:style-name="ce7" office:value-type="string">
            <text:p>13.1</text:p>
          </table:table-cell>
          <table:table-cell office:value-type="string">
            <text:p>138.9</text:p>
          </table:table-cell>
          <table:table-cell office:value-type="string">
            <text:p>114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CS 7.30</text:p>
          </table:table-cell>
          <table:table-cell office:value-type="string">
            <text:p>Midnight Vixen</text:p>
          </table:table-cell>
          <table:table-cell/>
          <table:table-cell office:value-type="string">
            <text:p>6Clm Stks</text:p>
          </table:table-cell>
          <table:table-cell office:value-type="string">
            <text:p>7f...14</text:p>
          </table:table-cell>
          <table:table-cell office:value-type="string">
            <text:p>B Haslam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1.2</text:p>
          </table:table-cell>
          <table:table-cell table:style-name="ce7" office:value-type="string">
            <text:p>26.65</text:p>
          </table:table-cell>
          <table:table-cell table:style-name="ce7" office:value-type="string">
            <text:p>14.3</text:p>
          </table:table-cell>
          <table:table-cell office:value-type="string">
            <text:p>152.9</text:p>
          </table:table-cell>
          <table:table-cell office:value-type="string">
            <text:p>116.6</text:p>
          </table:table-cell>
          <table:table-cell table:number-columns-repeated="27"/>
        </table:table-row>
        <table:table-row table:style-name="ro1">
          <table:table-cell office:value-type="string">
            <text:p>12</text:p>
          </table:table-cell>
          <table:table-cell office:value-type="string">
            <text:p>NBY 2.35</text:p>
          </table:table-cell>
          <table:table-cell office:value-type="string">
            <text:p>Spoof</text:p>
          </table:table-cell>
          <table:table-cell/>
          <table:table-cell office:value-type="string">
            <text:p>2Hcp</text:p>
          </table:table-cell>
          <table:table-cell office:value-type="string">
            <text:p>5f...8</text:p>
          </table:table-cell>
          <table:table-cell office:value-type="string">
            <text:p>C Hills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25.65</text:p>
          </table:table-cell>
          <table:table-cell office:value-type="string">
            <text:p>13.3</text:p>
          </table:table-cell>
          <table:table-cell office:value-type="string">
            <text:p>150.9</text:p>
          </table:table-cell>
          <table:table-cell office:value-type="string">
            <text:p>114.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BY 3.05</text:p>
          </table:table-cell>
          <table:table-cell office:value-type="string">
            <text:p>Festival Of Ages</text:p>
          </table:table-cell>
          <table:table-cell/>
          <table:table-cell office:value-type="string">
            <text:p>2Hcp</text:p>
          </table:table-cell>
          <table:table-cell office:value-type="string">
            <text:p>18f...8</text:p>
          </table:table-cell>
          <table:table-cell office:value-type="string">
            <text:p>C Appleby</text:p>
          </table:table-cell>
          <table:table-cell/>
          <table:table-cell office:value-type="string">
            <text:p>L 6/4</text:p>
          </table:table-cell>
          <table:table-cell office:value-type="string">
            <text:p>- 1</text:p>
          </table:table-cell>
          <table:table-cell office:value-type="string">
            <text:p>24.65</text:p>
          </table:table-cell>
          <table:table-cell office:value-type="string">
            <text:p>12.3</text:p>
          </table:table-cell>
          <table:table-cell office:value-type="string">
            <text:p>148.9</text:p>
          </table:table-cell>
          <table:table-cell office:value-type="string">
            <text:p>112.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BY 4.10</text:p>
          </table:table-cell>
          <table:table-cell office:value-type="string">
            <text:p>Turgenev</text:p>
          </table:table-cell>
          <table:table-cell/>
          <table:table-cell office:value-type="string">
            <text:p>3 Con Stks</text:p>
          </table:table-cell>
          <table:table-cell office:value-type="string">
            <text:p>10f...10</text:p>
          </table:table-cell>
          <table:table-cell office:value-type="string">
            <text:p>J Gosden</text:p>
          </table:table-cell>
          <table:table-cell/>
          <table:table-cell office:value-type="string">
            <text:p>L 9/4</text:p>
          </table:table-cell>
          <table:table-cell office:value-type="string">
            <text:p>- 1</text:p>
          </table:table-cell>
          <table:table-cell office:value-type="string">
            <text:p>23.65</text:p>
          </table:table-cell>
          <table:table-cell office:value-type="string">
            <text:p>11.3</text:p>
          </table:table-cell>
          <table:table-cell office:value-type="string">
            <text:p>146.9</text:p>
          </table:table-cell>
          <table:table-cell office:value-type="string">
            <text:p>110.6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Space Blues</text:p>
          </table:table-cell>
          <table:table-cell table:number-columns-repeated="3"/>
          <table:table-cell office:value-type="string">
            <text:p>C Appleby</text:p>
          </table:table-cell>
          <table:table-cell/>
          <table:table-cell office:value-type="string">
            <text:p>L 11/8</text:p>
          </table:table-cell>
          <table:table-cell office:value-type="string">
            <text:p>- 1</text:p>
          </table:table-cell>
          <table:table-cell office:value-type="string">
            <text:p>22.65</text:p>
          </table:table-cell>
          <table:table-cell office:value-type="string">
            <text:p>10.3</text:p>
          </table:table-cell>
          <table:table-cell office:value-type="string">
            <text:p>144.9</text:p>
          </table:table-cell>
          <table:table-cell office:value-type="string">
            <text:p>108.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KEM 4.35</text:p>
          </table:table-cell>
          <table:table-cell office:value-type="string">
            <text:p>Platinum Coast</text:p>
          </table:table-cell>
          <table:table-cell/>
          <table:table-cell office:value-type="string">
            <text:p>6Hcp</text:p>
          </table:table-cell>
          <table:table-cell office:value-type="string">
            <text:p>8f...11</text:p>
          </table:table-cell>
          <table:table-cell office:value-type="string">
            <text:p>J Tate</text:p>
          </table:table-cell>
          <table:table-cell/>
          <table:table-cell office:value-type="string">
            <text:p>L 15/2</text:p>
          </table:table-cell>
          <table:table-cell office:value-type="string">
            <text:p>- 1</text:p>
          </table:table-cell>
          <table:table-cell office:value-type="string">
            <text:p>21.65</text:p>
          </table:table-cell>
          <table:table-cell office:value-type="string">
            <text:p>9.3</text:p>
          </table:table-cell>
          <table:table-cell office:value-type="string">
            <text:p>142.9</text:p>
          </table:table-cell>
          <table:table-cell office:value-type="string">
            <text:p>106.6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NBY 5.20</text:p>
          </table:table-cell>
          <table:table-cell office:value-type="string">
            <text:p>Fabulist</text:p>
          </table:table-cell>
          <table:table-cell/>
          <table:table-cell office:value-type="string">
            <text:p>4MdnStks</text:p>
          </table:table-cell>
          <table:table-cell office:value-type="string">
            <text:p>10f...10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3<text:span text:style-name="T1">rd</text:span> 4/6</text:p>
          </table:table-cell>
          <table:table-cell office:value-type="string">
            <text:p>0.1</text:p>
          </table:table-cell>
          <table:table-cell table:style-name="ce6" office:value-type="string">
            <text:p>20.65</text:p>
          </table:table-cell>
          <table:table-cell table:style-name="ce6" office:value-type="string">
            <text:p>9.4</text:p>
          </table:table-cell>
          <table:table-cell office:value-type="string">
            <text:p>140.9</text:p>
          </table:table-cell>
          <table:table-cell office:value-type="string">
            <text:p>106.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KEM 6.15</text:p>
          </table:table-cell>
          <table:table-cell office:value-type="string">
            <text:p>Intuitive</text:p>
          </table:table-cell>
          <table:table-cell/>
          <table:table-cell office:value-type="string">
            <text:p>4NovStks</text:p>
          </table:table-cell>
          <table:table-cell office:value-type="string">
            <text:p>6f...12</text:p>
          </table:table-cell>
          <table:table-cell office:value-type="string">
            <text:p>J Tate</text:p>
          </table:table-cell>
          <table:table-cell/>
          <table:table-cell table:style-name="ce7" office:value-type="string">
            <text:p>W 7/4</text:p>
          </table:table-cell>
          <table:table-cell office:value-type="string">
            <text:p>0.1</text:p>
          </table:table-cell>
          <table:table-cell table:style-name="ce7" office:value-type="string">
            <text:p>22.4</text:p>
          </table:table-cell>
          <table:table-cell table:style-name="ce7" office:value-type="string">
            <text:p>9.5</text:p>
          </table:table-cell>
          <table:table-cell office:value-type="string">
            <text:p>144.4</text:p>
          </table:table-cell>
          <table:table-cell office:value-type="string">
            <text:p>107</text:p>
          </table:table-cell>
          <table:table-cell table:number-columns-repeated="27"/>
        </table:table-row>
        <table:table-row table:style-name="ro1">
          <table:table-cell office:value-type="string">
            <text:p>13</text:p>
          </table:table-cell>
          <table:table-cell office:value-type="string">
            <text:p>AYR 225</text:p>
          </table:table-cell>
          <table:table-cell office:value-type="string">
            <text:p>Verdant Blue</text:p>
          </table:table-cell>
          <table:table-cell/>
          <table:table-cell office:value-type="string">
            <text:p>G2LHHdl</text:p>
          </table:table-cell>
          <table:table-cell office:value-type="string">
            <text:p>2m...14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4/1</text:p>
          </table:table-cell>
          <table:table-cell office:value-type="string">
            <text:p>0.2</text:p>
          </table:table-cell>
          <table:table-cell table:style-name="ce7" office:value-type="string">
            <text:p>26.4</text:p>
          </table:table-cell>
          <table:table-cell table:style-name="ce7" office:value-type="string">
            <text:p>9.7</text:p>
          </table:table-cell>
          <table:table-cell office:value-type="string">
            <text:p>152.4</text:p>
          </table:table-cell>
          <table:table-cell office:value-type="string">
            <text:p>107.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AYR 3.00</text:p>
          </table:table-cell>
          <table:table-cell office:value-type="string">
            <text:p>Monbeg Legend</text:p>
          </table:table-cell>
          <table:table-cell/>
          <table:table-cell office:value-type="string">
            <text:p>G2NovChs</text:p>
          </table:table-cell>
          <table:table-cell office:value-type="string">
            <text:p>2m4f...7</text:p>
          </table:table-cell>
          <table:table-cell office:value-type="string">
            <text:p>N Henderson</text:p>
          </table:table-cell>
          <table:table-cell/>
          <table:table-cell table:style-name="ce8" office:value-type="string">
            <text:p>L 11/2</text:p>
          </table:table-cell>
          <table:table-cell office:value-type="string">
            <text:p>- 1</text:p>
          </table:table-cell>
          <table:table-cell office:value-type="string">
            <text:p>25.4</text:p>
          </table:table-cell>
          <table:table-cell office:value-type="string">
            <text:p>9.6</text:p>
          </table:table-cell>
          <table:table-cell office:value-type="string">
            <text:p>150.4</text:p>
          </table:table-cell>
          <table:table-cell office:value-type="string">
            <text:p>105.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BY 2.40</text:p>
          </table:table-cell>
          <table:table-cell office:value-type="string">
            <text:p>Young Rascal</text:p>
          </table:table-cell>
          <table:table-cell/>
          <table:table-cell office:value-type="string">
            <text:p>G3Stks</text:p>
          </table:table-cell>
          <table:table-cell office:value-type="string">
            <text:p>12f...9</text:p>
          </table:table-cell>
          <table:table-cell office:value-type="string">
            <text:p>W Haggas</text:p>
          </table:table-cell>
          <table:table-cell/>
          <table:table-cell office:value-type="string">
            <text:p>L 13/8</text:p>
          </table:table-cell>
          <table:table-cell office:value-type="string">
            <text:p>- 1</text:p>
          </table:table-cell>
          <table:table-cell office:value-type="string">
            <text:p>24.4</text:p>
          </table:table-cell>
          <table:table-cell office:value-type="string">
            <text:p>8.6</text:p>
          </table:table-cell>
          <table:table-cell office:value-type="string">
            <text:p>148.4</text:p>
          </table:table-cell>
          <table:table-cell office:value-type="string">
            <text:p>103.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BY 3.50</text:p>
          </table:table-cell>
          <table:table-cell office:value-type="string">
            <text:p>Crystal Tribe</text:p>
          </table:table-cell>
          <table:table-cell/>
          <table:table-cell office:value-type="string">
            <text:p>4MdnStks</text:p>
          </table:table-cell>
          <table:table-cell office:value-type="string">
            <text:p>8f...13</text:p>
          </table:table-cell>
          <table:table-cell office:value-type="string">
            <text:p>W Haggas</text:p>
          </table:table-cell>
          <table:table-cell/>
          <table:table-cell office:value-type="string">
            <text:p>L 3/1</text:p>
          </table:table-cell>
          <table:table-cell office:value-type="string">
            <text:p>- 1</text:p>
          </table:table-cell>
          <table:table-cell office:value-type="string">
            <text:p>23.4</text:p>
          </table:table-cell>
          <table:table-cell office:value-type="string">
            <text:p>7.6</text:p>
          </table:table-cell>
          <table:table-cell office:value-type="string">
            <text:p>146.4</text:p>
          </table:table-cell>
          <table:table-cell office:value-type="string">
            <text:p>101.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THI 4.15</text:p>
          </table:table-cell>
          <table:table-cell office:value-type="string">
            <text:p>Mutawaffer</text:p>
          </table:table-cell>
          <table:table-cell/>
          <table:table-cell office:value-type="string">
            <text:p>3Hcp</text:p>
          </table:table-cell>
          <table:table-cell office:value-type="string">
            <text:p>5f...10</text:p>
          </table:table-cell>
          <table:table-cell office:value-type="string">
            <text:p>C Hills</text:p>
          </table:table-cell>
          <table:table-cell/>
          <table:table-cell office:value-type="string">
            <text:p>L 7/2</text:p>
          </table:table-cell>
          <table:table-cell office:value-type="string">
            <text:p>- 1</text:p>
          </table:table-cell>
          <table:table-cell office:value-type="string">
            <text:p>22.4</text:p>
          </table:table-cell>
          <table:table-cell office:value-type="string">
            <text:p>6.6</text:p>
          </table:table-cell>
          <table:table-cell office:value-type="string">
            <text:p>144.04</text:p>
          </table:table-cell>
          <table:table-cell office:value-type="string">
            <text:p>99.4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NBY 4.25</text:p>
          </table:table-cell>
          <table:table-cell office:value-type="string">
            <text:p>Ocean Paradise</text:p>
          </table:table-cell>
          <table:table-cell/>
          <table:table-cell office:value-type="string">
            <text:p>4MdnStks</text:p>
          </table:table-cell>
          <table:table-cell office:value-type="string">
            <text:p>8f...12</text:p>
          </table:table-cell>
          <table:table-cell office:value-type="string">
            <text:p>C Hills</text:p>
          </table:table-cell>
          <table:table-cell/>
          <table:table-cell table:style-name="ce6" office:value-type="string">
            <text:p>2<text:span text:style-name="T1">nd</text:span> 50/1</text:p>
          </table:table-cell>
          <table:table-cell office:value-type="string">
            <text:p>8.7</text:p>
          </table:table-cell>
          <table:table-cell office:value-type="string">
            <text:p>21.4</text:p>
          </table:table-cell>
          <table:table-cell table:style-name="ce6" office:value-type="string">
            <text:p>15.3</text:p>
          </table:table-cell>
          <table:table-cell office:value-type="string">
            <text:p>144.4</text:p>
          </table:table-cell>
          <table:table-cell office:value-type="string">
            <text:p>116.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THI 4.50</text:p>
          </table:table-cell>
          <table:table-cell office:value-type="string">
            <text:p>Vanbrugh</text:p>
          </table:table-cell>
          <table:table-cell/>
          <table:table-cell office:value-type="string">
            <text:p>3ConStks</text:p>
          </table:table-cell>
          <table:table-cell office:value-type="string">
            <text:p>7f...6</text:p>
          </table:table-cell>
          <table:table-cell office:value-type="string">
            <text:p>C Hills</text:p>
          </table:table-cell>
          <table:table-cell/>
          <table:table-cell table:style-name="ce7" office:value-type="string">
            <text:p>W 7/4</text:p>
          </table:table-cell>
          <table:table-cell office:value-type="string">
            <text:p>0.2</text:p>
          </table:table-cell>
          <table:table-cell table:style-name="ce7" office:value-type="string">
            <text:p>21.9</text:p>
          </table:table-cell>
          <table:table-cell table:style-name="ce7" office:value-type="string">
            <text:p>15.5</text:p>
          </table:table-cell>
          <table:table-cell office:value-type="string">
            <text:p>145.9</text:p>
          </table:table-cell>
          <table:table-cell office:value-type="string">
            <text:p>117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L 6.00</text:p>
          </table:table-cell>
          <table:table-cell office:value-type="string">
            <text:p>Steel River</text:p>
          </table:table-cell>
          <table:table-cell/>
          <table:table-cell office:value-type="string">
            <text:p>5Hcp</text:p>
          </table:table-cell>
          <table:table-cell office:value-type="string">
            <text:p>6f...12</text:p>
          </table:table-cell>
          <table:table-cell office:value-type="string">
            <text:p>M Herrington</text:p>
          </table:table-cell>
          <table:table-cell/>
          <table:table-cell table:style-name="ce7" office:value-type="string">
            <text:p>W 3/1</text:p>
          </table:table-cell>
          <table:table-cell office:value-type="string">
            <text:p>0.4</text:p>
          </table:table-cell>
          <table:table-cell table:style-name="ce7" office:value-type="string">
            <text:p>24.9</text:p>
          </table:table-cell>
          <table:table-cell table:style-name="ce7" office:value-type="string">
            <text:p>15.9</text:p>
          </table:table-cell>
          <table:table-cell office:value-type="string">
            <text:p>151.9</text:p>
          </table:table-cell>
          <table:table-cell office:value-type="string">
            <text:p>11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Caribbean Spring</text:p>
          </table:table-cell>
          <table:table-cell table:number-columns-repeated="3"/>
          <table:table-cell office:value-type="string">
            <text:p>G Margarson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23.9</text:p>
          </table:table-cell>
          <table:table-cell office:value-type="string">
            <text:p>14.9</text:p>
          </table:table-cell>
          <table:table-cell office:value-type="string">
            <text:p>149.9</text:p>
          </table:table-cell>
          <table:table-cell office:value-type="string">
            <text:p>116</text:p>
          </table:table-cell>
          <table:table-cell table:number-columns-repeated="27"/>
        </table:table-row>
        <table:table-row table:style-name="ro1">
          <table:table-cell office:value-type="string">
            <text:p>14</text:p>
          </table:table-cell>
          <table:table-cell office:value-type="string">
            <text:p>WIN 1.50</text:p>
          </table:table-cell>
          <table:table-cell office:value-type="string">
            <text:p>Ballycaines</text:p>
          </table:table-cell>
          <table:table-cell/>
          <table:table-cell office:value-type="string">
            <text:p>4NovHdl</text:p>
          </table:table-cell>
          <table:table-cell office:value-type="string">
            <text:p>2m...10</text:p>
          </table:table-cell>
          <table:table-cell office:value-type="string">
            <text:p>N Henderson</text:p>
          </table:table-cell>
          <table:table-cell/>
          <table:table-cell office:value-type="string">
            <text:p>L 15/2</text:p>
          </table:table-cell>
          <table:table-cell office:value-type="string">
            <text:p>- 1</text:p>
          </table:table-cell>
          <table:table-cell office:value-type="string">
            <text:p>22.9</text:p>
          </table:table-cell>
          <table:table-cell office:value-type="string">
            <text:p>13.9</text:p>
          </table:table-cell>
          <table:table-cell office:value-type="string">
            <text:p>147.9</text:p>
          </table:table-cell>
          <table:table-cell office:value-type="string">
            <text:p>11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IN 3.00</text:p>
          </table:table-cell>
          <table:table-cell office:value-type="string">
            <text:p>Turtle Wars</text:p>
          </table:table-cell>
          <table:table-cell/>
          <table:table-cell office:value-type="string">
            <text:p>3HcpChs</text:p>
          </table:table-cell>
          <table:table-cell office:value-type="string">
            <text:p>2m4f...8</text:p>
          </table:table-cell>
          <table:table-cell office:value-type="string">
            <text:p>N Henderson</text:p>
          </table:table-cell>
          <table:table-cell/>
          <table:table-cell office:value-type="string">
            <text:p>L 3/1</text:p>
          </table:table-cell>
          <table:table-cell office:value-type="string">
            <text:p>- 1</text:p>
          </table:table-cell>
          <table:table-cell office:value-type="string">
            <text:p>21.9</text:p>
          </table:table-cell>
          <table:table-cell office:value-type="string">
            <text:p>12.9</text:p>
          </table:table-cell>
          <table:table-cell office:value-type="string">
            <text:p>145.9</text:p>
          </table:table-cell>
          <table:table-cell office:value-type="string">
            <text:p>11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IN 5.10</text:p>
          </table:table-cell>
          <table:table-cell office:value-type="string">
            <text:p>Mr Woody</text:p>
          </table:table-cell>
          <table:table-cell/>
          <table:table-cell office:value-type="string">
            <text:p>5NHF</text:p>
          </table:table-cell>
          <table:table-cell office:value-type="string">
            <text:p>2m...15</text:p>
          </table:table-cell>
          <table:table-cell office:value-type="string">
            <text:p>N Henderson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20.9</text:p>
          </table:table-cell>
          <table:table-cell office:value-type="string">
            <text:p>11.9</text:p>
          </table:table-cell>
          <table:table-cell office:value-type="string">
            <text:p>143.9</text:p>
          </table:table-cell>
          <table:table-cell office:value-type="string">
            <text:p>110</text:p>
          </table:table-cell>
          <table:table-cell table:number-columns-repeated="27"/>
        </table:table-row>
        <table:table-row table:style-name="ro1">
          <table:table-cell office:value-type="string">
            <text:p>15</text:p>
          </table:table-cell>
          <table:table-cell office:value-type="string">
            <text:p>WDR 3.30</text:p>
          </table:table-cell>
          <table:table-cell office:value-type="string">
            <text:p>Field Of Athenry</text:p>
          </table:table-cell>
          <table:table-cell/>
          <table:table-cell office:value-type="string">
            <text:p>4Hcp</text:p>
          </table:table-cell>
          <table:table-cell office:value-type="string">
            <text:p>8f...9</text:p>
          </table:table-cell>
          <table:table-cell office:value-type="string">
            <text:p>J Tate</text:p>
          </table:table-cell>
          <table:table-cell/>
          <table:table-cell office:value-type="string">
            <text:p>L 10/3</text:p>
          </table:table-cell>
          <table:table-cell office:value-type="string">
            <text:p>- 1</text:p>
          </table:table-cell>
          <table:table-cell office:value-type="string">
            <text:p>19.9</text:p>
          </table:table-cell>
          <table:table-cell office:value-type="string">
            <text:p>10.9</text:p>
          </table:table-cell>
          <table:table-cell office:value-type="string">
            <text:p>141.9</text:p>
          </table:table-cell>
          <table:table-cell office:value-type="string">
            <text:p>108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Albert Finney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4/1</text:p>
          </table:table-cell>
          <table:table-cell office:value-type="string">
            <text:p>1.8</text:p>
          </table:table-cell>
          <table:table-cell office:value-type="string">
            <text:p>18.9</text:p>
          </table:table-cell>
          <table:table-cell table:style-name="ce6" office:value-type="string">
            <text:p>12.7</text:p>
          </table:table-cell>
          <table:table-cell office:value-type="string">
            <text:p>139.9</text:p>
          </table:table-cell>
          <table:table-cell office:value-type="string">
            <text:p>111.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DR 4.00</text:p>
          </table:table-cell>
          <table:table-cell office:value-type="string">
            <text:p>Suakin</text:p>
          </table:table-cell>
          <table:table-cell/>
          <table:table-cell office:value-type="string">
            <text:p>5NovStks</text:p>
          </table:table-cell>
          <table:table-cell office:value-type="string">
            <text:p>10f...16</text:p>
          </table:table-cell>
          <table:table-cell office:value-type="string">
            <text:p>J Gosden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17.9</text:p>
          </table:table-cell>
          <table:table-cell office:value-type="string">
            <text:p>11.7</text:p>
          </table:table-cell>
          <table:table-cell office:value-type="string">
            <text:p>137.9</text:p>
          </table:table-cell>
          <table:table-cell office:value-type="string">
            <text:p>109.6</text:p>
          </table:table-cell>
          <table:table-cell table:number-columns-repeated="27"/>
        </table:table-row>
        <table:table-row table:style-name="ro1">
          <table:table-cell office:value-type="string">
            <text:p>16</text:p>
          </table:table-cell>
          <table:table-cell office:value-type="string">
            <text:p>NMK 3.00</text:p>
          </table:table-cell>
          <table:table-cell office:value-type="string">
            <text:p>Kick On</text:p>
          </table:table-cell>
          <table:table-cell/>
          <table:table-cell office:value-type="string">
            <text:p>A1LStks</text:p>
          </table:table-cell>
          <table:table-cell office:value-type="string">
            <text:p>9f...7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2/1</text:p>
          </table:table-cell>
          <table:table-cell office:value-type="string">
            <text:p>1.3</text:p>
          </table:table-cell>
          <table:table-cell table:style-name="ce7" office:value-type="string">
            <text:p>19.9</text:p>
          </table:table-cell>
          <table:table-cell table:style-name="ce7" office:value-type="string">
            <text:p>13</text:p>
          </table:table-cell>
          <table:table-cell office:value-type="string">
            <text:p>141.9</text:p>
          </table:table-cell>
          <table:table-cell office:value-type="string">
            <text:p>112.2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Boerhan</text:p>
          </table:table-cell>
          <table:table-cell table:number-columns-repeated="3"/>
          <table:table-cell office:value-type="string">
            <text:p>W Haggas</text:p>
          </table:table-cell>
          <table:table-cell/>
          <table:table-cell office:value-type="string">
            <text:p>L 13/2</text:p>
          </table:table-cell>
          <table:table-cell office:value-type="string">
            <text:p>- 1</text:p>
          </table:table-cell>
          <table:table-cell office:value-type="string">
            <text:p>18.9</text:p>
          </table:table-cell>
          <table:table-cell office:value-type="string">
            <text:p>12</text:p>
          </table:table-cell>
          <table:table-cell office:value-type="string">
            <text:p>139.9</text:p>
          </table:table-cell>
          <table:table-cell office:value-type="string">
            <text:p>110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5.20</text:p>
          </table:table-cell>
          <table:table-cell office:value-type="string">
            <text:p>Marbathan</text:p>
          </table:table-cell>
          <table:table-cell/>
          <table:table-cell office:value-type="string">
            <text:p>3Hcp</text:p>
          </table:table-cell>
          <table:table-cell office:value-type="string">
            <text:p>10f...5</text:p>
          </table:table-cell>
          <table:table-cell office:value-type="string">
            <text:p>C Appleby</text:p>
          </table:table-cell>
          <table:table-cell/>
          <table:table-cell office:value-type="string">
            <text:p>L 3/1</text:p>
          </table:table-cell>
          <table:table-cell office:value-type="string">
            <text:p>- 1</text:p>
          </table:table-cell>
          <table:table-cell office:value-type="string">
            <text:p>17.9</text:p>
          </table:table-cell>
          <table:table-cell office:value-type="string">
            <text:p>11</text:p>
          </table:table-cell>
          <table:table-cell office:value-type="string">
            <text:p>137.9</text:p>
          </table:table-cell>
          <table:table-cell office:value-type="string">
            <text:p>108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EXE 5.35</text:p>
          </table:table-cell>
          <table:table-cell office:value-type="string">
            <text:p>Merchant House</text:p>
          </table:table-cell>
          <table:table-cell/>
          <table:table-cell office:value-type="string">
            <text:p>4NNHF</text:p>
          </table:table-cell>
          <table:table-cell office:value-type="string">
            <text:p>2m1f...11</text:p>
          </table:table-cell>
          <table:table-cell office:value-type="string">
            <text:p>L Jefford</text:p>
          </table:table-cell>
          <table:table-cell/>
          <table:table-cell table:style-name="ce7" office:value-type="string">
            <text:p>W 20/1</text:p>
          </table:table-cell>
          <table:table-cell office:value-type="string">
            <text:p>7</text:p>
          </table:table-cell>
          <table:table-cell table:style-name="ce7" office:value-type="string">
            <text:p>37.9</text:p>
          </table:table-cell>
          <table:table-cell table:style-name="ce7" office:value-type="string">
            <text:p>18</text:p>
          </table:table-cell>
          <table:table-cell office:value-type="string">
            <text:p>177.9</text:p>
          </table:table-cell>
          <table:table-cell office:value-type="string">
            <text:p>122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L 7.15</text:p>
          </table:table-cell>
          <table:table-cell office:value-type="string">
            <text:p>Kyllany Rock</text:p>
          </table:table-cell>
          <table:table-cell/>
          <table:table-cell office:value-type="string">
            <text:p>3ConStks</text:p>
          </table:table-cell>
          <table:table-cell office:value-type="string">
            <text:p>5f...7</text:p>
          </table:table-cell>
          <table:table-cell office:value-type="string">
            <text:p>J Tate</text:p>
          </table:table-cell>
          <table:table-cell/>
          <table:table-cell office:value-type="string">
            <text:p>L 6/5</text:p>
          </table:table-cell>
          <table:table-cell office:value-type="string">
            <text:p>- 1</text:p>
          </table:table-cell>
          <table:table-cell office:value-type="string">
            <text:p>36.9</text:p>
          </table:table-cell>
          <table:table-cell office:value-type="string">
            <text:p>17</text:p>
          </table:table-cell>
          <table:table-cell office:value-type="string">
            <text:p>175.9</text:p>
          </table:table-cell>
          <table:table-cell office:value-type="string">
            <text:p>120.2</text:p>
          </table:table-cell>
          <table:table-cell table:number-columns-repeated="27"/>
        </table:table-row>
        <table:table-row table:style-name="ro1">
          <table:table-cell office:value-type="string">
            <text:p>17</text:p>
          </table:table-cell>
          <table:table-cell office:value-type="string">
            <text:p>NMK 1.50</text:p>
          </table:table-cell>
          <table:table-cell office:value-type="string">
            <text:p>Breath Of Air</text:p>
          </table:table-cell>
          <table:table-cell/>
          <table:table-cell office:value-type="string">
            <text:p>2Hcp</text:p>
          </table:table-cell>
          <table:table-cell office:value-type="string">
            <text:p>6f...11</text:p>
          </table:table-cell>
          <table:table-cell office:value-type="string">
            <text:p>C Hills</text:p>
          </table:table-cell>
          <table:table-cell/>
          <table:table-cell office:value-type="string">
            <text:p>L 3/1</text:p>
          </table:table-cell>
          <table:table-cell office:value-type="string">
            <text:p>-1</text:p>
          </table:table-cell>
          <table:table-cell office:value-type="string">
            <text:p>35.9</text:p>
          </table:table-cell>
          <table:table-cell office:value-type="string">
            <text:p>16</text:p>
          </table:table-cell>
          <table:table-cell office:value-type="string">
            <text:p>173.9</text:p>
          </table:table-cell>
          <table:table-cell office:value-type="string">
            <text:p>118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BEV 2.15</text:p>
          </table:table-cell>
          <table:table-cell office:value-type="string">
            <text:p>Chocoholic</text:p>
          </table:table-cell>
          <table:table-cell/>
          <table:table-cell office:value-type="string">
            <text:p>5NAS</text:p>
          </table:table-cell>
          <table:table-cell office:value-type="string">
            <text:p>5f...11</text:p>
          </table:table-cell>
          <table:table-cell office:value-type="string">
            <text:p>B Smart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34.9</text:p>
          </table:table-cell>
          <table:table-cell office:value-type="string">
            <text:p>15</text:p>
          </table:table-cell>
          <table:table-cell office:value-type="string">
            <text:p>171.9</text:p>
          </table:table-cell>
          <table:table-cell office:value-type="string">
            <text:p>116.2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NMK 2.25</text:p>
          </table:table-cell>
          <table:table-cell office:value-type="string">
            <text:p>Al Hadeer</text:p>
          </table:table-cell>
          <table:table-cell/>
          <table:table-cell office:value-type="string">
            <text:p>3MdnStks</text:p>
          </table:table-cell>
          <table:table-cell office:value-type="string">
            <text:p>8f...12</text:p>
          </table:table-cell>
          <table:table-cell office:value-type="string">
            <text:p>W Haggas</text:p>
          </table:table-cell>
          <table:table-cell/>
          <table:table-cell table:style-name="ce6" office:value-type="string">
            <text:p>2<text:span text:style-name="T1">nd</text:span> 6/1</text:p>
          </table:table-cell>
          <table:table-cell office:value-type="string">
            <text:p>1</text:p>
          </table:table-cell>
          <table:table-cell office:value-type="string">
            <text:p>33.9</text:p>
          </table:table-cell>
          <table:table-cell table:style-name="ce6" office:value-type="string">
            <text:p>16</text:p>
          </table:table-cell>
          <table:table-cell office:value-type="string">
            <text:p>169.9</text:p>
          </table:table-cell>
          <table:table-cell office:value-type="string">
            <text:p>118.2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Kung Fu</text:p>
          </table:table-cell>
          <table:table-cell table:number-columns-repeated="3"/>
          <table:table-cell office:value-type="string">
            <text:p>S Crisford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32.9</text:p>
          </table:table-cell>
          <table:table-cell office:value-type="string">
            <text:p>15</text:p>
          </table:table-cell>
          <table:table-cell office:value-type="string">
            <text:p>167.9</text:p>
          </table:table-cell>
          <table:table-cell office:value-type="string">
            <text:p>116.2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Caesonia</text:p>
          </table:table-cell>
          <table:table-cell table:number-columns-repeated="3"/>
          <table:table-cell office:value-type="string">
            <text:p>C Hills</text:p>
          </table:table-cell>
          <table:table-cell/>
          <table:table-cell office:value-type="string">
            <text:p>L 66/1</text:p>
          </table:table-cell>
          <table:table-cell office:value-type="string">
            <text:p>- 1</text:p>
          </table:table-cell>
          <table:table-cell office:value-type="string">
            <text:p>31.9</text:p>
          </table:table-cell>
          <table:table-cell office:value-type="string">
            <text:p>14</text:p>
          </table:table-cell>
          <table:table-cell office:value-type="string">
            <text:p>165.9</text:p>
          </table:table-cell>
          <table:table-cell office:value-type="string">
            <text:p>114.2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Mutaraffa</text:p>
          </table:table-cell>
          <table:table-cell table:number-columns-repeated="3"/>
          <table:table-cell office:value-type="string">
            <text:p>C Hills</text:p>
          </table:table-cell>
          <table:table-cell/>
          <table:table-cell table:style-name="ce6" office:value-type="string">
            <text:p>3<text:span text:style-name="T1">rd</text:span> 33/1</text:p>
          </table:table-cell>
          <table:table-cell office:value-type="string">
            <text:p>7.3</text:p>
          </table:table-cell>
          <table:table-cell office:value-type="string">
            <text:p>30.9</text:p>
          </table:table-cell>
          <table:table-cell table:style-name="ce6" office:value-type="string">
            <text:p>21.3</text:p>
          </table:table-cell>
          <table:table-cell office:value-type="string">
            <text:p>163.9</text:p>
          </table:table-cell>
          <table:table-cell office:value-type="string">
            <text:p>128.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BEV 2.50</text:p>
          </table:table-cell>
          <table:table-cell office:value-type="string">
            <text:p>Jakodobro</text:p>
          </table:table-cell>
          <table:table-cell/>
          <table:table-cell office:value-type="string">
            <text:p>5NAS</text:p>
          </table:table-cell>
          <table:table-cell office:value-type="string">
            <text:p>5f...10</text:p>
          </table:table-cell>
          <table:table-cell office:value-type="string">
            <text:p>B Smart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29.9</text:p>
          </table:table-cell>
          <table:table-cell office:value-type="string">
            <text:p>20.3</text:p>
          </table:table-cell>
          <table:table-cell office:value-type="string">
            <text:p>161.9</text:p>
          </table:table-cell>
          <table:table-cell office:value-type="string">
            <text:p>126.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3.00</text:p>
          </table:table-cell>
          <table:table-cell office:value-type="string">
            <text:p>Equilateral</text:p>
          </table:table-cell>
          <table:table-cell/>
          <table:table-cell office:value-type="string">
            <text:p>G3Stks</text:p>
          </table:table-cell>
          <table:table-cell office:value-type="string">
            <text:p>6f...8</text:p>
          </table:table-cell>
          <table:table-cell office:value-type="string">
            <text:p>C Hills</text:p>
          </table:table-cell>
          <table:table-cell/>
          <table:table-cell office:value-type="string">
            <text:p>L 5/1</text:p>
          </table:table-cell>
          <table:table-cell office:value-type="string">
            <text:p>- 1</text:p>
          </table:table-cell>
          <table:table-cell office:value-type="string">
            <text:p>28.9</text:p>
          </table:table-cell>
          <table:table-cell office:value-type="string">
            <text:p>19.3</text:p>
          </table:table-cell>
          <table:table-cell office:value-type="string">
            <text:p>159.9</text:p>
          </table:table-cell>
          <table:table-cell office:value-type="string">
            <text:p>124.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Dreamfield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11/4</text:p>
          </table:table-cell>
          <table:table-cell office:value-type="string">
            <text:p>- 1</text:p>
          </table:table-cell>
          <table:table-cell office:value-type="string">
            <text:p>27.9</text:p>
          </table:table-cell>
          <table:table-cell office:value-type="string">
            <text:p>18.3</text:p>
          </table:table-cell>
          <table:table-cell office:value-type="string">
            <text:p>157.9</text:p>
          </table:table-cell>
          <table:table-cell office:value-type="string">
            <text:p>122.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3.35</text:p>
          </table:table-cell>
          <table:table-cell office:value-type="string">
            <text:p>Skardu</text:p>
          </table:table-cell>
          <table:table-cell/>
          <table:table-cell office:value-type="string">
            <text:p>G3Stks</text:p>
          </table:table-cell>
          <table:table-cell office:value-type="string">
            <text:p>8f...9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 3/1</text:p>
          </table:table-cell>
          <table:table-cell office:value-type="string">
            <text:p>0.3</text:p>
          </table:table-cell>
          <table:table-cell table:style-name="ce7" office:value-type="string">
            <text:p>30.9</text:p>
          </table:table-cell>
          <table:table-cell table:style-name="ce7" office:value-type="string">
            <text:p>18.6</text:p>
          </table:table-cell>
          <table:table-cell office:value-type="string">
            <text:p>163.9</text:p>
          </table:table-cell>
          <table:table-cell office:value-type="string">
            <text:p>123.4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Zakouski</text:p>
          </table:table-cell>
          <table:table-cell table:number-columns-repeated="3"/>
          <table:table-cell office:value-type="string">
            <text:p>C Appleby</text:p>
          </table:table-cell>
          <table:table-cell/>
          <table:table-cell office:value-type="string">
            <text:p>L 7/2</text:p>
          </table:table-cell>
          <table:table-cell office:value-type="string">
            <text:p>- 1</text:p>
          </table:table-cell>
          <table:table-cell office:value-type="string">
            <text:p>29.9</text:p>
          </table:table-cell>
          <table:table-cell office:value-type="string">
            <text:p>17.6</text:p>
          </table:table-cell>
          <table:table-cell office:value-type="string">
            <text:p>161.9</text:p>
          </table:table-cell>
          <table:table-cell office:value-type="string">
            <text:p>121.4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BEV 4.00</text:p>
          </table:table-cell>
          <table:table-cell office:value-type="string">
            <text:p>Attainment</text:p>
          </table:table-cell>
          <table:table-cell/>
          <table:table-cell office:value-type="string">
            <text:p>4Hcp</text:p>
          </table:table-cell>
          <table:table-cell office:value-type="string">
            <text:p>7f...10</text:p>
          </table:table-cell>
          <table:table-cell office:value-type="string">
            <text:p>J Tate</text:p>
          </table:table-cell>
          <table:table-cell/>
          <table:table-cell table:style-name="ce6" office:value-type="string">
            <text:p>3<text:span text:style-name="T1">rd</text:span> 7/4</text:p>
          </table:table-cell>
          <table:table-cell office:value-type="string">
            <text:p>0.1</text:p>
          </table:table-cell>
          <table:table-cell office:value-type="string">
            <text:p>28.9</text:p>
          </table:table-cell>
          <table:table-cell table:style-name="ce6" office:value-type="string">
            <text:p>17.7</text:p>
          </table:table-cell>
          <table:table-cell office:value-type="string">
            <text:p>159.9</text:p>
          </table:table-cell>
          <table:table-cell office:value-type="string">
            <text:p>121.6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Stronsay</text:p>
          </table:table-cell>
          <table:table-cell table:number-columns-repeated="3"/>
          <table:table-cell office:value-type="string">
            <text:p>B Smart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27.9</text:p>
          </table:table-cell>
          <table:table-cell office:value-type="string">
            <text:p>16.7</text:p>
          </table:table-cell>
          <table:table-cell office:value-type="string">
            <text:p>157.9</text:p>
          </table:table-cell>
          <table:table-cell office:value-type="string">
            <text:p>119.6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NMK 4.10</text:p>
          </table:table-cell>
          <table:table-cell office:value-type="string">
            <text:p>Gentlewoman</text:p>
          </table:table-cell>
          <table:table-cell/>
          <table:table-cell office:value-type="string">
            <text:p>4MdnStks</text:p>
          </table:table-cell>
          <table:table-cell office:value-type="string">
            <text:p>7f...12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10/1</text:p>
          </table:table-cell>
          <table:table-cell office:value-type="string">
            <text:p>2.3</text:p>
          </table:table-cell>
          <table:table-cell table:style-name="ce8" office:value-type="string">
            <text:p>26.9</text:p>
          </table:table-cell>
          <table:table-cell table:style-name="ce6" office:value-type="string">
            <text:p>19</text:p>
          </table:table-cell>
          <table:table-cell office:value-type="string">
            <text:p>155.9</text:p>
          </table:table-cell>
          <table:table-cell office:value-type="string">
            <text:p>124.2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Aristocratic Lady</text:p>
          </table:table-cell>
          <table:table-cell table:number-columns-repeated="3"/>
          <table:table-cell office:value-type="string">
            <text:p>S Crisford</text:p>
          </table:table-cell>
          <table:table-cell/>
          <table:table-cell office:value-type="string">
            <text:p>L 10/3</text:p>
          </table:table-cell>
          <table:table-cell office:value-type="string">
            <text:p>- 1</text:p>
          </table:table-cell>
          <table:table-cell office:value-type="string">
            <text:p>25.9</text:p>
          </table:table-cell>
          <table:table-cell office:value-type="string">
            <text:p>18</text:p>
          </table:table-cell>
          <table:table-cell office:value-type="string">
            <text:p>153.9</text:p>
          </table:table-cell>
          <table:table-cell office:value-type="string">
            <text:p>122.2</text:p>
          </table:table-cell>
          <table:table-cell table:number-columns-repeated="27"/>
        </table:table-row>
        <table:table-row table:style-name="ro1">
          <table:table-cell office:value-type="string">
            <text:p>18</text:p>
          </table:table-cell>
          <table:table-cell office:value-type="string">
            <text:p>NMK 1.50</text:p>
          </table:table-cell>
          <table:table-cell office:value-type="string">
            <text:p>Far Above</text:p>
          </table:table-cell>
          <table:table-cell/>
          <table:table-cell office:value-type="string">
            <text:p>4MdnStks</text:p>
          </table:table-cell>
          <table:table-cell office:value-type="string">
            <text:p>7f...16</text:p>
          </table:table-cell>
          <table:table-cell office:value-type="string">
            <text:p>J Tate</text:p>
          </table:table-cell>
          <table:table-cell/>
          <table:table-cell table:style-name="ce7" office:value-type="string">
            <text:p>W <text:s/>11/8</text:p>
          </table:table-cell>
          <table:table-cell office:value-type="string">
            <text:p>0.1</text:p>
          </table:table-cell>
          <table:table-cell table:style-name="ce7" office:value-type="string">
            <text:p>27.28</text:p>
          </table:table-cell>
          <table:table-cell table:style-name="ce7" office:value-type="string">
            <text:p>18.1</text:p>
          </table:table-cell>
          <table:table-cell office:value-type="string">
            <text:p>156.65</text:p>
          </table:table-cell>
          <table:table-cell office:value-type="string">
            <text:p>122.4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Franz Kafka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13/8</text:p>
          </table:table-cell>
          <table:table-cell office:value-type="string">
            <text:p>0.2</text:p>
          </table:table-cell>
          <table:table-cell office:value-type="string">
            <text:p>26.28</text:p>
          </table:table-cell>
          <table:table-cell table:style-name="ce6" office:value-type="string">
            <text:p>18.3</text:p>
          </table:table-cell>
          <table:table-cell office:value-type="string">
            <text:p>154.65</text:p>
          </table:table-cell>
          <table:table-cell office:value-type="string">
            <text:p>122.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2.25</text:p>
          </table:table-cell>
          <table:table-cell office:value-type="string">
            <text:p>Well Of Wisdom</text:p>
          </table:table-cell>
          <table:table-cell/>
          <table:table-cell office:value-type="string">
            <text:p>4NovStks</text:p>
          </table:table-cell>
          <table:table-cell office:value-type="string">
            <text:p>5f...8</text:p>
          </table:table-cell>
          <table:table-cell office:value-type="string">
            <text:p>C Appleby</text:p>
          </table:table-cell>
          <table:table-cell/>
          <table:table-cell table:style-name="ce7" office:value-type="string">
            <text:p>W 5/1</text:p>
          </table:table-cell>
          <table:table-cell office:value-type="string">
            <text:p>0.7</text:p>
          </table:table-cell>
          <table:table-cell table:style-name="ce7" office:value-type="string">
            <text:p>31.28</text:p>
          </table:table-cell>
          <table:table-cell table:style-name="ce7" office:value-type="string">
            <text:p>19</text:p>
          </table:table-cell>
          <table:table-cell office:value-type="string">
            <text:p>164.65</text:p>
          </table:table-cell>
          <table:table-cell office:value-type="string">
            <text:p>124.2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Full Verse</text:p>
          </table:table-cell>
          <table:table-cell table:number-columns-repeated="3"/>
          <table:table-cell office:value-type="string">
            <text:p>C Appleby</text:p>
          </table:table-cell>
          <table:table-cell/>
          <table:table-cell office:value-type="string">
            <text:p>L 9/4</text:p>
          </table:table-cell>
          <table:table-cell office:value-type="string">
            <text:p>- 1</text:p>
          </table:table-cell>
          <table:table-cell office:value-type="string">
            <text:p>30.28</text:p>
          </table:table-cell>
          <table:table-cell office:value-type="string">
            <text:p>18</text:p>
          </table:table-cell>
          <table:table-cell office:value-type="string">
            <text:p>162.65</text:p>
          </table:table-cell>
          <table:table-cell office:value-type="string">
            <text:p>122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3.00</text:p>
          </table:table-cell>
          <table:table-cell office:value-type="string">
            <text:p>Al Mashriq</text:p>
          </table:table-cell>
          <table:table-cell/>
          <table:table-cell office:value-type="string">
            <text:p>3ConStks</text:p>
          </table:table-cell>
          <table:table-cell office:value-type="string">
            <text:p>7f...7</text:p>
          </table:table-cell>
          <table:table-cell office:value-type="string">
            <text:p>J Gosden</text:p>
          </table:table-cell>
          <table:table-cell/>
          <table:table-cell office:value-type="string">
            <text:p>L 11/8</text:p>
          </table:table-cell>
          <table:table-cell office:value-type="string">
            <text:p>- 1</text:p>
          </table:table-cell>
          <table:table-cell office:value-type="string">
            <text:p>29.28</text:p>
          </table:table-cell>
          <table:table-cell office:value-type="string">
            <text:p>17</text:p>
          </table:table-cell>
          <table:table-cell office:value-type="string">
            <text:p>160.65</text:p>
          </table:table-cell>
          <table:table-cell office:value-type="string">
            <text:p>120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HL 3.15</text:p>
          </table:table-cell>
          <table:table-cell office:value-type="string">
            <text:p>Sunshade</text:p>
          </table:table-cell>
          <table:table-cell/>
          <table:table-cell office:value-type="string">
            <text:p>A1LHcpHdl</text:p>
          </table:table-cell>
          <table:table-cell office:value-type="string">
            <text:p>2m4f...16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14/1</text:p>
          </table:table-cell>
          <table:table-cell office:value-type="string">
            <text:p>1.2</text:p>
          </table:table-cell>
          <table:table-cell table:style-name="ce7" office:value-type="string">
            <text:p>43.28</text:p>
          </table:table-cell>
          <table:table-cell table:style-name="ce7" office:value-type="string">
            <text:p>18.2</text:p>
          </table:table-cell>
          <table:table-cell office:value-type="string">
            <text:p>188.65</text:p>
          </table:table-cell>
          <table:table-cell office:value-type="string">
            <text:p>122.6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Casablanca</text:p>
          </table:table-cell>
          <table:table-cell table:number-columns-repeated="3"/>
          <table:table-cell office:value-type="string">
            <text:p>N Henderson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42.28</text:p>
          </table:table-cell>
          <table:table-cell office:value-type="string">
            <text:p>17.2</text:p>
          </table:table-cell>
          <table:table-cell office:value-type="string">
            <text:p>186.65</text:p>
          </table:table-cell>
          <table:table-cell office:value-type="string">
            <text:p>120.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3.35</text:p>
          </table:table-cell>
          <table:table-cell office:value-type="string">
            <text:p>Protected Guest</text:p>
          </table:table-cell>
          <table:table-cell/>
          <table:table-cell office:value-type="string">
            <text:p>2Hcp</text:p>
          </table:table-cell>
          <table:table-cell office:value-type="string">
            <text:p>8f...8</text:p>
          </table:table-cell>
          <table:table-cell office:value-type="string">
            <text:p>G Margarson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41.28</text:p>
          </table:table-cell>
          <table:table-cell office:value-type="string">
            <text:p>16.2</text:p>
          </table:table-cell>
          <table:table-cell office:value-type="string">
            <text:p>184.65</text:p>
          </table:table-cell>
          <table:table-cell office:value-type="string">
            <text:p>118.6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NMK 4.10</text:p>
          </table:table-cell>
          <table:table-cell office:value-type="string">
            <text:p>Mustashry</text:p>
          </table:table-cell>
          <table:table-cell/>
          <table:table-cell office:value-type="string">
            <text:p>G3Stks</text:p>
          </table:table-cell>
          <table:table-cell office:value-type="string">
            <text:p>9f...10</text:p>
          </table:table-cell>
          <table:table-cell office:value-type="string">
            <text:p>M Stoute</text:p>
          </table:table-cell>
          <table:table-cell/>
          <table:table-cell table:style-name="ce6" office:value-type="string">
            <text:p>3<text:span text:style-name="T1">rd</text:span> 10/1</text:p>
          </table:table-cell>
          <table:table-cell office:value-type="string">
            <text:p>2.7</text:p>
          </table:table-cell>
          <table:table-cell table:style-name="ce8" office:value-type="string">
            <text:p>40.28</text:p>
          </table:table-cell>
          <table:table-cell table:style-name="ce6" office:value-type="string">
            <text:p>18.9</text:p>
          </table:table-cell>
          <table:table-cell office:value-type="string">
            <text:p>182.65</text:p>
          </table:table-cell>
          <table:table-cell office:value-type="string">
            <text:p>124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First Contact</text:p>
          </table:table-cell>
          <table:table-cell table:number-columns-repeated="3"/>
          <table:table-cell office:value-type="string">
            <text:p>C Appleby</text:p>
          </table:table-cell>
          <table:table-cell/>
          <table:table-cell office:value-type="string">
            <text:p>L 5/1</text:p>
          </table:table-cell>
          <table:table-cell office:value-type="string">
            <text:p>- 1</text:p>
          </table:table-cell>
          <table:table-cell office:value-type="string">
            <text:p>39.28</text:p>
          </table:table-cell>
          <table:table-cell office:value-type="string">
            <text:p>17.9</text:p>
          </table:table-cell>
          <table:table-cell office:value-type="string">
            <text:p>180.65</text:p>
          </table:table-cell>
          <table:table-cell office:value-type="string">
            <text:p>122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Vintager</text:p>
          </table:table-cell>
          <table:table-cell table:number-columns-repeated="3"/>
          <table:table-cell office:value-type="string">
            <text:p>C Appleby</text:p>
          </table:table-cell>
          <table:table-cell/>
          <table:table-cell office:value-type="string">
            <text:p>L 9/2</text:p>
          </table:table-cell>
          <table:table-cell office:value-type="string">
            <text:p>- 1</text:p>
          </table:table-cell>
          <table:table-cell office:value-type="string">
            <text:p>38.28</text:p>
          </table:table-cell>
          <table:table-cell office:value-type="string">
            <text:p>16.9</text:p>
          </table:table-cell>
          <table:table-cell office:value-type="string">
            <text:p>178.65</text:p>
          </table:table-cell>
          <table:table-cell office:value-type="string">
            <text:p>120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RIP 4.35</text:p>
          </table:table-cell>
          <table:table-cell office:value-type="string">
            <text:p>Alkaamel</text:p>
          </table:table-cell>
          <table:table-cell/>
          <table:table-cell office:value-type="string">
            <text:p>3Hcp </text:p>
          </table:table-cell>
          <table:table-cell office:value-type="string">
            <text:p>8f...10</text:p>
          </table:table-cell>
          <table:table-cell office:value-type="string">
            <text:p>W Haggas</text:p>
          </table:table-cell>
          <table:table-cell/>
          <table:table-cell table:style-name="ce6" office:value-type="string">
            <text:p>2<text:span text:style-name="T1">nd</text:span> 4/1</text:p>
          </table:table-cell>
          <table:table-cell office:value-type="string">
            <text:p>0.5</text:p>
          </table:table-cell>
          <table:table-cell office:value-type="string">
            <text:p>37.28</text:p>
          </table:table-cell>
          <table:table-cell table:style-name="ce6" office:value-type="string">
            <text:p>17.4</text:p>
          </table:table-cell>
          <table:table-cell office:value-type="string">
            <text:p>176.85</text:p>
          </table:table-cell>
          <table:table-cell office:value-type="string">
            <text:p>121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4.45</text:p>
          </table:table-cell>
          <table:table-cell office:value-type="string">
            <text:p>Mubtasim</text:p>
          </table:table-cell>
          <table:table-cell/>
          <table:table-cell office:value-type="string">
            <text:p>2Hcp</text:p>
          </table:table-cell>
          <table:table-cell office:value-type="string">
            <text:p>7f...10</text:p>
          </table:table-cell>
          <table:table-cell office:value-type="string">
            <text:p>C Appleby</text:p>
          </table:table-cell>
          <table:table-cell/>
          <table:table-cell table:style-name="ce7" office:value-type="string">
            <text:p>W 5/2</text:p>
          </table:table-cell>
          <table:table-cell office:value-type="string">
            <text:p>0.3</text:p>
          </table:table-cell>
          <table:table-cell table:style-name="ce7" office:value-type="string">
            <text:p>39.78</text:p>
          </table:table-cell>
          <table:table-cell table:style-name="ce7" office:value-type="string">
            <text:p>17.7</text:p>
          </table:table-cell>
          <table:table-cell office:value-type="string">
            <text:p>181.65</text:p>
          </table:table-cell>
          <table:table-cell office:value-type="string">
            <text:p>121.6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On The Warpath</text:p>
          </table:table-cell>
          <table:table-cell table:number-columns-repeated="3"/>
          <table:table-cell office:value-type="string">
            <text:p>C Appleby</text:p>
          </table:table-cell>
          <table:table-cell/>
          <table:table-cell table:style-name="ce6" office:value-type="string">
            <text:p>2<text:span text:style-name="T1">nd</text:span> 5/2</text:p>
          </table:table-cell>
          <table:table-cell office:value-type="string">
            <text:p>0.5</text:p>
          </table:table-cell>
          <table:table-cell office:value-type="string">
            <text:p>38.78</text:p>
          </table:table-cell>
          <table:table-cell table:style-name="ce6" office:value-type="string">
            <text:p>18.2</text:p>
          </table:table-cell>
          <table:table-cell office:value-type="string">
            <text:p>179.65</text:p>
          </table:table-cell>
          <table:table-cell office:value-type="string">
            <text:p>122.6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CHL 5.30</text:p>
          </table:table-cell>
          <table:table-cell office:value-type="string">
            <text:p>Floressa</text:p>
          </table:table-cell>
          <table:table-cell/>
          <table:table-cell office:value-type="string">
            <text:p>2NHF</text:p>
          </table:table-cell>
          <table:table-cell office:value-type="string">
            <text:p>2m1f...18</text:p>
          </table:table-cell>
          <table:table-cell office:value-type="string">
            <text:p>N Henderson</text:p>
          </table:table-cell>
          <table:table-cell/>
          <table:table-cell table:style-name="ce6" office:value-type="string">
            <text:p>2<text:span text:style-name="T1">nd</text:span> 3/1</text:p>
          </table:table-cell>
          <table:table-cell office:value-type="string">
            <text:p>0.7</text:p>
          </table:table-cell>
          <table:table-cell office:value-type="string">
            <text:p>37.78</text:p>
          </table:table-cell>
          <table:table-cell table:style-name="ce6" office:value-type="string">
            <text:p>18.9</text:p>
          </table:table-cell>
          <table:table-cell office:value-type="string">
            <text:p>177.65</text:p>
          </table:table-cell>
          <table:table-cell office:value-type="string">
            <text:p>124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CHF 6.30</text:p>
          </table:table-cell>
          <table:table-cell office:value-type="string">
            <text:p>Quaroun</text:p>
          </table:table-cell>
          <table:table-cell/>
          <table:table-cell office:value-type="string">
            <text:p>3Hcp</text:p>
          </table:table-cell>
          <table:table-cell office:value-type="string">
            <text:p>7f...10</text:p>
          </table:table-cell>
          <table:table-cell office:value-type="string">
            <text:p>M Stoute</text:p>
          </table:table-cell>
          <table:table-cell/>
          <table:table-cell table:style-name="ce6" office:value-type="string">
            <text:p>2<text:span text:style-name="T1">nd</text:span> 2/1</text:p>
          </table:table-cell>
          <table:table-cell office:value-type="string">
            <text:p>0.2</text:p>
          </table:table-cell>
          <table:table-cell office:value-type="string">
            <text:p>36.78</text:p>
          </table:table-cell>
          <table:table-cell table:style-name="ce6" office:value-type="string">
            <text:p>19.1</text:p>
          </table:table-cell>
          <table:table-cell office:value-type="string">
            <text:p>175.65</text:p>
          </table:table-cell>
          <table:table-cell office:value-type="string">
            <text:p>124.4</text:p>
          </table:table-cell>
          <table:table-cell table:number-columns-repeated="27"/>
        </table:table-row>
        <table:table-row table:style-name="ro1">
          <table:table-cell office:value-type="string">
            <text:p>19</text:p>
          </table:table-cell>
          <table:table-cell office:value-type="string">
            <text:p>LIN 2.00</text:p>
          </table:table-cell>
          <table:table-cell office:value-type="string">
            <text:p>Fearsome</text:p>
          </table:table-cell>
          <table:table-cell/>
          <table:table-cell office:value-type="string">
            <text:p>2ConStks</text:p>
          </table:table-cell>
          <table:table-cell office:value-type="string">
            <text:p>16f...10</text:p>
          </table:table-cell>
          <table:table-cell office:value-type="string">
            <text:p>N Littmoden</text:p>
          </table:table-cell>
          <table:table-cell/>
          <table:table-cell office:value-type="string">
            <text:p>L 50/1</text:p>
          </table:table-cell>
          <table:table-cell office:value-type="string">
            <text:p>- 1</text:p>
          </table:table-cell>
          <table:table-cell office:value-type="string">
            <text:p>35.78</text:p>
          </table:table-cell>
          <table:table-cell office:value-type="string">
            <text:p>18.1</text:p>
          </table:table-cell>
          <table:table-cell office:value-type="string">
            <text:p>173.65</text:p>
          </table:table-cell>
          <table:table-cell office:value-type="string">
            <text:p>122.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CS 2.10</text:p>
          </table:table-cell>
          <table:table-cell office:value-type="string">
            <text:p>Aplomb</text:p>
          </table:table-cell>
          <table:table-cell/>
          <table:table-cell office:value-type="string">
            <text:p>3NovStks</text:p>
          </table:table-cell>
          <table:table-cell office:value-type="string">
            <text:p>5f...11</text:p>
          </table:table-cell>
          <table:table-cell office:value-type="string">
            <text:p>W Haggas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34.78</text:p>
          </table:table-cell>
          <table:table-cell office:value-type="string">
            <text:p>17.1</text:p>
          </table:table-cell>
          <table:table-cell office:value-type="string">
            <text:p>169.65</text:p>
          </table:table-cell>
          <table:table-cell office:value-type="string">
            <text:p>120.4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BAT 2.20</text:p>
          </table:table-cell>
          <table:table-cell office:value-type="string">
            <text:p>Album</text:p>
          </table:table-cell>
          <table:table-cell/>
          <table:table-cell office:value-type="string">
            <text:p>2ConStks</text:p>
          </table:table-cell>
          <table:table-cell office:value-type="string">
            <text:p>5f...8</text:p>
          </table:table-cell>
          <table:table-cell office:value-type="string">
            <text:p>M Meade</text:p>
          </table:table-cell>
          <table:table-cell/>
          <table:table-cell table:style-name="ce6" office:value-type="string">
            <text:p>2<text:span text:style-name="T1">nd</text:span> 5/1</text:p>
          </table:table-cell>
          <table:table-cell office:value-type="string">
            <text:p>0.2</text:p>
          </table:table-cell>
          <table:table-cell office:value-type="string">
            <text:p>33.78</text:p>
          </table:table-cell>
          <table:table-cell table:style-name="ce6" office:value-type="string">
            <text:p>17.3</text:p>
          </table:table-cell>
          <table:table-cell office:value-type="string">
            <text:p>167.65</text:p>
          </table:table-cell>
          <table:table-cell office:value-type="string">
            <text:p>120.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IN 2.30</text:p>
          </table:table-cell>
          <table:table-cell office:value-type="string">
            <text:p>Castle Hill Cassie</text:p>
          </table:table-cell>
          <table:table-cell/>
          <table:table-cell office:value-type="string">
            <text:p>2ConStks</text:p>
          </table:table-cell>
          <table:table-cell office:value-type="string">
            <text:p>7f...12</text:p>
          </table:table-cell>
          <table:table-cell office:value-type="string">
            <text:p>B Haslam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32.78</text:p>
          </table:table-cell>
          <table:table-cell office:value-type="string">
            <text:p>16.3</text:p>
          </table:table-cell>
          <table:table-cell office:value-type="string">
            <text:p>165.65</text:p>
          </table:table-cell>
          <table:table-cell office:value-type="string">
            <text:p>118.8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Island Of Life</text:p>
          </table:table-cell>
          <table:table-cell table:number-columns-repeated="3"/>
          <table:table-cell office:value-type="string">
            <text:p>W Haggas</text:p>
          </table:table-cell>
          <table:table-cell/>
          <table:table-cell table:style-name="ce6" office:value-type="string">
            <text:p>2<text:span text:style-name="T1">nd</text:span> 9/2</text:p>
          </table:table-cell>
          <table:table-cell office:value-type="string">
            <text:p>1.5</text:p>
          </table:table-cell>
          <table:table-cell office:value-type="string">
            <text:p>31.78</text:p>
          </table:table-cell>
          <table:table-cell table:style-name="ce6" office:value-type="string">
            <text:p>17.8</text:p>
          </table:table-cell>
          <table:table-cell office:value-type="string">
            <text:p>163.65</text:p>
          </table:table-cell>
          <table:table-cell office:value-type="string">
            <text:p>121.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BAT 2.55</text:p>
          </table:table-cell>
          <table:table-cell office:value-type="string">
            <text:p>Pablo Escobar</text:p>
          </table:table-cell>
          <table:table-cell/>
          <table:table-cell office:value-type="string">
            <text:p>2Hcp</text:p>
          </table:table-cell>
          <table:table-cell office:value-type="string">
            <text:p>12f...8</text:p>
          </table:table-cell>
          <table:table-cell office:value-type="string">
            <text:p>W Haggas</text:p>
          </table:table-cell>
          <table:table-cell/>
          <table:table-cell table:style-name="ce6" office:value-type="string">
            <text:p>2<text:span text:style-name="T1">nd</text:span> 7/2</text:p>
          </table:table-cell>
          <table:table-cell office:value-type="string">
            <text:p>1.5</text:p>
          </table:table-cell>
          <table:table-cell office:value-type="string">
            <text:p>30.78</text:p>
          </table:table-cell>
          <table:table-cell table:style-name="ce6" office:value-type="string">
            <text:p>19.3</text:p>
          </table:table-cell>
          <table:table-cell office:value-type="string">
            <text:p>161.65</text:p>
          </table:table-cell>
          <table:table-cell office:value-type="string">
            <text:p>124.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LIN 3.40</text:p>
          </table:table-cell>
          <table:table-cell office:value-type="string">
            <text:p>Deputise</text:p>
          </table:table-cell>
          <table:table-cell/>
          <table:table-cell office:value-type="string">
            <text:p>2ConStks</text:p>
          </table:table-cell>
          <table:table-cell office:value-type="string">
            <text:p>6f...12</text:p>
          </table:table-cell>
          <table:table-cell office:value-type="string">
            <text:p>W Haggas</text:p>
          </table:table-cell>
          <table:table-cell/>
          <table:table-cell table:style-name="ce6" office:value-type="string">
            <text:p>2<text:span text:style-name="T1">nd</text:span> 9/2</text:p>
          </table:table-cell>
          <table:table-cell office:value-type="string">
            <text:p>0.2</text:p>
          </table:table-cell>
          <table:table-cell office:value-type="string">
            <text:p>29.78</text:p>
          </table:table-cell>
          <table:table-cell table:style-name="ce6" office:value-type="string">
            <text:p>19.5</text:p>
          </table:table-cell>
          <table:table-cell office:value-type="string">
            <text:p>159.65</text:p>
          </table:table-cell>
          <table:table-cell office:value-type="string">
            <text:p>125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CS 3.55</text:p>
          </table:table-cell>
          <table:table-cell office:value-type="string">
            <text:p>Big Kitten</text:p>
          </table:table-cell>
          <table:table-cell/>
          <table:table-cell office:value-type="string">
            <text:p>2Hcp</text:p>
          </table:table-cell>
          <table:table-cell office:value-type="string">
            <text:p>12f...14</text:p>
          </table:table-cell>
          <table:table-cell office:value-type="string">
            <text:p>W Haggas</text:p>
          </table:table-cell>
          <table:table-cell/>
          <table:table-cell office:value-type="string">
            <text:p>L 5/1</text:p>
          </table:table-cell>
          <table:table-cell office:value-type="string">
            <text:p>- 1</text:p>
          </table:table-cell>
          <table:table-cell office:value-type="string">
            <text:p>28.78</text:p>
          </table:table-cell>
          <table:table-cell office:value-type="string">
            <text:p>18.5</text:p>
          </table:table-cell>
          <table:table-cell office:value-type="string">
            <text:p>157.65</text:p>
          </table:table-cell>
          <table:table-cell office:value-type="string">
            <text:p>123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CS 4.25</text:p>
          </table:table-cell>
          <table:table-cell office:value-type="string">
            <text:p>Gantier</text:p>
          </table:table-cell>
          <table:table-cell/>
          <table:table-cell office:value-type="string">
            <text:p>4Hcp</text:p>
          </table:table-cell>
          <table:table-cell office:value-type="string">
            <text:p>12f...5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5/2</text:p>
          </table:table-cell>
          <table:table-cell office:value-type="string">
            <text:p>0.9</text:p>
          </table:table-cell>
          <table:table-cell table:style-name="ce7" office:value-type="string">
            <text:p>31.28</text:p>
          </table:table-cell>
          <table:table-cell table:style-name="ce7" office:value-type="string">
            <text:p>19.4</text:p>
          </table:table-cell>
          <table:table-cell office:value-type="string">
            <text:p>164.65</text:p>
          </table:table-cell>
          <table:table-cell office:value-type="string">
            <text:p>125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Smarter</text:p>
          </table:table-cell>
          <table:table-cell table:number-columns-repeated="3"/>
          <table:table-cell office:value-type="string">
            <text:p>W Haggas</text:p>
          </table:table-cell>
          <table:table-cell/>
          <table:table-cell table:style-name="ce6" office:value-type="string">
            <text:p>2<text:span text:style-name="T1">nd</text:span> 7/4</text:p>
          </table:table-cell>
          <table:table-cell office:value-type="string">
            <text:p>0.7</text:p>
          </table:table-cell>
          <table:table-cell table:style-name="ce8" office:value-type="string">
            <text:p>30.28</text:p>
          </table:table-cell>
          <table:table-cell table:style-name="ce6" office:value-type="string">
            <text:p>20.1</text:p>
          </table:table-cell>
          <table:table-cell office:value-type="string">
            <text:p>162.65</text:p>
          </table:table-cell>
          <table:table-cell office:value-type="string">
            <text:p>126.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CS 4.55</text:p>
          </table:table-cell>
          <table:table-cell office:value-type="string">
            <text:p>Jan Van Hoof</text:p>
          </table:table-cell>
          <table:table-cell/>
          <table:table-cell office:value-type="string">
            <text:p>4Hcp</text:p>
          </table:table-cell>
          <table:table-cell office:value-type="string">
            <text:p>5f...12</text:p>
          </table:table-cell>
          <table:table-cell office:value-type="string">
            <text:p>M Herrington</text:p>
          </table:table-cell>
          <table:table-cell/>
          <table:table-cell office:value-type="string">
            <text:p>L 13/2</text:p>
          </table:table-cell>
          <table:table-cell office:value-type="string">
            <text:p>- 1</text:p>
          </table:table-cell>
          <table:table-cell office:value-type="string">
            <text:p>29.28</text:p>
          </table:table-cell>
          <table:table-cell office:value-type="string">
            <text:p>19.1</text:p>
          </table:table-cell>
          <table:table-cell office:value-type="string">
            <text:p>160.65</text:p>
          </table:table-cell>
          <table:table-cell office:value-type="string">
            <text:p>124.4</text:p>
          </table:table-cell>
          <table:table-cell table:number-columns-repeated="27"/>
        </table:table-row>
        <table:table-row table:style-name="ro1">
          <table:table-cell office:value-type="string">
            <text:p>20</text:p>
          </table:table-cell>
          <table:table-cell office:value-type="string">
            <text:p>KEM 2.00</text:p>
          </table:table-cell>
          <table:table-cell office:value-type="string">
            <text:p>Foxy Forever</text:p>
          </table:table-cell>
          <table:table-cell/>
          <table:table-cell office:value-type="string">
            <text:p>2Hcp</text:p>
          </table:table-cell>
          <table:table-cell office:value-type="string">
            <text:p>5f...9</text:p>
          </table:table-cell>
          <table:table-cell office:value-type="string">
            <text:p>M Wigham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29.28</text:p>
          </table:table-cell>
          <table:table-cell office:value-type="string">
            <text:p>18.1</text:p>
          </table:table-cell>
          <table:table-cell office:value-type="string">
            <text:p>158.65</text:p>
          </table:table-cell>
          <table:table-cell office:value-type="string">
            <text:p>122.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KEM 2.35</text:p>
          </table:table-cell>
          <table:table-cell office:value-type="string">
            <text:p>El Gumryah</text:p>
          </table:table-cell>
          <table:table-cell/>
          <table:table-cell office:value-type="string">
            <text:p>2ConStks</text:p>
          </table:table-cell>
          <table:table-cell office:value-type="string">
            <text:p>8f...6</text:p>
          </table:table-cell>
          <table:table-cell office:value-type="string">
            <text:p>S Crisford</text:p>
          </table:table-cell>
          <table:table-cell/>
          <table:table-cell table:style-name="ce7" office:value-type="string">
            <text:p>W 20/1</text:p>
          </table:table-cell>
          <table:table-cell office:value-type="string">
            <text:p>5.2</text:p>
          </table:table-cell>
          <table:table-cell table:style-name="ce7" office:value-type="string">
            <text:p>49.28</text:p>
          </table:table-cell>
          <table:table-cell table:style-name="ce7" office:value-type="string">
            <text:p>23.3</text:p>
          </table:table-cell>
          <table:table-cell office:value-type="string">
            <text:p>198.65</text:p>
          </table:table-cell>
          <table:table-cell office:value-type="string">
            <text:p>132.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KEM 3.10</text:p>
          </table:table-cell>
          <table:table-cell office:value-type="string">
            <text:p>Name The Wind</text:p>
          </table:table-cell>
          <table:table-cell/>
          <table:table-cell office:value-type="string">
            <text:p>2ConStks</text:p>
          </table:table-cell>
          <table:table-cell office:value-type="string">
            <text:p>8f...7</text:p>
          </table:table-cell>
          <table:table-cell office:value-type="string">
            <text:p>J Tate</text:p>
          </table:table-cell>
          <table:table-cell/>
          <table:table-cell table:style-name="ce7" office:value-type="string">
            <text:p>W 2/1</text:p>
          </table:table-cell>
          <table:table-cell office:value-type="string">
            <text:p>0.2</text:p>
          </table:table-cell>
          <table:table-cell table:style-name="ce7" office:value-type="string">
            <text:p>51.28</text:p>
          </table:table-cell>
          <table:table-cell table:style-name="ce7" office:value-type="string">
            <text:p>23.5</text:p>
          </table:table-cell>
          <table:table-cell office:value-type="string">
            <text:p>202.65</text:p>
          </table:table-cell>
          <table:table-cell office:value-type="string">
            <text:p>133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HAY 3.15</text:p>
          </table:table-cell>
          <table:table-cell office:value-type="string">
            <text:p>No Hiding Place</text:p>
          </table:table-cell>
          <table:table-cell/>
          <table:table-cell office:value-type="string">
            <text:p>2HcpHdl</text:p>
          </table:table-cell>
          <table:table-cell office:value-type="string">
            <text:p>3m...12</text:p>
          </table:table-cell>
          <table:table-cell office:value-type="string">
            <text:p>N Henderson</text:p>
          </table:table-cell>
          <table:table-cell/>
          <table:table-cell office:value-type="string">
            <text:p>L 18/1</text:p>
          </table:table-cell>
          <table:table-cell office:value-type="string">
            <text:p>- 1</text:p>
          </table:table-cell>
          <table:table-cell office:value-type="string">
            <text:p>50.28</text:p>
          </table:table-cell>
          <table:table-cell office:value-type="string">
            <text:p>22.5</text:p>
          </table:table-cell>
          <table:table-cell office:value-type="string">
            <text:p>198.65</text:p>
          </table:table-cell>
          <table:table-cell office:value-type="string">
            <text:p>131.2</text:p>
          </table:table-cell>
          <table:table-cell table:number-columns-repeated="27"/>
        </table:table-row>
        <table:table-row table:style-name="ro1">
          <table:table-cell office:value-type="string">
            <text:p>21</text:p>
          </table:table-cell>
          <table:table-cell office:value-type="string">
            <text:p>COR 1.40</text:p>
          </table:table-cell>
          <table:table-cell office:value-type="string">
            <text:p>The Last Emperor</text:p>
          </table:table-cell>
          <table:table-cell/>
          <table:table-cell office:value-type="string">
            <text:p>MdnHdl</text:p>
          </table:table-cell>
          <table:table-cell office:value-type="string">
            <text:p>2m...16</text:p>
          </table:table-cell>
          <table:table-cell office:value-type="string">
            <text:p>E Mullins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49.28</text:p>
          </table:table-cell>
          <table:table-cell office:value-type="string">
            <text:p>21.05</text:p>
          </table:table-cell>
          <table:table-cell office:value-type="string">
            <text:p>196.65</text:p>
          </table:table-cell>
          <table:table-cell office:value-type="string">
            <text:p>129.2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SOU 3.35</text:p>
          </table:table-cell>
          <table:table-cell office:value-type="string">
            <text:p>Cape Victory</text:p>
          </table:table-cell>
          <table:table-cell/>
          <table:table-cell office:value-type="string">
            <text:p>5NovStks</text:p>
          </table:table-cell>
          <table:table-cell office:value-type="string">
            <text:p>7f...6</text:p>
          </table:table-cell>
          <table:table-cell office:value-type="string">
            <text:p>J Tate</text:p>
          </table:table-cell>
          <table:table-cell/>
          <table:table-cell table:style-name="ce6" office:value-type="string">
            <text:p>2<text:span text:style-name="T1">nd</text:span> 1/3</text:p>
          </table:table-cell>
          <table:table-cell office:value-type="string">
            <text:p>0.1</text:p>
          </table:table-cell>
          <table:table-cell table:style-name="ce8" office:value-type="string">
            <text:p>48.28</text:p>
          </table:table-cell>
          <table:table-cell table:style-name="ce6" office:value-type="string">
            <text:p>21.6</text:p>
          </table:table-cell>
          <table:table-cell office:value-type="string">
            <text:p>194.65</text:p>
          </table:table-cell>
          <table:table-cell office:value-type="string">
            <text:p>129.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OR 5.20</text:p>
          </table:table-cell>
          <table:table-cell office:value-type="string">
            <text:p>Sneaky Getaway</text:p>
          </table:table-cell>
          <table:table-cell/>
          <table:table-cell office:value-type="string">
            <text:p>INHF</text:p>
          </table:table-cell>
          <table:table-cell office:value-type="string">
            <text:p>2m...25</text:p>
          </table:table-cell>
          <table:table-cell office:value-type="string">
            <text:p>E Mullins</text:p>
          </table:table-cell>
          <table:table-cell/>
          <table:table-cell table:style-name="ce7" office:value-type="string">
            <text:p>W 9/2</text:p>
          </table:table-cell>
          <table:table-cell office:value-type="string">
            <text:p>0.8</text:p>
          </table:table-cell>
          <table:table-cell table:style-name="ce7" office:value-type="string">
            <text:p>52.78</text:p>
          </table:table-cell>
          <table:table-cell table:style-name="ce7" office:value-type="string">
            <text:p>22.4</text:p>
          </table:table-cell>
          <table:table-cell office:value-type="string">
            <text:p>203.65</text:p>
          </table:table-cell>
          <table:table-cell office:value-type="string">
            <text:p>131</text:p>
          </table:table-cell>
          <table:table-cell table:number-columns-repeated="27"/>
        </table:table-row>
        <table:table-row table:style-name="ro1">
          <table:table-cell office:value-type="string">
            <text:p>22</text:p>
          </table:table-cell>
          <table:table-cell office:value-type="string">
            <text:p>RED 1.55</text:p>
          </table:table-cell>
          <table:table-cell office:value-type="string">
            <text:p>Country</text:p>
          </table:table-cell>
          <table:table-cell/>
          <table:table-cell office:value-type="string">
            <text:p>5NovStks</text:p>
          </table:table-cell>
          <table:table-cell office:value-type="string">
            <text:p>8f...9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1/2</text:p>
          </table:table-cell>
          <table:table-cell office:value-type="string">
            <text:p>0.1</text:p>
          </table:table-cell>
          <table:table-cell table:style-name="ce7" office:value-type="string">
            <text:p>53.28</text:p>
          </table:table-cell>
          <table:table-cell table:style-name="ce7" office:value-type="string">
            <text:p>22.5</text:p>
          </table:table-cell>
          <table:table-cell office:value-type="string">
            <text:p>205.65</text:p>
          </table:table-cell>
          <table:table-cell office:value-type="string">
            <text:p>131.2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WOL 2.10</text:p>
          </table:table-cell>
          <table:table-cell office:value-type="string">
            <text:p>Street Poet</text:p>
          </table:table-cell>
          <table:table-cell/>
          <table:table-cell office:value-type="string">
            <text:p>6Hcp</text:p>
          </table:table-cell>
          <table:table-cell office:value-type="string">
            <text:p>9f...12</text:p>
          </table:table-cell>
          <table:table-cell office:value-type="string">
            <text:p>M Herrington</text:p>
          </table:table-cell>
          <table:table-cell/>
          <table:table-cell table:style-name="ce6" office:value-type="string">
            <text:p>3<text:span text:style-name="T1">rd</text:span> 7/2</text:p>
          </table:table-cell>
          <table:table-cell office:value-type="string">
            <text:p><text:s/>0.8</text:p>
          </table:table-cell>
          <table:table-cell office:value-type="string">
            <text:p>52.28</text:p>
          </table:table-cell>
          <table:table-cell table:style-name="ce6" office:value-type="string">
            <text:p>23.3</text:p>
          </table:table-cell>
          <table:table-cell office:value-type="string">
            <text:p>201.65</text:p>
          </table:table-cell>
          <table:table-cell office:value-type="string">
            <text:p>132.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RED 2.30</text:p>
          </table:table-cell>
          <table:table-cell office:value-type="string">
            <text:p>Epeius</text:p>
          </table:table-cell>
          <table:table-cell/>
          <table:table-cell office:value-type="string">
            <text:p>5Hcp</text:p>
          </table:table-cell>
          <table:table-cell office:value-type="string">
            <text:p>6f...10</text:p>
          </table:table-cell>
          <table:table-cell office:value-type="string">
            <text:p>B Haslam</text:p>
          </table:table-cell>
          <table:table-cell/>
          <table:table-cell table:style-name="ce6" office:value-type="string">
            <text:p>2<text:span text:style-name="T1">nd</text:span> 12/1</text:p>
          </table:table-cell>
          <table:table-cell office:value-type="string">
            <text:p>2.7</text:p>
          </table:table-cell>
          <table:table-cell office:value-type="string">
            <text:p>51.28</text:p>
          </table:table-cell>
          <table:table-cell table:style-name="ce6" office:value-type="string">
            <text:p>26</text:p>
          </table:table-cell>
          <table:table-cell office:value-type="string">
            <text:p>197.65</text:p>
          </table:table-cell>
          <table:table-cell office:value-type="string">
            <text:p>138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FAI 2.40</text:p>
          </table:table-cell>
          <table:table-cell office:value-type="string">
            <text:p>Hannon</text:p>
          </table:table-cell>
          <table:table-cell/>
          <table:table-cell office:value-type="string">
            <text:p>G2JuvHdl</text:p>
          </table:table-cell>
          <table:table-cell office:value-type="string">
            <text:p>2m4f ...24</text:p>
          </table:table-cell>
          <table:table-cell office:value-type="string">
            <text:p>J C McConnell</text:p>
          </table:table-cell>
          <table:table-cell/>
          <table:table-cell office:value-type="string">
            <text:p>L 100/1</text:p>
          </table:table-cell>
          <table:table-cell office:value-type="string">
            <text:p>- 1</text:p>
          </table:table-cell>
          <table:table-cell office:value-type="string">
            <text:p>50.28</text:p>
          </table:table-cell>
          <table:table-cell office:value-type="string">
            <text:p>25</text:p>
          </table:table-cell>
          <table:table-cell office:value-type="string">
            <text:p>193.65</text:p>
          </table:table-cell>
          <table:table-cell office:value-type="string">
            <text:p>136.2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RED 4.50</text:p>
          </table:table-cell>
          <table:table-cell office:value-type="string">
            <text:p>Blazing Dreams</text:p>
          </table:table-cell>
          <table:table-cell/>
          <table:table-cell office:value-type="string">
            <text:p>6Hcp</text:p>
          </table:table-cell>
          <table:table-cell office:value-type="string">
            <text:p>8f...9</text:p>
          </table:table-cell>
          <table:table-cell office:value-type="string">
            <text:p>B Haslam</text:p>
          </table:table-cell>
          <table:table-cell/>
          <table:table-cell table:style-name="ce6" office:value-type="string">
            <text:p>3<text:span text:style-name="T1">rd</text:span> 4/1</text:p>
          </table:table-cell>
          <table:table-cell office:value-type="string">
            <text:p>0.1</text:p>
          </table:table-cell>
          <table:table-cell office:value-type="string">
            <text:p>49.28</text:p>
          </table:table-cell>
          <table:table-cell table:style-name="ce6" office:value-type="string">
            <text:p>25.1</text:p>
          </table:table-cell>
          <table:table-cell office:value-type="string">
            <text:p>191.65</text:p>
          </table:table-cell>
          <table:table-cell office:value-type="string">
            <text:p>136.4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WOL 5.05</text:p>
          </table:table-cell>
          <table:table-cell office:value-type="string">
            <text:p>Ebqaa</text:p>
          </table:table-cell>
          <table:table-cell/>
          <table:table-cell office:value-type="string">
            <text:p>5Hcp</text:p>
          </table:table-cell>
          <table:table-cell office:value-type="string">
            <text:p>12f...12</text:p>
          </table:table-cell>
          <table:table-cell office:value-type="string">
            <text:p>J Unett</text:p>
          </table:table-cell>
          <table:table-cell/>
          <table:table-cell table:style-name="ce6" office:value-type="string">
            <text:p>3<text:span text:style-name="T1">rd</text:span> 13/2</text:p>
          </table:table-cell>
          <table:table-cell office:value-type="string">
            <text:p>1.1</text:p>
          </table:table-cell>
          <table:table-cell office:value-type="string">
            <text:p>48.28</text:p>
          </table:table-cell>
          <table:table-cell table:style-name="ce6" office:value-type="string">
            <text:p>26.2</text:p>
          </table:table-cell>
          <table:table-cell office:value-type="string">
            <text:p>189.65</text:p>
          </table:table-cell>
          <table:table-cell office:value-type="string">
            <text:p>138.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L 5.35</text:p>
          </table:table-cell>
          <table:table-cell office:value-type="string">
            <text:p>Samson's Reach</text:p>
          </table:table-cell>
          <table:table-cell/>
          <table:table-cell office:value-type="string">
            <text:p>5NovStks</text:p>
          </table:table-cell>
          <table:table-cell office:value-type="string">
            <text:p>12f...10</text:p>
          </table:table-cell>
          <table:table-cell office:value-type="string">
            <text:p>R Price</text:p>
          </table:table-cell>
          <table:table-cell/>
          <table:table-cell office:value-type="string">
            <text:p>L 80/1</text:p>
          </table:table-cell>
          <table:table-cell office:value-type="string">
            <text:p>- 1</text:p>
          </table:table-cell>
          <table:table-cell office:value-type="string">
            <text:p>47.28</text:p>
          </table:table-cell>
          <table:table-cell office:value-type="string">
            <text:p>25.2</text:p>
          </table:table-cell>
          <table:table-cell office:value-type="string">
            <text:p>187.65</text:p>
          </table:table-cell>
          <table:table-cell office:value-type="string">
            <text:p>136.6</text:p>
          </table:table-cell>
          <table:table-cell table:number-columns-repeated="27"/>
        </table:table-row>
        <table:table-row table:style-name="ro1">
          <table:table-cell office:value-type="string">
            <text:p>23</text:p>
          </table:table-cell>
          <table:table-cell office:value-type="string">
            <text:p>FAI 2.10</text:p>
          </table:table-cell>
          <table:table-cell office:value-type="string">
            <text:p>Mytermsoryours</text:p>
          </table:table-cell>
          <table:table-cell/>
          <table:table-cell office:value-type="string">
            <text:p>MdnHdl</text:p>
          </table:table-cell>
          <table:table-cell office:value-type="string">
            <text:p>2m4f...24</text:p>
          </table:table-cell>
          <table:table-cell office:value-type="string">
            <text:p>J C McConnell</text:p>
          </table:table-cell>
          <table:table-cell/>
          <table:table-cell office:value-type="string">
            <text:p>L 100/1</text:p>
          </table:table-cell>
          <table:table-cell office:value-type="string">
            <text:p>- 1</text:p>
          </table:table-cell>
          <table:table-cell office:value-type="string">
            <text:p>46.28</text:p>
          </table:table-cell>
          <table:table-cell office:value-type="string">
            <text:p>24.2</text:p>
          </table:table-cell>
          <table:table-cell office:value-type="string">
            <text:p>185.65</text:p>
          </table:table-cell>
          <table:table-cell office:value-type="string">
            <text:p>134.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YAR 4.05</text:p>
          </table:table-cell>
          <table:table-cell office:value-type="string">
            <text:p>Solar Park</text:p>
          </table:table-cell>
          <table:table-cell/>
          <table:table-cell office:value-type="string">
            <text:p>5Hcp</text:p>
          </table:table-cell>
          <table:table-cell office:value-type="string">
            <text:p>6f...7</text:p>
          </table:table-cell>
          <table:table-cell office:value-type="string">
            <text:p>J Tate</text:p>
          </table:table-cell>
          <table:table-cell/>
          <table:table-cell office:value-type="string">
            <text:p>L 3/1</text:p>
          </table:table-cell>
          <table:table-cell office:value-type="string">
            <text:p>- 1</text:p>
          </table:table-cell>
          <table:table-cell office:value-type="string">
            <text:p>45.28</text:p>
          </table:table-cell>
          <table:table-cell office:value-type="string">
            <text:p>23.2</text:p>
          </table:table-cell>
          <table:table-cell office:value-type="string">
            <text:p>183.65</text:p>
          </table:table-cell>
          <table:table-cell office:value-type="string">
            <text:p>132.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ED 4.15</text:p>
          </table:table-cell>
          <table:table-cell office:value-type="string">
            <text:p>Carter McKay</text:p>
          </table:table-cell>
          <table:table-cell/>
          <table:table-cell office:value-type="string">
            <text:p>6HunChs</text:p>
          </table:table-cell>
          <table:table-cell office:value-type="string">
            <text:p>2m3f...4</text:p>
          </table:table-cell>
          <table:table-cell office:value-type="string">
            <text:p>C Pimlott</text:p>
          </table:table-cell>
          <table:table-cell/>
          <table:table-cell table:style-name="ce7" office:value-type="string">
            <text:p>W 2/5</text:p>
          </table:table-cell>
          <table:table-cell office:value-type="string">
            <text:p>0</text:p>
          </table:table-cell>
          <table:table-cell table:style-name="ce7" office:value-type="string">
            <text:p>45.68</text:p>
          </table:table-cell>
          <table:table-cell table:style-name="ce7" office:value-type="string">
            <text:p>23.2</text:p>
          </table:table-cell>
          <table:table-cell office:value-type="string">
            <text:p>184.45</text:p>
          </table:table-cell>
          <table:table-cell office:value-type="string">
            <text:p>132.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UD 4.25</text:p>
          </table:table-cell>
          <table:table-cell office:value-type="string">
            <text:p>Virah</text:p>
          </table:table-cell>
          <table:table-cell/>
          <table:table-cell office:value-type="string">
            <text:p>5HunChs</text:p>
          </table:table-cell>
          <table:table-cell office:value-type="string">
            <text:p>3m...2</text:p>
          </table:table-cell>
          <table:table-cell office:value-type="string">
            <text:p>R Loxton</text:p>
          </table:table-cell>
          <table:table-cell/>
          <table:table-cell table:style-name="ce7" office:value-type="string">
            <text:p>W 8/11</text:p>
          </table:table-cell>
          <table:table-cell office:value-type="string">
            <text:p>0</text:p>
          </table:table-cell>
          <table:table-cell table:style-name="ce7" office:value-type="string">
            <text:p>46.4</text:p>
          </table:table-cell>
          <table:table-cell table:style-name="ce7" office:value-type="string">
            <text:p>23.2</text:p>
          </table:table-cell>
          <table:table-cell office:value-type="string">
            <text:p>185.9</text:p>
          </table:table-cell>
          <table:table-cell office:value-type="string">
            <text:p>132.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FAI 4.40</text:p>
          </table:table-cell>
          <table:table-cell office:value-type="string">
            <text:p>Countister</text:p>
          </table:table-cell>
          <table:table-cell/>
          <table:table-cell office:value-type="string">
            <text:p>GrdAHcpHdl</text:p>
          </table:table-cell>
          <table:table-cell office:value-type="string">
            <text:p>2m...17</text:p>
          </table:table-cell>
          <table:table-cell office:value-type="string">
            <text:p>N Henderson</text:p>
          </table:table-cell>
          <table:table-cell/>
          <table:table-cell office:value-type="string">
            <text:p>L 11/2</text:p>
          </table:table-cell>
          <table:table-cell office:value-type="string">
            <text:p>- 1</text:p>
          </table:table-cell>
          <table:table-cell office:value-type="string">
            <text:p>45.4</text:p>
          </table:table-cell>
          <table:table-cell office:value-type="string">
            <text:p>22.2</text:p>
          </table:table-cell>
          <table:table-cell office:value-type="string">
            <text:p>183.9</text:p>
          </table:table-cell>
          <table:table-cell office:value-type="string">
            <text:p>130.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L 5.40</text:p>
          </table:table-cell>
          <table:table-cell office:value-type="string">
            <text:p>The Bull</text:p>
          </table:table-cell>
          <table:table-cell/>
          <table:table-cell office:value-type="string">
            <text:p>6Hcp</text:p>
          </table:table-cell>
          <table:table-cell office:value-type="string">
            <text:p>6f...13</text:p>
          </table:table-cell>
          <table:table-cell office:value-type="string">
            <text:p>B Haslam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44.4</text:p>
          </table:table-cell>
          <table:table-cell office:value-type="string">
            <text:p>21.2</text:p>
          </table:table-cell>
          <table:table-cell office:value-type="string">
            <text:p>181.9</text:p>
          </table:table-cell>
          <table:table-cell office:value-type="string">
            <text:p>128.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L 6.40</text:p>
          </table:table-cell>
          <table:table-cell office:value-type="string">
            <text:p>Quixote</text:p>
          </table:table-cell>
          <table:table-cell/>
          <table:table-cell office:value-type="string">
            <text:p>3Hcp</text:p>
          </table:table-cell>
          <table:table-cell office:value-type="string">
            <text:p>7f...10</text:p>
          </table:table-cell>
          <table:table-cell office:value-type="string">
            <text:p>J Unett</text:p>
          </table:table-cell>
          <table:table-cell/>
          <table:table-cell office:value-type="string">
            <text:p>L 50/1</text:p>
          </table:table-cell>
          <table:table-cell office:value-type="string">
            <text:p>- 1</text:p>
          </table:table-cell>
          <table:table-cell office:value-type="string">
            <text:p>43.4</text:p>
          </table:table-cell>
          <table:table-cell office:value-type="string">
            <text:p>20.2</text:p>
          </table:table-cell>
          <table:table-cell office:value-type="string">
            <text:p>179.9</text:p>
          </table:table-cell>
          <table:table-cell office:value-type="string">
            <text:p>126.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L 7.40</text:p>
          </table:table-cell>
          <table:table-cell office:value-type="string">
            <text:p>Local Affair</text:p>
          </table:table-cell>
          <table:table-cell/>
          <table:table-cell office:value-type="string">
            <text:p>5NovStks</text:p>
          </table:table-cell>
          <table:table-cell office:value-type="string">
            <text:p>12f...9</text:p>
          </table:table-cell>
          <table:table-cell office:value-type="string">
            <text:p>S Crisford</text:p>
          </table:table-cell>
          <table:table-cell/>
          <table:table-cell office:value-type="string">
            <text:p>L 4/1</text:p>
          </table:table-cell>
          <table:table-cell office:value-type="string">
            <text:p>- 1</text:p>
          </table:table-cell>
          <table:table-cell office:value-type="string">
            <text:p>42.4</text:p>
          </table:table-cell>
          <table:table-cell office:value-type="string">
            <text:p>19.2</text:p>
          </table:table-cell>
          <table:table-cell office:value-type="string">
            <text:p>177.9</text:p>
          </table:table-cell>
          <table:table-cell office:value-type="string">
            <text:p>124.6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Cherries At Dawn</text:p>
          </table:table-cell>
          <table:table-cell table:number-columns-repeated="3"/>
          <table:table-cell office:value-type="string">
            <text:p>D F Davis</text:p>
          </table:table-cell>
          <table:table-cell/>
          <table:table-cell table:style-name="ce6" office:value-type="string">
            <text:p>2<text:span text:style-name="T1">nd</text:span> 18/1</text:p>
          </table:table-cell>
          <table:table-cell office:value-type="string">
            <text:p>3.3</text:p>
          </table:table-cell>
          <table:table-cell table:style-name="ce8" office:value-type="string">
            <text:p>41.4</text:p>
          </table:table-cell>
          <table:table-cell table:style-name="ce6" office:value-type="string">
            <text:p>22.5</text:p>
          </table:table-cell>
          <table:table-cell office:value-type="string">
            <text:p>175.9</text:p>
          </table:table-cell>
          <table:table-cell office:value-type="string">
            <text:p>122.6</text:p>
          </table:table-cell>
          <table:table-cell table:number-columns-repeated="27"/>
        </table:table-row>
        <table:table-row table:style-name="ro1">
          <table:table-cell office:value-type="string">
            <text:p>24</text:p>
          </table:table-cell>
          <table:table-cell office:value-type="string">
            <text:p>EPS 2.45</text:p>
          </table:table-cell>
          <table:table-cell office:value-type="string">
            <text:p>Sameen </text:p>
          </table:table-cell>
          <table:table-cell/>
          <table:table-cell office:value-type="string">
            <text:p>A1LStks</text:p>
          </table:table-cell>
          <table:table-cell office:value-type="string">
            <text:p>10f...7</text:p>
          </table:table-cell>
          <table:table-cell office:value-type="string">
            <text:p>J Tate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40.4</text:p>
          </table:table-cell>
          <table:table-cell office:value-type="string">
            <text:p>21.5</text:p>
          </table:table-cell>
          <table:table-cell office:value-type="string">
            <text:p>173.9</text:p>
          </table:table-cell>
          <table:table-cell office:value-type="string">
            <text:p>120.6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Turgenev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11/4</text:p>
          </table:table-cell>
          <table:table-cell office:value-type="string">
            <text:p>- 1</text:p>
          </table:table-cell>
          <table:table-cell office:value-type="string">
            <text:p>39.4</text:p>
          </table:table-cell>
          <table:table-cell office:value-type="string">
            <text:p>20.5</text:p>
          </table:table-cell>
          <table:table-cell office:value-type="string">
            <text:p>171.9</text:p>
          </table:table-cell>
          <table:table-cell office:value-type="string">
            <text:p>118.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PER 3.00</text:p>
          </table:table-cell>
          <table:table-cell office:value-type="string">
            <text:p>Go Another One</text:p>
          </table:table-cell>
          <table:table-cell/>
          <table:table-cell office:value-type="string">
            <text:p>A1LNovHdl</text:p>
          </table:table-cell>
          <table:table-cell office:value-type="string">
            <text:p>3m...6</text:p>
          </table:table-cell>
          <table:table-cell office:value-type="string">
            <text:p>J C McConnell</text:p>
          </table:table-cell>
          <table:table-cell/>
          <table:table-cell table:style-name="ce7" office:value-type="string">
            <text:p>W 2/1</text:p>
          </table:table-cell>
          <table:table-cell office:value-type="string">
            <text:p>0.4</text:p>
          </table:table-cell>
          <table:table-cell table:style-name="ce7" office:value-type="string">
            <text:p>41.4</text:p>
          </table:table-cell>
          <table:table-cell table:style-name="ce7" office:value-type="string">
            <text:p>20.9</text:p>
          </table:table-cell>
          <table:table-cell office:value-type="string">
            <text:p>175.9</text:p>
          </table:table-cell>
          <table:table-cell office:value-type="string">
            <text:p>119.4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EPS 3.20</text:p>
          </table:table-cell>
          <table:table-cell office:value-type="string">
            <text:p>Maybe Today</text:p>
          </table:table-cell>
          <table:table-cell/>
          <table:table-cell office:value-type="string">
            <text:p>3Hcp</text:p>
          </table:table-cell>
          <table:table-cell office:value-type="string">
            <text:p>12f...13</text:p>
          </table:table-cell>
          <table:table-cell office:value-type="string">
            <text:p>S Crisford</text:p>
          </table:table-cell>
          <table:table-cell/>
          <table:table-cell table:style-name="ce6" office:value-type="string">
            <text:p>3<text:span text:style-name="T1">rd</text:span> 9/2</text:p>
          </table:table-cell>
          <table:table-cell office:value-type="string">
            <text:p>1.9</text:p>
          </table:table-cell>
          <table:table-cell office:value-type="string">
            <text:p>40.4</text:p>
          </table:table-cell>
          <table:table-cell table:style-name="ce6" office:value-type="string">
            <text:p>22.8</text:p>
          </table:table-cell>
          <table:table-cell office:value-type="string">
            <text:p>173.9</text:p>
          </table:table-cell>
          <table:table-cell office:value-type="string">
            <text:p>123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EPS 3.55</text:p>
          </table:table-cell>
          <table:table-cell office:value-type="string">
            <text:p>Crossed Baton</text:p>
          </table:table-cell>
          <table:table-cell/>
          <table:table-cell office:value-type="string">
            <text:p>2Hcp</text:p>
          </table:table-cell>
          <table:table-cell office:value-type="string">
            <text:p>10f...13</text:p>
          </table:table-cell>
          <table:table-cell office:value-type="string">
            <text:p>J Gosden</text:p>
          </table:table-cell>
          <table:table-cell/>
          <table:table-cell office:value-type="string">
            <text:p>L 5/1</text:p>
          </table:table-cell>
          <table:table-cell office:value-type="string">
            <text:p>- 1</text:p>
          </table:table-cell>
          <table:table-cell office:value-type="string">
            <text:p>39.4</text:p>
          </table:table-cell>
          <table:table-cell office:value-type="string">
            <text:p>21.8</text:p>
          </table:table-cell>
          <table:table-cell office:value-type="string">
            <text:p>171.9</text:p>
          </table:table-cell>
          <table:table-cell office:value-type="string">
            <text:p>121.2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Lucius Tiberius</text:p>
          </table:table-cell>
          <table:table-cell table:number-columns-repeated="3"/>
          <table:table-cell office:value-type="string">
            <text:p>C Appleby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38.4</text:p>
          </table:table-cell>
          <table:table-cell office:value-type="string">
            <text:p>20.8</text:p>
          </table:table-cell>
          <table:table-cell office:value-type="string">
            <text:p>169.9</text:p>
          </table:table-cell>
          <table:table-cell office:value-type="string">
            <text:p>119.2</text:p>
          </table:table-cell>
          <table:table-cell table:number-columns-repeated="27"/>
        </table:table-row>
        <table:table-row table:style-name="ro1">
          <table:table-cell office:value-type="string">
            <text:p>25</text:p>
          </table:table-cell>
          <table:table-cell office:value-type="string">
            <text:p>WAR 3.10</text:p>
          </table:table-cell>
          <table:table-cell office:value-type="string">
            <text:p>Wallace Spirit</text:p>
          </table:table-cell>
          <table:table-cell/>
          <table:table-cell office:value-type="string">
            <text:p>4HcpHdl</text:p>
          </table:table-cell>
          <table:table-cell office:value-type="string">
            <text:p>2m3f...12</text:p>
          </table:table-cell>
          <table:table-cell office:value-type="string">
            <text:p>N Henderson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37.4</text:p>
          </table:table-cell>
          <table:table-cell office:value-type="string">
            <text:p>19.8</text:p>
          </table:table-cell>
          <table:table-cell office:value-type="string">
            <text:p>167.9</text:p>
          </table:table-cell>
          <table:table-cell office:value-type="string">
            <text:p>117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AR 5.20</text:p>
          </table:table-cell>
          <table:table-cell office:value-type="string">
            <text:p>Temple High</text:p>
          </table:table-cell>
          <table:table-cell/>
          <table:table-cell office:value-type="string">
            <text:p>5NHF</text:p>
          </table:table-cell>
          <table:table-cell office:value-type="string">
            <text:p>2m...10</text:p>
          </table:table-cell>
          <table:table-cell office:value-type="string">
            <text:p>N Henderson</text:p>
          </table:table-cell>
          <table:table-cell/>
          <table:table-cell office:value-type="string">
            <text:p>L 5/1</text:p>
          </table:table-cell>
          <table:table-cell office:value-type="string">
            <text:p>- 1</text:p>
          </table:table-cell>
          <table:table-cell office:value-type="string">
            <text:p>36.4</text:p>
          </table:table-cell>
          <table:table-cell office:value-type="string">
            <text:p>18.8</text:p>
          </table:table-cell>
          <table:table-cell office:value-type="string">
            <text:p>165.9</text:p>
          </table:table-cell>
          <table:table-cell office:value-type="string">
            <text:p>115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AR 5.55</text:p>
          </table:table-cell>
          <table:table-cell office:value-type="string">
            <text:p>O Connell Street</text:p>
          </table:table-cell>
          <table:table-cell/>
          <table:table-cell office:value-type="string">
            <text:p>5NHF</text:p>
          </table:table-cell>
          <table:table-cell office:value-type="string">
            <text:p>2m...9</text:p>
          </table:table-cell>
          <table:table-cell office:value-type="string">
            <text:p>N Henderson</text:p>
          </table:table-cell>
          <table:table-cell/>
          <table:table-cell office:value-type="string">
            <text:p>L 5/2</text:p>
          </table:table-cell>
          <table:table-cell office:value-type="string">
            <text:p>- 1</text:p>
          </table:table-cell>
          <table:table-cell office:value-type="string">
            <text:p>35.4</text:p>
          </table:table-cell>
          <table:table-cell office:value-type="string">
            <text:p>17.8</text:p>
          </table:table-cell>
          <table:table-cell office:value-type="string">
            <text:p>163.9</text:p>
          </table:table-cell>
          <table:table-cell office:value-type="string">
            <text:p>113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KEM 7.20</text:p>
          </table:table-cell>
          <table:table-cell office:value-type="string">
            <text:p>Kings Ryde</text:p>
          </table:table-cell>
          <table:table-cell/>
          <table:table-cell office:value-type="string">
            <text:p>3HcpHdl</text:p>
          </table:table-cell>
          <table:table-cell office:value-type="string">
            <text:p>2m5f...3</text:p>
          </table:table-cell>
          <table:table-cell office:value-type="string">
            <text:p>N Henderson</text:p>
          </table:table-cell>
          <table:table-cell/>
          <table:table-cell office:value-type="string">
            <text:p>L 11/8</text:p>
          </table:table-cell>
          <table:table-cell office:value-type="string">
            <text:p>- 1</text:p>
          </table:table-cell>
          <table:table-cell office:value-type="string">
            <text:p>34.4</text:p>
          </table:table-cell>
          <table:table-cell office:value-type="string">
            <text:p>16.8</text:p>
          </table:table-cell>
          <table:table-cell office:value-type="string">
            <text:p>161.9</text:p>
          </table:table-cell>
          <table:table-cell office:value-type="string">
            <text:p>111.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KEM 7.50</text:p>
          </table:table-cell>
          <table:table-cell office:value-type="string">
            <text:p>Monsieur Gibraltar</text:p>
          </table:table-cell>
          <table:table-cell/>
          <table:table-cell office:value-type="string">
            <text:p>5HunChs</text:p>
          </table:table-cell>
          <table:table-cell office:value-type="string">
            <text:p>2m4f...5</text:p>
          </table:table-cell>
          <table:table-cell office:value-type="string">
            <text:p>R Loxton</text:p>
          </table:table-cell>
          <table:table-cell/>
          <table:table-cell table:style-name="ce7" office:value-type="string">
            <text:p>W 1/16</text:p>
          </table:table-cell>
          <table:table-cell office:value-type="string">
            <text:p>0.02</text:p>
          </table:table-cell>
          <table:table-cell table:style-name="ce7" office:value-type="string">
            <text:p>4””.46</text:p>
          </table:table-cell>
          <table:table-cell table:style-name="ce7" office:value-type="string">
            <text:p>16.82</text:p>
          </table:table-cell>
          <table:table-cell office:value-type="string">
            <text:p>162</text:p>
          </table:table-cell>
          <table:table-cell office:value-type="string">
            <text:p>111.24</text:p>
          </table:table-cell>
          <table:table-cell table:number-columns-repeated="27"/>
        </table:table-row>
        <table:table-row table:style-name="ro1">
          <table:table-cell office:value-type="string">
            <text:p>26</text:p>
          </table:table-cell>
          <table:table-cell office:value-type="string">
            <text:p>DON 1.40</text:p>
          </table:table-cell>
          <table:table-cell office:value-type="string">
            <text:p>Felix</text:p>
          </table:table-cell>
          <table:table-cell/>
          <table:table-cell office:value-type="string">
            <text:p>4Hcp</text:p>
          </table:table-cell>
          <table:table-cell office:value-type="string">
            <text:p>10f...10</text:p>
          </table:table-cell>
          <table:table-cell office:value-type="string">
            <text:p>M Stoute</text:p>
          </table:table-cell>
          <table:table-cell/>
          <table:table-cell office:value-type="string">
            <text:p>L 4/1</text:p>
          </table:table-cell>
          <table:table-cell office:value-type="string">
            <text:p>- 1</text:p>
          </table:table-cell>
          <table:table-cell office:value-type="string">
            <text:p>32.46</text:p>
          </table:table-cell>
          <table:table-cell office:value-type="string">
            <text:p>15.82</text:p>
          </table:table-cell>
          <table:table-cell office:value-type="string">
            <text:p>160</text:p>
          </table:table-cell>
          <table:table-cell office:value-type="string">
            <text:p>109.24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DON 2.15</text:p>
          </table:table-cell>
          <table:table-cell office:value-type="string">
            <text:p>TokHoom</text:p>
          </table:table-cell>
          <table:table-cell/>
          <table:table-cell office:value-type="string">
            <text:p>5Hcp</text:p>
          </table:table-cell>
          <table:table-cell office:value-type="string">
            <text:p>7f...17</text:p>
          </table:table-cell>
          <table:table-cell office:value-type="string">
            <text:p>M Herrington</text:p>
          </table:table-cell>
          <table:table-cell/>
          <table:table-cell table:style-name="ce6" office:value-type="string">
            <text:p>2<text:span text:style-name="T1">nd</text:span> 8/1</text:p>
          </table:table-cell>
          <table:table-cell office:value-type="string">
            <text:p>1.4</text:p>
          </table:table-cell>
          <table:table-cell office:value-type="string">
            <text:p>31.46</text:p>
          </table:table-cell>
          <table:table-cell table:style-name="ce6" office:value-type="string">
            <text:p>17.22</text:p>
          </table:table-cell>
          <table:table-cell office:value-type="string">
            <text:p>158</text:p>
          </table:table-cell>
          <table:table-cell office:value-type="string">
            <text:p>112.0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AN 2.25</text:p>
          </table:table-cell>
          <table:table-cell office:value-type="string">
            <text:p>Crystal Ocean</text:p>
          </table:table-cell>
          <table:table-cell/>
          <table:table-cell office:value-type="string">
            <text:p>G3Stks</text:p>
          </table:table-cell>
          <table:table-cell office:value-type="string">
            <text:p>10f...7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5/6</text:p>
          </table:table-cell>
          <table:table-cell office:value-type="string">
            <text:p>0.1</text:p>
          </table:table-cell>
          <table:table-cell table:style-name="ce7" office:value-type="string">
            <text:p>32.29</text:p>
          </table:table-cell>
          <table:table-cell table:style-name="ce7" office:value-type="string">
            <text:p>17.33</text:p>
          </table:table-cell>
          <table:table-cell office:value-type="string">
            <text:p>159.66</text:p>
          </table:table-cell>
          <table:table-cell office:value-type="string">
            <text:p>111.2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AN 3.00</text:p>
          </table:table-cell>
          <table:table-cell office:value-type="string">
            <text:p>Alfaatik</text:p>
          </table:table-cell>
          <table:table-cell/>
          <table:table-cell office:value-type="string">
            <text:p>G3Stks</text:p>
          </table:table-cell>
          <table:table-cell office:value-type="string">
            <text:p>10f...6</text:p>
          </table:table-cell>
          <table:table-cell office:value-type="string">
            <text:p>J Gosden</text:p>
          </table:table-cell>
          <table:table-cell/>
          <table:table-cell office:value-type="string">
            <text:p>L 6/1</text:p>
          </table:table-cell>
          <table:table-cell office:value-type="string">
            <text:p>- 1</text:p>
          </table:table-cell>
          <table:table-cell office:value-type="string">
            <text:p>31.29</text:p>
          </table:table-cell>
          <table:table-cell office:value-type="string">
            <text:p>16.33</text:p>
          </table:table-cell>
          <table:table-cell office:value-type="string">
            <text:p>157.66</text:p>
          </table:table-cell>
          <table:table-cell office:value-type="string">
            <text:p>109.24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Travel On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30.29</text:p>
          </table:table-cell>
          <table:table-cell office:value-type="string">
            <text:p>15.33</text:p>
          </table:table-cell>
          <table:table-cell office:value-type="string">
            <text:p>155.66</text:p>
          </table:table-cell>
          <table:table-cell office:value-type="string">
            <text:p>107.2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AN 3.35</text:p>
          </table:table-cell>
          <table:table-cell office:value-type="string">
            <text:p>Regal Reality</text:p>
          </table:table-cell>
          <table:table-cell table:number-columns-repeated="2"/>
          <table:table-cell office:value-type="string">
            <text:p>8f...8</text:p>
          </table:table-cell>
          <table:table-cell office:value-type="string">
            <text:p>M Stoute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29.29</text:p>
          </table:table-cell>
          <table:table-cell office:value-type="string">
            <text:p>14.33</text:p>
          </table:table-cell>
          <table:table-cell office:value-type="string">
            <text:p>153.66</text:p>
          </table:table-cell>
          <table:table-cell office:value-type="string">
            <text:p>105.24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SAN 4.05</text:p>
          </table:table-cell>
          <table:table-cell office:value-type="string">
            <text:p>Kurious</text:p>
          </table:table-cell>
          <table:table-cell/>
          <table:table-cell office:value-type="string">
            <text:p>2Hcp</text:p>
          </table:table-cell>
          <table:table-cell office:value-type="string">
            <text:p>5f...12</text:p>
          </table:table-cell>
          <table:table-cell office:value-type="string">
            <text:p>H Candy</text:p>
          </table:table-cell>
          <table:table-cell/>
          <table:table-cell table:style-name="ce6" office:value-type="string">
            <text:p>2<text:span text:style-name="T1">nd</text:span> 7/2</text:p>
          </table:table-cell>
          <table:table-cell office:value-type="string">
            <text:p>0.7</text:p>
          </table:table-cell>
          <table:table-cell office:value-type="string">
            <text:p>28.29</text:p>
          </table:table-cell>
          <table:table-cell table:style-name="ce6" office:value-type="string">
            <text:p>15.03</text:p>
          </table:table-cell>
          <table:table-cell office:value-type="string">
            <text:p>151.66</text:p>
          </table:table-cell>
          <table:table-cell office:value-type="string">
            <text:p>106.6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AN 4.35</text:p>
          </table:table-cell>
          <table:table-cell office:value-type="string">
            <text:p>Monogamy</text:p>
          </table:table-cell>
          <table:table-cell/>
          <table:table-cell office:value-type="string">
            <text:p>4NovStks</text:p>
          </table:table-cell>
          <table:table-cell office:value-type="string">
            <text:p>10f...11</text:p>
          </table:table-cell>
          <table:table-cell office:value-type="string">
            <text:p>M Meade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27.29</text:p>
          </table:table-cell>
          <table:table-cell office:value-type="string">
            <text:p>14.03</text:p>
          </table:table-cell>
          <table:table-cell office:value-type="string">
            <text:p>149.66</text:p>
          </table:table-cell>
          <table:table-cell office:value-type="string">
            <text:p>104.64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Nantucket</text:p>
          </table:table-cell>
          <table:table-cell table:number-columns-repeated="3"/>
          <table:table-cell office:value-type="string">
            <text:p>M Stoute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6.29</text:p>
          </table:table-cell>
          <table:table-cell office:value-type="string">
            <text:p>13.03</text:p>
          </table:table-cell>
          <table:table-cell office:value-type="string">
            <text:p>147.66</text:p>
          </table:table-cell>
          <table:table-cell office:value-type="string">
            <text:p>102.6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KIL 4.55</text:p>
          </table:table-cell>
          <table:table-cell office:value-type="string">
            <text:p>Ooksoo</text:p>
          </table:table-cell>
          <table:table-cell/>
          <table:table-cell office:value-type="string">
            <text:p>MdnHdl</text:p>
          </table:table-cell>
          <table:table-cell office:value-type="string">
            <text:p>2m3f...16</text:p>
          </table:table-cell>
          <table:table-cell office:value-type="string">
            <text:p>E Mullins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5.29</text:p>
          </table:table-cell>
          <table:table-cell office:value-type="string">
            <text:p>12.03</text:p>
          </table:table-cell>
          <table:table-cell office:value-type="string">
            <text:p>145.66</text:p>
          </table:table-cell>
          <table:table-cell office:value-type="string">
            <text:p>100.6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HP 5.50</text:p>
          </table:table-cell>
          <table:table-cell office:value-type="string">
            <text:p>Jen's Boy</text:p>
          </table:table-cell>
          <table:table-cell/>
          <table:table-cell office:value-type="string">
            <text:p>5MdnHdl</text:p>
          </table:table-cell>
          <table:table-cell office:value-type="string">
            <text:p>2m...11</text:p>
          </table:table-cell>
          <table:table-cell office:value-type="string">
            <text:p>N Henderso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24.29</text:p>
          </table:table-cell>
          <table:table-cell office:value-type="string">
            <text:p>11.03</text:p>
          </table:table-cell>
          <table:table-cell office:value-type="string">
            <text:p>143.66</text:p>
          </table:table-cell>
          <table:table-cell office:value-type="string">
            <text:p>98.6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BGR 6.15</text:p>
          </table:table-cell>
          <table:table-cell office:value-type="string">
            <text:p>Outrageous Romana</text:p>
          </table:table-cell>
          <table:table-cell/>
          <table:table-cell office:value-type="string">
            <text:p>4NovHcpChs</text:p>
          </table:table-cell>
          <table:table-cell office:value-type="string">
            <text:p>2m4f...6</text:p>
          </table:table-cell>
          <table:table-cell office:value-type="string">
            <text:p>J J O'Shea</text:p>
          </table:table-cell>
          <table:table-cell/>
          <table:table-cell office:value-type="string">
            <text:p>L 9/2</text:p>
          </table:table-cell>
          <table:table-cell office:value-type="string">
            <text:p>- 1</text:p>
          </table:table-cell>
          <table:table-cell office:value-type="string">
            <text:p>23.29</text:p>
          </table:table-cell>
          <table:table-cell office:value-type="string">
            <text:p>10.03</text:p>
          </table:table-cell>
          <table:table-cell office:value-type="string">
            <text:p>141.66</text:p>
          </table:table-cell>
          <table:table-cell office:value-type="string">
            <text:p>96.6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HP 7.30</text:p>
          </table:table-cell>
          <table:table-cell office:value-type="string">
            <text:p>Accordini</text:p>
          </table:table-cell>
          <table:table-cell/>
          <table:table-cell office:value-type="string">
            <text:p>5NovHunChs</text:p>
          </table:table-cell>
          <table:table-cell office:value-type="string">
            <text:p>3m...8</text:p>
          </table:table-cell>
          <table:table-cell office:value-type="string">
            <text:p>G Moore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2.29</text:p>
          </table:table-cell>
          <table:table-cell office:value-type="string">
            <text:p>9.03</text:p>
          </table:table-cell>
          <table:table-cell office:value-type="string">
            <text:p>139.66</text:p>
          </table:table-cell>
          <table:table-cell office:value-type="string">
            <text:p>94.64</text:p>
          </table:table-cell>
          <table:table-cell table:number-columns-repeated="27"/>
        </table:table-row>
        <table:table-row table:style-name="ro2">
          <table:table-cell office:value-type="string">
            <text:p>27</text:p>
          </table:table-cell>
          <table:table-cell office:value-type="string">
            <text:p>HAY 1.30</text:p>
          </table:table-cell>
          <table:table-cell office:value-type="string">
            <text:p>Make My Day</text:p>
          </table:table-cell>
          <table:table-cell/>
          <table:table-cell office:value-type="string">
            <text:p>3NovStks</text:p>
          </table:table-cell>
          <table:table-cell office:value-type="string">
            <text:p>12f...9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4/1</text:p>
          </table:table-cell>
          <table:table-cell office:value-type="string">
            <text:p>0.3</text:p>
          </table:table-cell>
          <table:table-cell office:value-type="string">
            <text:p>21.29</text:p>
          </table:table-cell>
          <table:table-cell table:style-name="ce6" office:value-type="string">
            <text:p>9.53</text:p>
          </table:table-cell>
          <table:table-cell office:value-type="string">
            <text:p>137.66</text:p>
          </table:table-cell>
          <table:table-cell office:value-type="string">
            <text:p>95.2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AN 1.50</text:p>
          </table:table-cell>
          <table:table-cell office:value-type="string">
            <text:p>Dream Du Grand Val</text:p>
          </table:table-cell>
          <table:table-cell/>
          <table:table-cell office:value-type="string">
            <text:p>2HcpHdl</text:p>
          </table:table-cell>
          <table:table-cell office:value-type="string">
            <text:p>2m...15</text:p>
          </table:table-cell>
          <table:table-cell office:value-type="string">
            <text:p>N Henderson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0.29</text:p>
          </table:table-cell>
          <table:table-cell office:value-type="string">
            <text:p>8.53</text:p>
          </table:table-cell>
          <table:table-cell office:value-type="string">
            <text:p>135.66</text:p>
          </table:table-cell>
          <table:table-cell office:value-type="string">
            <text:p>93.24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Heatstroke</text:p>
          </table:table-cell>
          <table:table-cell table:number-columns-repeated="3"/>
          <table:table-cell office:value-type="string">
            <text:p>N Henderson</text:p>
          </table:table-cell>
          <table:table-cell/>
          <table:table-cell office:value-type="string">
            <text:p>L 33/1</text:p>
          </table:table-cell>
          <table:table-cell office:value-type="string">
            <text:p>- 1</text:p>
          </table:table-cell>
          <table:table-cell office:value-type="string">
            <text:p>19.29</text:p>
          </table:table-cell>
          <table:table-cell office:value-type="string">
            <text:p>7.53</text:p>
          </table:table-cell>
          <table:table-cell office:value-type="string">
            <text:p>133.66</text:p>
          </table:table-cell>
          <table:table-cell office:value-type="string">
            <text:p>91.2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RIP 2.20</text:p>
          </table:table-cell>
          <table:table-cell office:value-type="string">
            <text:p>New Graduate</text:p>
          </table:table-cell>
          <table:table-cell/>
          <table:table-cell office:value-type="string">
            <text:p>3Hcp</text:p>
          </table:table-cell>
          <table:table-cell office:value-type="string">
            <text:p>8f...16</text:p>
          </table:table-cell>
          <table:table-cell office:value-type="string">
            <text:p>J Tate</text:p>
          </table:table-cell>
          <table:table-cell/>
          <table:table-cell table:style-name="ce7" office:value-type="string">
            <text:p>W 5/4</text:p>
          </table:table-cell>
          <table:table-cell office:value-type="string">
            <text:p>0.3</text:p>
          </table:table-cell>
          <table:table-cell table:style-name="ce7" office:value-type="string">
            <text:p>20.54</text:p>
          </table:table-cell>
          <table:table-cell table:style-name="ce7" office:value-type="string">
            <text:p>7.83</text:p>
          </table:table-cell>
          <table:table-cell office:value-type="string">
            <text:p>135.16</text:p>
          </table:table-cell>
          <table:table-cell office:value-type="string">
            <text:p>91.84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SAN 2.25</text:p>
          </table:table-cell>
          <table:table-cell office:value-type="string">
            <text:p>Gold Present</text:p>
          </table:table-cell>
          <table:table-cell/>
          <table:table-cell office:value-type="string">
            <text:p>G2Chs</text:p>
          </table:table-cell>
          <table:table-cell office:value-type="string">
            <text:p>2m7f...8</text:p>
          </table:table-cell>
          <table:table-cell office:value-type="string">
            <text:p>N Henderson</text:p>
          </table:table-cell>
          <table:table-cell/>
          <table:table-cell table:style-name="ce6" office:value-type="string">
            <text:p>2<text:span text:style-name="T1">nd</text:span> 10/1</text:p>
          </table:table-cell>
          <table:table-cell office:value-type="string">
            <text:p>2.7</text:p>
          </table:table-cell>
          <table:table-cell office:value-type="string">
            <text:p>19.54</text:p>
          </table:table-cell>
          <table:table-cell office:value-type="string">
            <text:p>6.83</text:p>
          </table:table-cell>
          <table:table-cell office:value-type="string">
            <text:p>133.16</text:p>
          </table:table-cell>
          <table:table-cell office:value-type="string">
            <text:p>97.24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Josses Hill</text:p>
          </table:table-cell>
          <table:table-cell table:number-columns-repeated="3"/>
          <table:table-cell office:value-type="string">
            <text:p>N Henderson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18.54</text:p>
          </table:table-cell>
          <table:table-cell office:value-type="string">
            <text:p>5.83</text:p>
          </table:table-cell>
          <table:table-cell office:value-type="string">
            <text:p>131.66</text:p>
          </table:table-cell>
          <table:table-cell office:value-type="string">
            <text:p>95.2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EI 2.45</text:p>
          </table:table-cell>
          <table:table-cell office:value-type="string">
            <text:p>Eqtidaar</text:p>
          </table:table-cell>
          <table:table-cell/>
          <table:table-cell office:value-type="string">
            <text:p>A1LStks</text:p>
          </table:table-cell>
          <table:table-cell office:value-type="string">
            <text:p>7f...6</text:p>
          </table:table-cell>
          <table:table-cell office:value-type="string">
            <text:p>M Stoute</text:p>
          </table:table-cell>
          <table:table-cell/>
          <table:table-cell office:value-type="string">
            <text:p>L 11/4</text:p>
          </table:table-cell>
          <table:table-cell office:value-type="string">
            <text:p>- 1</text:p>
          </table:table-cell>
          <table:table-cell office:value-type="string">
            <text:p>17.54</text:p>
          </table:table-cell>
          <table:table-cell office:value-type="string">
            <text:p>4.83</text:p>
          </table:table-cell>
          <table:table-cell office:value-type="string">
            <text:p>129.66</text:p>
          </table:table-cell>
          <table:table-cell office:value-type="string">
            <text:p>93.24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Hey Gaman</text:p>
          </table:table-cell>
          <table:table-cell table:number-columns-repeated="3"/>
          <table:table-cell office:value-type="string">
            <text:p>J Tate</text:p>
          </table:table-cell>
          <table:table-cell/>
          <table:table-cell table:style-name="ce7" office:value-type="string">
            <text:p>W 9/4</text:p>
          </table:table-cell>
          <table:table-cell office:value-type="string">
            <text:p>0.5</text:p>
          </table:table-cell>
          <table:table-cell table:style-name="ce7" office:value-type="string">
            <text:p>19.79</text:p>
          </table:table-cell>
          <table:table-cell table:style-name="ce7" office:value-type="string">
            <text:p>5.53</text:p>
          </table:table-cell>
          <table:table-cell office:value-type="string">
            <text:p>134.16</text:p>
          </table:table-cell>
          <table:table-cell office:value-type="string">
            <text:p>94.2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AN 3.00</text:p>
          </table:table-cell>
          <table:table-cell office:value-type="string">
            <text:p>Altior</text:p>
          </table:table-cell>
          <table:table-cell/>
          <table:table-cell office:value-type="string">
            <text:p>G1Chs</text:p>
          </table:table-cell>
          <table:table-cell office:value-type="string">
            <text:p>2m...5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1/6</text:p>
          </table:table-cell>
          <table:table-cell office:value-type="string">
            <text:p>0.1</text:p>
          </table:table-cell>
          <table:table-cell table:style-name="ce7" office:value-type="string">
            <text:p>19.95</text:p>
          </table:table-cell>
          <table:table-cell table:style-name="ce7" office:value-type="string">
            <text:p>5.63</text:p>
          </table:table-cell>
          <table:table-cell office:value-type="string">
            <text:p>134.49</text:p>
          </table:table-cell>
          <table:table-cell office:value-type="string">
            <text:p>94.4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AN 3.35</text:p>
          </table:table-cell>
          <table:table-cell office:value-type="string">
            <text:p>Beware The Bear</text:p>
          </table:table-cell>
          <table:table-cell/>
          <table:table-cell office:value-type="string">
            <text:p>G3 HcpChs</text:p>
          </table:table-cell>
          <table:table-cell office:value-type="string">
            <text:p>3m5f...20</text:p>
          </table:table-cell>
          <table:table-cell office:value-type="string">
            <text:p>N Henderson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18.95</text:p>
          </table:table-cell>
          <table:table-cell office:value-type="string">
            <text:p>4.63</text:p>
          </table:table-cell>
          <table:table-cell office:value-type="string">
            <text:p>132.49</text:p>
          </table:table-cell>
          <table:table-cell office:value-type="string">
            <text:p>92.44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Vyta Du Roc</text:p>
          </table:table-cell>
          <table:table-cell table:number-columns-repeated="3"/>
          <table:table-cell office:value-type="string">
            <text:p>N Henderson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17.95</text:p>
          </table:table-cell>
          <table:table-cell office:value-type="string">
            <text:p>3.63</text:p>
          </table:table-cell>
          <table:table-cell office:value-type="string">
            <text:p>130.49</text:p>
          </table:table-cell>
          <table:table-cell office:value-type="string">
            <text:p>90.4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HAY 4.50</text:p>
          </table:table-cell>
          <table:table-cell office:value-type="string">
            <text:p>Mordin</text:p>
          </table:table-cell>
          <table:table-cell/>
          <table:table-cell office:value-type="string">
            <text:p>2Hcp</text:p>
          </table:table-cell>
          <table:table-cell office:value-type="string">
            <text:p>8f...13</text:p>
          </table:table-cell>
          <table:table-cell office:value-type="string">
            <text:p>S Crisford</text:p>
          </table:table-cell>
          <table:table-cell/>
          <table:table-cell table:style-name="ce7" office:value-type="string">
            <text:p>W 7/2</text:p>
          </table:table-cell>
          <table:table-cell office:value-type="string">
            <text:p>0.7</text:p>
          </table:table-cell>
          <table:table-cell table:style-name="ce7" office:value-type="string">
            <text:p>21.45</text:p>
          </table:table-cell>
          <table:table-cell table:style-name="ce7" office:value-type="string">
            <text:p>4.33</text:p>
          </table:table-cell>
          <table:table-cell office:value-type="string">
            <text:p>137.49</text:p>
          </table:table-cell>
          <table:table-cell office:value-type="string">
            <text:p>91.84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Ledham</text:p>
          </table:table-cell>
          <table:table-cell table:number-columns-repeated="3"/>
          <table:table-cell office:value-type="string">
            <text:p>M Stoute</text:p>
          </table:table-cell>
          <table:table-cell/>
          <table:table-cell table:style-name="ce6" office:value-type="string">
            <text:p>2<text:span text:style-name="T1">nd</text:span> 5/1</text:p>
          </table:table-cell>
          <table:table-cell office:value-type="string">
            <text:p>0.8</text:p>
          </table:table-cell>
          <table:table-cell office:value-type="string">
            <text:p>20.45</text:p>
          </table:table-cell>
          <table:table-cell table:style-name="ce6" office:value-type="string">
            <text:p>5.13</text:p>
          </table:table-cell>
          <table:table-cell office:value-type="string">
            <text:p>135.49</text:p>
          </table:table-cell>
          <table:table-cell office:value-type="string">
            <text:p>93.4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DON 5.10</text:p>
          </table:table-cell>
          <table:table-cell office:value-type="string">
            <text:p>Native Fighter</text:p>
          </table:table-cell>
          <table:table-cell/>
          <table:table-cell office:value-type="string">
            <text:p>4Hcp</text:p>
          </table:table-cell>
          <table:table-cell office:value-type="string">
            <text:p>12f...16</text:p>
          </table:table-cell>
          <table:table-cell office:value-type="string">
            <text:p>J O'Keeffe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19.45</text:p>
          </table:table-cell>
          <table:table-cell office:value-type="string">
            <text:p>4.13</text:p>
          </table:table-cell>
          <table:table-cell office:value-type="string">
            <text:p>133.49</text:p>
          </table:table-cell>
          <table:table-cell office:value-type="string">
            <text:p>91.4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AN 5.15</text:p>
          </table:table-cell>
          <table:table-cell office:value-type="string">
            <text:p>Colonial Dreams</text:p>
          </table:table-cell>
          <table:table-cell/>
          <table:table-cell office:value-type="string">
            <text:p>2HcpHdl</text:p>
          </table:table-cell>
          <table:table-cell office:value-type="string">
            <text:p>2m4f...16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14/1</text:p>
          </table:table-cell>
          <table:table-cell office:value-type="string">
            <text:p>3.7</text:p>
          </table:table-cell>
          <table:table-cell table:style-name="ce7" office:value-type="string">
            <text:p>33.45</text:p>
          </table:table-cell>
          <table:table-cell table:style-name="ce7" office:value-type="string">
            <text:p>7.83</text:p>
          </table:table-cell>
          <table:table-cell office:value-type="string">
            <text:p>161.49</text:p>
          </table:table-cell>
          <table:table-cell office:value-type="string">
            <text:p>98.84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Eragon Du Chanay</text:p>
          </table:table-cell>
          <table:table-cell table:number-columns-repeated="3"/>
          <table:table-cell office:value-type="string">
            <text:p>G Moore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32.45</text:p>
          </table:table-cell>
          <table:table-cell office:value-type="string">
            <text:p>6.83</text:p>
          </table:table-cell>
          <table:table-cell office:value-type="string">
            <text:p>159.49</text:p>
          </table:table-cell>
          <table:table-cell office:value-type="string">
            <text:p>96.84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WOL 6.00</text:p>
          </table:table-cell>
          <table:table-cell office:value-type="string">
            <text:p>Casarulina</text:p>
          </table:table-cell>
          <table:table-cell/>
          <table:table-cell office:value-type="string">
            <text:p>5NovStks</text:p>
          </table:table-cell>
          <table:table-cell office:value-type="string">
            <text:p>5f...7</text:p>
          </table:table-cell>
          <table:table-cell office:value-type="string">
            <text:p>N Littmoden</text:p>
          </table:table-cell>
          <table:table-cell/>
          <table:table-cell table:style-name="ce6" office:value-type="string">
            <text:p>2<text:span text:style-name="T1">nd</text:span> 80/1</text:p>
          </table:table-cell>
          <table:table-cell office:value-type="string">
            <text:p>5.5</text:p>
          </table:table-cell>
          <table:table-cell office:value-type="string">
            <text:p>31.45</text:p>
          </table:table-cell>
          <table:table-cell table:style-name="ce6" office:value-type="string">
            <text:p>12.33</text:p>
          </table:table-cell>
          <table:table-cell office:value-type="string">
            <text:p>157.49</text:p>
          </table:table-cell>
          <table:table-cell office:value-type="string">
            <text:p>107.84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DON 6.15</text:p>
          </table:table-cell>
          <table:table-cell office:value-type="string">
            <text:p>Alkaraama</text:p>
          </table:table-cell>
          <table:table-cell/>
          <table:table-cell office:value-type="string">
            <text:p>4MdnStks</text:p>
          </table:table-cell>
          <table:table-cell office:value-type="string">
            <text:p>7f...17</text:p>
          </table:table-cell>
          <table:table-cell office:value-type="string">
            <text:p>M Stoute</text:p>
          </table:table-cell>
          <table:table-cell/>
          <table:table-cell table:style-name="ce6" office:value-type="string">
            <text:p>3<text:span text:style-name="T1">rd</text:span> 10/1</text:p>
          </table:table-cell>
          <table:table-cell office:value-type="string">
            <text:p>2.2</text:p>
          </table:table-cell>
          <table:table-cell office:value-type="string">
            <text:p>30.45</text:p>
          </table:table-cell>
          <table:table-cell table:style-name="ce6" office:value-type="string">
            <text:p>14.53</text:p>
          </table:table-cell>
          <table:table-cell office:value-type="string">
            <text:p>155.49</text:p>
          </table:table-cell>
          <table:table-cell office:value-type="string">
            <text:p>112.24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WOL 6.30</text:p>
          </table:table-cell>
          <table:table-cell office:value-type="string">
            <text:p>Paco's Prince</text:p>
          </table:table-cell>
          <table:table-cell/>
          <table:table-cell office:value-type="string">
            <text:p>5Hcp</text:p>
          </table:table-cell>
          <table:table-cell office:value-type="string">
            <text:p>9f...10</text:p>
          </table:table-cell>
          <table:table-cell office:value-type="string">
            <text:p>N Littmoden</text:p>
          </table:table-cell>
          <table:table-cell/>
          <table:table-cell table:style-name="ce6" office:value-type="string">
            <text:p>2<text:span text:style-name="T1">nd</text:span> 28/1</text:p>
          </table:table-cell>
          <table:table-cell office:value-type="string">
            <text:p>3.4</text:p>
          </table:table-cell>
          <table:table-cell office:value-type="string">
            <text:p>29.45</text:p>
          </table:table-cell>
          <table:table-cell table:style-name="ce6" office:value-type="string">
            <text:p>17.93</text:p>
          </table:table-cell>
          <table:table-cell office:value-type="string">
            <text:p>153.49</text:p>
          </table:table-cell>
          <table:table-cell office:value-type="string">
            <text:p>119.0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L 7.00</text:p>
          </table:table-cell>
          <table:table-cell office:value-type="string">
            <text:p>Colony Queen</text:p>
          </table:table-cell>
          <table:table-cell/>
          <table:table-cell office:value-type="string">
            <text:p>5Hcp</text:p>
          </table:table-cell>
          <table:table-cell office:value-type="string">
            <text:p>9f...12</text:p>
          </table:table-cell>
          <table:table-cell office:value-type="string">
            <text:p>J Tate</text:p>
          </table:table-cell>
          <table:table-cell/>
          <table:table-cell office:value-type="string">
            <text:p>L 9/2</text:p>
          </table:table-cell>
          <table:table-cell office:value-type="string">
            <text:p>- 1</text:p>
          </table:table-cell>
          <table:table-cell office:value-type="string">
            <text:p>28.45</text:p>
          </table:table-cell>
          <table:table-cell office:value-type="string">
            <text:p>16.93</text:p>
          </table:table-cell>
          <table:table-cell office:value-type="string">
            <text:p>151.49</text:p>
          </table:table-cell>
          <table:table-cell office:value-type="string">
            <text:p>117.0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DON 7.15</text:p>
          </table:table-cell>
          <table:table-cell office:value-type="string">
            <text:p>Palladium</text:p>
          </table:table-cell>
          <table:table-cell/>
          <table:table-cell office:value-type="string">
            <text:p>5Hcp</text:p>
          </table:table-cell>
          <table:table-cell office:value-type="string">
            <text:p>12f...12</text:p>
          </table:table-cell>
          <table:table-cell office:value-type="string">
            <text:p>M Meade</text:p>
          </table:table-cell>
          <table:table-cell/>
          <table:table-cell office:value-type="string">
            <text:p>L 4/1</text:p>
          </table:table-cell>
          <table:table-cell office:value-type="string">
            <text:p>- 1</text:p>
          </table:table-cell>
          <table:table-cell office:value-type="string">
            <text:p>27.45</text:p>
          </table:table-cell>
          <table:table-cell office:value-type="string">
            <text:p>15.93</text:p>
          </table:table-cell>
          <table:table-cell office:value-type="string">
            <text:p>149.49</text:p>
          </table:table-cell>
          <table:table-cell office:value-type="string">
            <text:p>115.0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L 7.30</text:p>
          </table:table-cell>
          <table:table-cell office:value-type="string">
            <text:p>Crystal King</text:p>
          </table:table-cell>
          <table:table-cell/>
          <table:table-cell office:value-type="string">
            <text:p>3Hcp</text:p>
          </table:table-cell>
          <table:table-cell office:value-type="string">
            <text:p>12f...8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15/8</text:p>
          </table:table-cell>
          <table:table-cell office:value-type="string">
            <text:p>0.1</text:p>
          </table:table-cell>
          <table:table-cell table:style-name="ce7" office:value-type="string">
            <text:p>29.32</text:p>
          </table:table-cell>
          <table:table-cell table:style-name="ce7" office:value-type="string">
            <text:p>16.03</text:p>
          </table:table-cell>
          <table:table-cell office:value-type="string">
            <text:p>153.24</text:p>
          </table:table-cell>
          <table:table-cell office:value-type="string">
            <text:p>115.2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DON 7.45</text:p>
          </table:table-cell>
          <table:table-cell office:value-type="string">
            <text:p>Porrina</text:p>
          </table:table-cell>
          <table:table-cell/>
          <table:table-cell office:value-type="string">
            <text:p>4Hcp</text:p>
          </table:table-cell>
          <table:table-cell office:value-type="string">
            <text:p>7f...7</text:p>
          </table:table-cell>
          <table:table-cell office:value-type="string">
            <text:p>B Haslam</text:p>
          </table:table-cell>
          <table:table-cell/>
          <table:table-cell office:value-type="string">
            <text:p>L 5/1</text:p>
          </table:table-cell>
          <table:table-cell office:value-type="string">
            <text:p>- 1</text:p>
          </table:table-cell>
          <table:table-cell office:value-type="string">
            <text:p>28.32</text:p>
          </table:table-cell>
          <table:table-cell office:value-type="string">
            <text:p>15.03</text:p>
          </table:table-cell>
          <table:table-cell office:value-type="string">
            <text:p>151.24</text:p>
          </table:table-cell>
          <table:table-cell office:value-type="string">
            <text:p>113.2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L 8.30</text:p>
          </table:table-cell>
          <table:table-cell office:value-type="string">
            <text:p>Desert Mission</text:p>
          </table:table-cell>
          <table:table-cell/>
          <table:table-cell office:value-type="string">
            <text:p>5NovStks</text:p>
          </table:table-cell>
          <table:table-cell office:value-type="string">
            <text:p>9f...13</text:p>
          </table:table-cell>
          <table:table-cell office:value-type="string">
            <text:p>S Crisford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27.32</text:p>
          </table:table-cell>
          <table:table-cell office:value-type="string">
            <text:p>14.03</text:p>
          </table:table-cell>
          <table:table-cell office:value-type="string">
            <text:p>149.24</text:p>
          </table:table-cell>
          <table:table-cell office:value-type="string">
            <text:p>111.24</text:p>
          </table:table-cell>
          <table:table-cell table:number-columns-repeated="27"/>
        </table:table-row>
        <table:table-row table:style-name="ro1">
          <table:table-cell office:value-type="string">
            <text:p>28</text:p>
          </table:table-cell>
          <table:table-cell office:value-type="string">
            <text:p>WET 2.15</text:p>
          </table:table-cell>
          <table:table-cell office:value-type="string">
            <text:p>White Coat</text:p>
          </table:table-cell>
          <table:table-cell/>
          <table:table-cell office:value-type="string">
            <text:p>5NovStks</text:p>
          </table:table-cell>
          <table:table-cell office:value-type="string">
            <text:p>7f...11</text:p>
          </table:table-cell>
          <table:table-cell office:value-type="string">
            <text:p>J Gosden</text:p>
          </table:table-cell>
          <table:table-cell/>
          <table:table-cell office:value-type="string">
            <text:p>L 2/1</text:p>
          </table:table-cell>
          <table:table-cell office:value-type="string">
            <text:p>- 1</text:p>
          </table:table-cell>
          <table:table-cell office:value-type="string">
            <text:p>26.32</text:p>
          </table:table-cell>
          <table:table-cell office:value-type="string">
            <text:p>13.03</text:p>
          </table:table-cell>
          <table:table-cell office:value-type="string">
            <text:p>147.24</text:p>
          </table:table-cell>
          <table:table-cell office:value-type="string">
            <text:p>109.24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WET 3.20</text:p>
          </table:table-cell>
          <table:table-cell office:value-type="string">
            <text:p>Inference</text:p>
          </table:table-cell>
          <table:table-cell/>
          <table:table-cell office:value-type="string">
            <text:p>5NovStks</text:p>
          </table:table-cell>
          <table:table-cell office:value-type="string">
            <text:p>10f...11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6/1</text:p>
          </table:table-cell>
          <table:table-cell office:value-type="string">
            <text:p>0.5</text:p>
          </table:table-cell>
          <table:table-cell office:value-type="string">
            <text:p>25.32</text:p>
          </table:table-cell>
          <table:table-cell table:style-name="ce6" office:value-type="string">
            <text:p>12.53</text:p>
          </table:table-cell>
          <table:table-cell office:value-type="string">
            <text:p>145.24</text:p>
          </table:table-cell>
          <table:table-cell office:value-type="string">
            <text:p>110.2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ET 3.50</text:p>
          </table:table-cell>
          <table:table-cell office:value-type="string">
            <text:p>Fair Alibi</text:p>
          </table:table-cell>
          <table:table-cell/>
          <table:table-cell office:value-type="string">
            <text:p>4Hcp</text:p>
          </table:table-cell>
          <table:table-cell office:value-type="string">
            <text:p>5f...10</text:p>
          </table:table-cell>
          <table:table-cell office:value-type="string">
            <text:p>T Tate</text:p>
          </table:table-cell>
          <table:table-cell/>
          <table:table-cell office:value-type="string">
            <text:p>L 18/1</text:p>
          </table:table-cell>
          <table:table-cell office:value-type="string">
            <text:p>- 1</text:p>
          </table:table-cell>
          <table:table-cell office:value-type="string">
            <text:p>24.32</text:p>
          </table:table-cell>
          <table:table-cell office:value-type="string">
            <text:p>11.53</text:p>
          </table:table-cell>
          <table:table-cell office:value-type="string">
            <text:p>143.24</text:p>
          </table:table-cell>
          <table:table-cell office:value-type="string">
            <text:p>108.2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ET 4.45</text:p>
          </table:table-cell>
          <table:table-cell office:value-type="string">
            <text:p>Saisons D'Or</text:p>
          </table:table-cell>
          <table:table-cell/>
          <table:table-cell office:value-type="string">
            <text:p>4Hcp</text:p>
          </table:table-cell>
          <table:table-cell office:value-type="string">
            <text:p>7f...14</text:p>
          </table:table-cell>
          <table:table-cell office:value-type="string">
            <text:p>J O'Keeffe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1.3</text:p>
          </table:table-cell>
          <table:table-cell table:style-name="ce7" office:value-type="string">
            <text:p>31.32</text:p>
          </table:table-cell>
          <table:table-cell table:style-name="ce7" office:value-type="string">
            <text:p>12.83</text:p>
          </table:table-cell>
          <table:table-cell office:value-type="string">
            <text:p>157.24</text:p>
          </table:table-cell>
          <table:table-cell office:value-type="string">
            <text:p>110.8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AL 5.40</text:p>
          </table:table-cell>
          <table:table-cell office:value-type="string">
            <text:p>Champagne Bob</text:p>
          </table:table-cell>
          <table:table-cell/>
          <table:table-cell office:value-type="string">
            <text:p>6Hcp</text:p>
          </table:table-cell>
          <table:table-cell office:value-type="string">
            <text:p>7f...18</text:p>
          </table:table-cell>
          <table:table-cell office:value-type="string">
            <text:p>R Price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30.32</text:p>
          </table:table-cell>
          <table:table-cell office:value-type="string">
            <text:p>11.83</text:p>
          </table:table-cell>
          <table:table-cell office:value-type="string">
            <text:p>155.24</text:p>
          </table:table-cell>
          <table:table-cell office:value-type="string">
            <text:p>108.84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WET 5.55</text:p>
          </table:table-cell>
          <table:table-cell office:value-type="string">
            <text:p>Steelriver</text:p>
          </table:table-cell>
          <table:table-cell/>
          <table:table-cell office:value-type="string">
            <text:p>6Hcp</text:p>
          </table:table-cell>
          <table:table-cell office:value-type="string">
            <text:p>5f...10</text:p>
          </table:table-cell>
          <table:table-cell office:value-type="string">
            <text:p>M Herrington</text:p>
          </table:table-cell>
          <table:table-cell/>
          <table:table-cell table:style-name="ce6" office:value-type="string">
            <text:p>2<text:span text:style-name="T1">nd</text:span> 9/2</text:p>
          </table:table-cell>
          <table:table-cell office:value-type="string">
            <text:p>0.5</text:p>
          </table:table-cell>
          <table:table-cell office:value-type="string">
            <text:p>29.32</text:p>
          </table:table-cell>
          <table:table-cell table:style-name="ce6" office:value-type="string">
            <text:p>12.33</text:p>
          </table:table-cell>
          <table:table-cell office:value-type="string">
            <text:p>153.24</text:p>
          </table:table-cell>
          <table:table-cell office:value-type="string">
            <text:p>109.84</text:p>
          </table:table-cell>
          <table:table-cell table:number-columns-repeated="27"/>
        </table:table-row>
        <table:table-row table:style-name="ro1">
          <table:table-cell office:value-type="string">
            <text:p>29</text:p>
          </table:table-cell>
          <table:table-cell office:value-type="string">
            <text:p>NCS 2.20</text:p>
          </table:table-cell>
          <table:table-cell office:value-type="string">
            <text:p>Duke Cosimo</text:p>
          </table:table-cell>
          <table:table-cell/>
          <table:table-cell office:value-type="string">
            <text:p>6Hcp</text:p>
          </table:table-cell>
          <table:table-cell office:value-type="string">
            <text:p>6f...14</text:p>
          </table:table-cell>
          <table:table-cell office:value-type="string">
            <text:p>M Herrington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28.32</text:p>
          </table:table-cell>
          <table:table-cell office:value-type="string">
            <text:p>11.33</text:p>
          </table:table-cell>
          <table:table-cell office:value-type="string">
            <text:p>151.24</text:p>
          </table:table-cell>
          <table:table-cell office:value-type="string">
            <text:p>107.8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L 3.00</text:p>
          </table:table-cell>
          <table:table-cell office:value-type="string">
            <text:p>Gltnforpunishment</text:p>
          </table:table-cell>
          <table:table-cell/>
          <table:table-cell office:value-type="string">
            <text:p>6Hcp</text:p>
          </table:table-cell>
          <table:table-cell office:value-type="string">
            <text:p>12f...9</text:p>
          </table:table-cell>
          <table:table-cell office:value-type="string">
            <text:p>N Littmoden</text:p>
          </table:table-cell>
          <table:table-cell/>
          <table:table-cell office:value-type="string">
            <text:p>L 11/2</text:p>
          </table:table-cell>
          <table:table-cell office:value-type="string">
            <text:p>- 1</text:p>
          </table:table-cell>
          <table:table-cell office:value-type="string">
            <text:p>27.32</text:p>
          </table:table-cell>
          <table:table-cell office:value-type="string">
            <text:p>10.33</text:p>
          </table:table-cell>
          <table:table-cell office:value-type="string">
            <text:p>149.24</text:p>
          </table:table-cell>
          <table:table-cell office:value-type="string">
            <text:p>105.8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CS 320</text:p>
          </table:table-cell>
          <table:table-cell office:value-type="string">
            <text:p>Momtalik</text:p>
          </table:table-cell>
          <table:table-cell/>
          <table:table-cell office:value-type="string">
            <text:p>5Hcp</text:p>
          </table:table-cell>
          <table:table-cell office:value-type="string">
            <text:p>12f...10</text:p>
          </table:table-cell>
          <table:table-cell office:value-type="string">
            <text:p>J Gosden</text:p>
          </table:table-cell>
          <table:table-cell/>
          <table:table-cell office:value-type="string">
            <text:p>L 11/4</text:p>
          </table:table-cell>
          <table:table-cell office:value-type="string">
            <text:p>- 1</text:p>
          </table:table-cell>
          <table:table-cell office:value-type="string">
            <text:p>26.32</text:p>
          </table:table-cell>
          <table:table-cell office:value-type="string">
            <text:p>9.33</text:p>
          </table:table-cell>
          <table:table-cell office:value-type="string">
            <text:p>147.24</text:p>
          </table:table-cell>
          <table:table-cell office:value-type="string">
            <text:p>103.8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DR 4.55</text:p>
          </table:table-cell>
          <table:table-cell office:value-type="string">
            <text:p>Greybychoice</text:p>
          </table:table-cell>
          <table:table-cell/>
          <table:table-cell office:value-type="string">
            <text:p>5Hcp</text:p>
          </table:table-cell>
          <table:table-cell office:value-type="string">
            <text:p>6f...16</text:p>
          </table:table-cell>
          <table:table-cell office:value-type="string">
            <text:p>N Littmoden</text:p>
          </table:table-cell>
          <table:table-cell/>
          <table:table-cell office:value-type="string">
            <text:p>L 50/1</text:p>
          </table:table-cell>
          <table:table-cell office:value-type="string">
            <text:p>- 1</text:p>
          </table:table-cell>
          <table:table-cell office:value-type="string">
            <text:p>25.32</text:p>
          </table:table-cell>
          <table:table-cell office:value-type="string">
            <text:p>8.33</text:p>
          </table:table-cell>
          <table:table-cell office:value-type="string">
            <text:p>145.24</text:p>
          </table:table-cell>
          <table:table-cell office:value-type="string">
            <text:p>101.8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CS 5.00</text:p>
          </table:table-cell>
          <table:table-cell office:value-type="string">
            <text:p>Lord North</text:p>
          </table:table-cell>
          <table:table-cell/>
          <table:table-cell office:value-type="string">
            <text:p>5NovStks</text:p>
          </table:table-cell>
          <table:table-cell office:value-type="string">
            <text:p>8f...11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1/6</text:p>
          </table:table-cell>
          <table:table-cell office:value-type="string">
            <text:p>0.1</text:p>
          </table:table-cell>
          <table:table-cell table:style-name="ce7" office:value-type="string">
            <text:p>24.47</text:p>
          </table:table-cell>
          <table:table-cell table:style-name="ce7" office:value-type="string">
            <text:p>8.43</text:p>
          </table:table-cell>
          <table:table-cell office:value-type="string">
            <text:p>145.57</text:p>
          </table:table-cell>
          <table:table-cell office:value-type="string">
            <text:p>102.04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THI 6.10</text:p>
          </table:table-cell>
          <table:table-cell office:value-type="string">
            <text:p>Pinarella</text:p>
          </table:table-cell>
          <table:table-cell/>
          <table:table-cell office:value-type="string">
            <text:p>6MAS</text:p>
          </table:table-cell>
          <table:table-cell office:value-type="string">
            <text:p>6f...12</text:p>
          </table:table-cell>
          <table:table-cell office:value-type="string">
            <text:p>B Haslam</text:p>
          </table:table-cell>
          <table:table-cell/>
          <table:table-cell table:style-name="ce6" office:value-type="string">
            <text:p>3<text:span text:style-name="T1">rd</text:span> 4/1</text:p>
          </table:table-cell>
          <table:table-cell office:value-type="string">
            <text:p>0.8</text:p>
          </table:table-cell>
          <table:table-cell office:value-type="string">
            <text:p>23.47</text:p>
          </table:table-cell>
          <table:table-cell table:style-name="ce6" office:value-type="string">
            <text:p>9.23</text:p>
          </table:table-cell>
          <table:table-cell office:value-type="string">
            <text:p>143.57</text:p>
          </table:table-cell>
          <table:table-cell office:value-type="string">
            <text:p>103.6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DR 7.00</text:p>
          </table:table-cell>
          <table:table-cell office:value-type="string">
            <text:p>Will Of Iron</text:p>
          </table:table-cell>
          <table:table-cell/>
          <table:table-cell office:value-type="string">
            <text:p>5MdnStks</text:p>
          </table:table-cell>
          <table:table-cell office:value-type="string">
            <text:p>10f...16</text:p>
          </table:table-cell>
          <table:table-cell office:value-type="string">
            <text:p>J Gosden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22.47</text:p>
          </table:table-cell>
          <table:table-cell office:value-type="string">
            <text:p>8.23</text:p>
          </table:table-cell>
          <table:table-cell office:value-type="string">
            <text:p>141.57</text:p>
          </table:table-cell>
          <table:table-cell office:value-type="string">
            <text:p>10.64</text:p>
          </table:table-cell>
          <table:table-cell table:number-columns-repeated="27"/>
        </table:table-row>
        <table:table-row table:style-name="ro1">
          <table:table-cell office:value-type="string">
            <text:p>30</text:p>
          </table:table-cell>
          <table:table-cell office:value-type="string">
            <text:p>NOT 3.05</text:p>
          </table:table-cell>
          <table:table-cell office:value-type="string">
            <text:p>Mary Somerville</text:p>
          </table:table-cell>
          <table:table-cell/>
          <table:table-cell office:value-type="string">
            <text:p>5Hcp</text:p>
          </table:table-cell>
          <table:table-cell office:value-type="string">
            <text:p>8f...11</text:p>
          </table:table-cell>
          <table:table-cell office:value-type="string">
            <text:p>J Gosden</text:p>
          </table:table-cell>
          <table:table-cell/>
          <table:table-cell office:value-type="string">
            <text:p>L 9/2</text:p>
          </table:table-cell>
          <table:table-cell office:value-type="string">
            <text:p>- 1</text:p>
          </table:table-cell>
          <table:table-cell office:value-type="string">
            <text:p>21.47</text:p>
          </table:table-cell>
          <table:table-cell office:value-type="string">
            <text:p>7.23</text:p>
          </table:table-cell>
          <table:table-cell office:value-type="string">
            <text:p>139.57</text:p>
          </table:table-cell>
          <table:table-cell office:value-type="string">
            <text:p>99.64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King's Girl</text:p>
          </table:table-cell>
          <table:table-cell table:number-columns-repeated="3"/>
          <table:table-cell office:value-type="string">
            <text:p>M Stoute</text:p>
          </table:table-cell>
          <table:table-cell/>
          <table:table-cell table:style-name="ce7" office:value-type="string">
            <text:p>W 11/2</text:p>
          </table:table-cell>
          <table:table-cell office:value-type="string">
            <text:p>1.2</text:p>
          </table:table-cell>
          <table:table-cell table:style-name="ce7" office:value-type="string">
            <text:p>26.97</text:p>
          </table:table-cell>
          <table:table-cell table:style-name="ce7" office:value-type="string">
            <text:p>8.43</text:p>
          </table:table-cell>
          <table:table-cell office:value-type="string">
            <text:p>150.57</text:p>
          </table:table-cell>
          <table:table-cell office:value-type="string">
            <text:p>102.0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YAR 3.15</text:p>
          </table:table-cell>
          <table:table-cell office:value-type="string">
            <text:p>Questionaire</text:p>
          </table:table-cell>
          <table:table-cell/>
          <table:table-cell office:value-type="string">
            <text:p>3NovStks</text:p>
          </table:table-cell>
          <table:table-cell office:value-type="string">
            <text:p>11f...4</text:p>
          </table:table-cell>
          <table:table-cell office:value-type="string">
            <text:p>J Gosden</text:p>
          </table:table-cell>
          <table:table-cell/>
          <table:table-cell office:value-type="string">
            <text:p>L 7/4</text:p>
          </table:table-cell>
          <table:table-cell office:value-type="string">
            <text:p>- 1</text:p>
          </table:table-cell>
          <table:table-cell office:value-type="string">
            <text:p>25.97</text:p>
          </table:table-cell>
          <table:table-cell office:value-type="string">
            <text:p>7.43</text:p>
          </table:table-cell>
          <table:table-cell office:value-type="string">
            <text:p>148.57</text:p>
          </table:table-cell>
          <table:table-cell office:value-type="string">
            <text:p>100.2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OT 3.35</text:p>
          </table:table-cell>
          <table:table-cell office:value-type="string">
            <text:p>Madeleine Bond</text:p>
          </table:table-cell>
          <table:table-cell/>
          <table:table-cell office:value-type="string">
            <text:p>3Hcp</text:p>
          </table:table-cell>
          <table:table-cell office:value-type="string">
            <text:p>8f...10</text:p>
          </table:table-cell>
          <table:table-cell office:value-type="string">
            <text:p>H Candy</text:p>
          </table:table-cell>
          <table:table-cell/>
          <table:table-cell office:value-type="string">
            <text:p>L 5/1</text:p>
          </table:table-cell>
          <table:table-cell office:value-type="string">
            <text:p>- 1</text:p>
          </table:table-cell>
          <table:table-cell office:value-type="string">
            <text:p>24.97</text:p>
          </table:table-cell>
          <table:table-cell office:value-type="string">
            <text:p>6.43</text:p>
          </table:table-cell>
          <table:table-cell office:value-type="string">
            <text:p>146.57</text:p>
          </table:table-cell>
          <table:table-cell office:value-type="string">
            <text:p>98.2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OT 4.05</text:p>
          </table:table-cell>
          <table:table-cell office:value-type="string">
            <text:p>Arctic Ocean</text:p>
          </table:table-cell>
          <table:table-cell/>
          <table:table-cell office:value-type="string">
            <text:p>5Hcp</text:p>
          </table:table-cell>
          <table:table-cell office:value-type="string">
            <text:p>10f...14</text:p>
          </table:table-cell>
          <table:table-cell office:value-type="string">
            <text:p>M Stoute</text:p>
          </table:table-cell>
          <table:table-cell/>
          <table:table-cell office:value-type="string">
            <text:p>L 9/2</text:p>
          </table:table-cell>
          <table:table-cell office:value-type="string">
            <text:p>- 1</text:p>
          </table:table-cell>
          <table:table-cell office:value-type="string">
            <text:p>23.97</text:p>
          </table:table-cell>
          <table:table-cell office:value-type="string">
            <text:p>5.43</text:p>
          </table:table-cell>
          <table:table-cell office:value-type="string">
            <text:p>154.57</text:p>
          </table:table-cell>
          <table:table-cell office:value-type="string">
            <text:p>96.2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PUN 4.20</text:p>
          </table:table-cell>
          <table:table-cell office:value-type="string">
            <text:p>Champagne Platinum</text:p>
          </table:table-cell>
          <table:table-cell/>
          <table:table-cell office:value-type="string">
            <text:p>Grd1Novhdl</text:p>
          </table:table-cell>
          <table:table-cell office:value-type="string">
            <text:p>2m...6</text:p>
          </table:table-cell>
          <table:table-cell office:value-type="string">
            <text:p>N Henderson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22.97</text:p>
          </table:table-cell>
          <table:table-cell office:value-type="string">
            <text:p>4.43</text:p>
          </table:table-cell>
          <table:table-cell office:value-type="string">
            <text:p>152.57</text:p>
          </table:table-cell>
          <table:table-cell office:value-type="string">
            <text:p>94.2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CS 4.45</text:p>
          </table:table-cell>
          <table:table-cell office:value-type="string">
            <text:p>She's Royal</text:p>
          </table:table-cell>
          <table:table-cell/>
          <table:table-cell office:value-type="string">
            <text:p>6Hcp</text:p>
          </table:table-cell>
          <table:table-cell office:value-type="string">
            <text:p>8f...14</text:p>
          </table:table-cell>
          <table:table-cell office:value-type="string">
            <text:p>B Smart</text:p>
          </table:table-cell>
          <table:table-cell/>
          <table:table-cell table:style-name="ce7" office:value-type="string">
            <text:p>W 8/1</text:p>
          </table:table-cell>
          <table:table-cell office:value-type="string">
            <text:p>2.9</text:p>
          </table:table-cell>
          <table:table-cell table:style-name="ce7" office:value-type="string">
            <text:p>30.97</text:p>
          </table:table-cell>
          <table:table-cell table:style-name="ce7" office:value-type="string">
            <text:p>7.33</text:p>
          </table:table-cell>
          <table:table-cell office:value-type="string">
            <text:p>168.57</text:p>
          </table:table-cell>
          <table:table-cell office:value-type="string">
            <text:p>100.04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Rebel State</text:p>
          </table:table-cell>
          <table:table-cell table:number-columns-repeated="3"/>
          <table:table-cell office:value-type="string">
            <text:p>J O'Keeffe</text:p>
          </table:table-cell>
          <table:table-cell/>
          <table:table-cell office:value-type="string">
            <text:p>L 6/1</text:p>
          </table:table-cell>
          <table:table-cell office:value-type="string">
            <text:p>- 1</text:p>
          </table:table-cell>
          <table:table-cell office:value-type="string">
            <text:p>29.97</text:p>
          </table:table-cell>
          <table:table-cell office:value-type="string">
            <text:p>6.33</text:p>
          </table:table-cell>
          <table:table-cell office:value-type="string">
            <text:p>166.57</text:p>
          </table:table-cell>
          <table:table-cell office:value-type="string">
            <text:p>98.0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PUN 4.55</text:p>
          </table:table-cell>
          <table:table-cell office:value-type="string">
            <text:p>Pearl Of The West</text:p>
          </table:table-cell>
          <table:table-cell/>
          <table:table-cell office:value-type="string">
            <text:p>GrpBHcpHdl</text:p>
          </table:table-cell>
          <table:table-cell office:value-type="string">
            <text:p>2m...14</text:p>
          </table:table-cell>
          <table:table-cell office:value-type="string">
            <text:p>J C McConnell</text:p>
          </table:table-cell>
          <table:table-cell/>
          <table:table-cell table:style-name="ce7" office:value-type="string">
            <text:p>W 12/1</text:p>
          </table:table-cell>
          <table:table-cell office:value-type="string">
            <text:p>2.3</text:p>
          </table:table-cell>
          <table:table-cell table:style-name="ce7" office:value-type="string">
            <text:p>41.97</text:p>
          </table:table-cell>
          <table:table-cell table:style-name="ce7" office:value-type="string">
            <text:p>8.63</text:p>
          </table:table-cell>
          <table:table-cell office:value-type="string">
            <text:p>190.57</text:p>
          </table:table-cell>
          <table:table-cell office:value-type="string">
            <text:p>102.6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CS 5.20</text:p>
          </table:table-cell>
          <table:table-cell office:value-type="string">
            <text:p>Rey Loopy</text:p>
          </table:table-cell>
          <table:table-cell/>
          <table:table-cell office:value-type="string">
            <text:p>4Hcp</text:p>
          </table:table-cell>
          <table:table-cell office:value-type="string">
            <text:p>7f...8</text:p>
          </table:table-cell>
          <table:table-cell office:value-type="string">
            <text:p>B Haslam</text:p>
          </table:table-cell>
          <table:table-cell/>
          <table:table-cell office:value-type="string">
            <text:p>L 7/4</text:p>
          </table:table-cell>
          <table:table-cell office:value-type="string">
            <text:p>- 1</text:p>
          </table:table-cell>
          <table:table-cell office:value-type="string">
            <text:p>40.97</text:p>
          </table:table-cell>
          <table:table-cell office:value-type="string">
            <text:p>7.63</text:p>
          </table:table-cell>
          <table:table-cell office:value-type="string">
            <text:p>188.57</text:p>
          </table:table-cell>
          <table:table-cell office:value-type="string">
            <text:p>100.64</text:p>
          </table:table-cell>
          <table:table-cell/>
          <table:table-cell table:style-name="ce12"/>
          <table:table-cell table:number-columns-repeated="25"/>
        </table:table-row>
        <table:table-row table:style-name="ro1">
          <table:table-cell/>
          <table:table-cell office:value-type="string">
            <text:p>NCS 7.40</text:p>
          </table:table-cell>
          <table:table-cell office:value-type="string">
            <text:p>Blindingly</text:p>
          </table:table-cell>
          <table:table-cell/>
          <table:table-cell office:value-type="string">
            <text:p>4Hcp</text:p>
          </table:table-cell>
          <table:table-cell office:value-type="string">
            <text:p>8f...10</text:p>
          </table:table-cell>
          <table:table-cell office:value-type="string">
            <text:p>B Haslam</text:p>
          </table:table-cell>
          <table:table-cell/>
          <table:table-cell office:value-type="string">
            <text:p>L 9/2</text:p>
          </table:table-cell>
          <table:table-cell office:value-type="string">
            <text:p>- 1</text:p>
          </table:table-cell>
          <table:table-cell office:value-type="string">
            <text:p>39.97</text:p>
          </table:table-cell>
          <table:table-cell office:value-type="string">
            <text:p>6.63</text:p>
          </table:table-cell>
          <table:table-cell office:value-type="string">
            <text:p>186.57</text:p>
          </table:table-cell>
          <table:table-cell office:value-type="string">
            <text:p>98.64</text:p>
          </table:table-cell>
          <table:table-cell table:number-columns-repeated="25" office:value-type="string">
            <text:p><text:s/></text:p>
          </table:table-cell>
          <table:table-cell office:value-type="string">
            <text:p><text:s text:c="3"/></text:p>
          </table:table-cell>
          <table:table-cell office:value-type="string">
            <text:p><text:s text:c="2"/></text:p>
          </table:table-cell>
        </table:table-row>
        <table:table-row table:style-name="ro1">
          <table:table-cell table:number-columns-repeated="2"/>
          <table:table-cell office:value-type="string">
            <text:p>TumTum</text:p>
          </table:table-cell>
          <table:table-cell table:number-columns-repeated="3"/>
          <table:table-cell office:value-type="string">
            <text:p>M Herrington</text:p>
          </table:table-cell>
          <table:table-cell/>
          <table:table-cell table:style-name="ce7" office:value-type="string">
            <text:p>W 9/1</text:p>
          </table:table-cell>
          <table:table-cell office:value-type="string">
            <text:p>1.9</text:p>
          </table:table-cell>
          <table:table-cell table:style-name="ce7" office:value-type="string">
            <text:p>48.97</text:p>
          </table:table-cell>
          <table:table-cell table:style-name="ce7" office:value-type="string">
            <text:p>8.53</text:p>
          </table:table-cell>
          <table:table-cell office:value-type="string">
            <text:p>204.57</text:p>
          </table:table-cell>
          <table:table-cell office:value-type="string">
            <text:p>102.44</text:p>
          </table:table-cell>
          <table:table-cell table:number-columns-repeated="27"/>
        </table:table-row>
        <table:table-row table:style-name="ro1">
          <table:table-cell office:value-type="string">
            <text:p>MAY</text:p>
          </table:table-cell>
          <table:table-cell table:number-columns-repeated="40"/>
        </table:table-row>
        <table:table-row table:style-name="ro1">
          <table:table-cell office:value-type="string">
            <text:p>1</text:p>
          </table:table-cell>
          <table:table-cell office:value-type="string">
            <text:p>ASC 2.15</text:p>
          </table:table-cell>
          <table:table-cell office:value-type="string">
            <text:p>Full Verse</text:p>
          </table:table-cell>
          <table:table-cell/>
          <table:table-cell office:value-type="string">
            <text:p>2ConStks</text:p>
          </table:table-cell>
          <table:table-cell office:value-type="string">
            <text:p>5f...5</text:p>
          </table:table-cell>
          <table:table-cell office:value-type="string">
            <text:p>C Appleby</text:p>
          </table:table-cell>
          <table:table-cell/>
          <table:table-cell office:value-type="string">
            <text:p>L 7/2</text:p>
          </table:table-cell>
          <table:table-cell office:value-type="string">
            <text:p>- 1</text:p>
          </table:table-cell>
          <table:table-cell office:value-type="string">
            <text:p>47.97</text:p>
          </table:table-cell>
          <table:table-cell office:value-type="string">
            <text:p>7.53</text:p>
          </table:table-cell>
          <table:table-cell office:value-type="string">
            <text:p>200.57</text:p>
          </table:table-cell>
          <table:table-cell office:value-type="string">
            <text:p>100.4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ASC 2.50</text:p>
          </table:table-cell>
          <table:table-cell office:value-type="string">
            <text:p>Muchly</text:p>
          </table:table-cell>
          <table:table-cell/>
          <table:table-cell office:value-type="string">
            <text:p>3ConStks</text:p>
          </table:table-cell>
          <table:table-cell office:value-type="string">
            <text:p>8f...10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10/1 </text:p>
          </table:table-cell>
          <table:table-cell office:value-type="string">
            <text:p>1.2</text:p>
          </table:table-cell>
          <table:table-cell table:style-name="ce7" office:value-type="string">
            <text:p>57.97</text:p>
          </table:table-cell>
          <table:table-cell table:style-name="ce7" office:value-type="string">
            <text:p>8.73</text:p>
          </table:table-cell>
          <table:table-cell office:value-type="string">
            <text:p>240.57</text:p>
          </table:table-cell>
          <table:table-cell office:value-type="string">
            <text:p>102.8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PON 3.00</text:p>
          </table:table-cell>
          <table:table-cell office:value-type="string">
            <text:p>Jeweller</text:p>
          </table:table-cell>
          <table:table-cell office:value-type="string">
            <text:p><text:s text:c="40"/></text:p>
          </table:table-cell>
          <table:table-cell office:value-type="string">
            <text:p>5MdnStks</text:p>
          </table:table-cell>
          <table:table-cell office:value-type="string">
            <text:p>10f...8</text:p>
          </table:table-cell>
          <table:table-cell office:value-type="string">
            <text:p>M Stoute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56.97</text:p>
          </table:table-cell>
          <table:table-cell office:value-type="string">
            <text:p>7.73</text:p>
          </table:table-cell>
          <table:table-cell office:value-type="string">
            <text:p>236.57</text:p>
          </table:table-cell>
          <table:table-cell office:value-type="string">
            <text:p>100.8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ASC 3.25</text:p>
          </table:table-cell>
          <table:table-cell office:value-type="string">
            <text:p>Weekender</text:p>
          </table:table-cell>
          <table:table-cell/>
          <table:table-cell office:value-type="string">
            <text:p>G3Stks</text:p>
          </table:table-cell>
          <table:table-cell office:value-type="string">
            <text:p>16f...7</text:p>
          </table:table-cell>
          <table:table-cell office:value-type="string">
            <text:p>J Gosden</text:p>
          </table:table-cell>
          <table:table-cell/>
          <table:table-cell office:value-type="string">
            <text:p>L 11/4</text:p>
          </table:table-cell>
          <table:table-cell office:value-type="string">
            <text:p>- 1</text:p>
          </table:table-cell>
          <table:table-cell office:value-type="string">
            <text:p>55.97</text:p>
          </table:table-cell>
          <table:table-cell office:value-type="string">
            <text:p>6.73</text:p>
          </table:table-cell>
          <table:table-cell office:value-type="string">
            <text:p>232.57</text:p>
          </table:table-cell>
          <table:table-cell office:value-type="string">
            <text:p>98.8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ASC 3.55</text:p>
          </table:table-cell>
          <table:table-cell office:value-type="string">
            <text:p>Calyx</text:p>
          </table:table-cell>
          <table:table-cell/>
          <table:table-cell office:value-type="string">
            <text:p>G3Stks</text:p>
          </table:table-cell>
          <table:table-cell office:value-type="string">
            <text:p>6f...7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1/3</text:p>
          </table:table-cell>
          <table:table-cell office:value-type="string">
            <text:p>0.1</text:p>
          </table:table-cell>
          <table:table-cell table:style-name="ce7" office:value-type="string">
            <text:p>56.3</text:p>
          </table:table-cell>
          <table:table-cell table:style-name="ce7" office:value-type="string">
            <text:p>6.83</text:p>
          </table:table-cell>
          <table:table-cell office:value-type="string">
            <text:p>233.9</text:p>
          </table:table-cell>
          <table:table-cell office:value-type="string">
            <text:p>99.0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PUN 4.20</text:p>
          </table:table-cell>
          <table:table-cell office:value-type="string">
            <text:p>Zero Ten</text:p>
          </table:table-cell>
          <table:table-cell/>
          <table:table-cell office:value-type="string">
            <text:p>Hdl</text:p>
          </table:table-cell>
          <table:table-cell office:value-type="string">
            <text:p>2m4f...13</text:p>
          </table:table-cell>
          <table:table-cell office:value-type="string">
            <text:p>E Mullins</text:p>
          </table:table-cell>
          <table:table-cell/>
          <table:table-cell table:style-name="ce7" office:value-type="string">
            <text:p>W 5/4</text:p>
          </table:table-cell>
          <table:table-cell office:value-type="string">
            <text:p>0.1</text:p>
          </table:table-cell>
          <table:table-cell table:style-name="ce7" office:value-type="string">
            <text:p>57.55</text:p>
          </table:table-cell>
          <table:table-cell table:style-name="ce7" office:value-type="string">
            <text:p>6.93</text:p>
          </table:table-cell>
          <table:table-cell office:value-type="string">
            <text:p>238.9</text:p>
          </table:table-cell>
          <table:table-cell office:value-type="string">
            <text:p>99.2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ASC 4.25</text:p>
          </table:table-cell>
          <table:table-cell office:value-type="string">
            <text:p>Zaaki</text:p>
          </table:table-cell>
          <table:table-cell/>
          <table:table-cell office:value-type="string">
            <text:p>A1LStks</text:p>
          </table:table-cell>
          <table:table-cell office:value-type="string">
            <text:p>8f...8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9/1</text:p>
          </table:table-cell>
          <table:table-cell office:value-type="string">
            <text:p>1.2</text:p>
          </table:table-cell>
          <table:table-cell table:style-name="ce7" office:value-type="string">
            <text:p>66.55</text:p>
          </table:table-cell>
          <table:table-cell table:style-name="ce7" office:value-type="string">
            <text:p>8.13</text:p>
          </table:table-cell>
          <table:table-cell office:value-type="string">
            <text:p>274.9</text:p>
          </table:table-cell>
          <table:table-cell office:value-type="string">
            <text:p>101.64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First Contact</text:p>
          </table:table-cell>
          <table:table-cell table:number-columns-repeated="3"/>
          <table:table-cell office:value-type="string">
            <text:p>C Appleby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65.55</text:p>
          </table:table-cell>
          <table:table-cell office:value-type="string">
            <text:p>7.13</text:p>
          </table:table-cell>
          <table:table-cell office:value-type="string">
            <text:p>270.9</text:p>
          </table:table-cell>
          <table:table-cell office:value-type="string">
            <text:p>99.64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Canvassed</text:p>
          </table:table-cell>
          <table:table-cell table:number-columns-repeated="3"/>
          <table:table-cell office:value-type="string">
            <text:p>R Varian</text:p>
          </table:table-cell>
          <table:table-cell/>
          <table:table-cell office:value-type="string">
            <text:p>L 6/1</text:p>
          </table:table-cell>
          <table:table-cell office:value-type="string">
            <text:p>- 1</text:p>
          </table:table-cell>
          <table:table-cell office:value-type="string">
            <text:p>64.55</text:p>
          </table:table-cell>
          <table:table-cell office:value-type="string">
            <text:p>6.13</text:p>
          </table:table-cell>
          <table:table-cell office:value-type="string">
            <text:p>266.9</text:p>
          </table:table-cell>
          <table:table-cell office:value-type="string">
            <text:p>97.6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PUN 5.30</text:p>
          </table:table-cell>
          <table:table-cell office:value-type="string">
            <text:p>Go Another One</text:p>
          </table:table-cell>
          <table:table-cell/>
          <table:table-cell office:value-type="string">
            <text:p>G1NovHdl</text:p>
          </table:table-cell>
          <table:table-cell office:value-type="string">
            <text:p>3m...13</text:p>
          </table:table-cell>
          <table:table-cell office:value-type="string">
            <text:p>J C McConnell</text:p>
          </table:table-cell>
          <table:table-cell/>
          <table:table-cell office:value-type="string">
            <text:p>L 18/1</text:p>
          </table:table-cell>
          <table:table-cell office:value-type="string">
            <text:p>- 1</text:p>
          </table:table-cell>
          <table:table-cell office:value-type="string">
            <text:p>63.55</text:p>
          </table:table-cell>
          <table:table-cell office:value-type="string">
            <text:p>5.13</text:p>
          </table:table-cell>
          <table:table-cell office:value-type="string">
            <text:p>262.9</text:p>
          </table:table-cell>
          <table:table-cell office:value-type="string">
            <text:p>95.64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BRI 5.45</text:p>
          </table:table-cell>
          <table:table-cell office:value-type="string">
            <text:p>Hi There Silver</text:p>
          </table:table-cell>
          <table:table-cell/>
          <table:table-cell office:value-type="string">
            <text:p>6Hcp</text:p>
          </table:table-cell>
          <table:table-cell office:value-type="string">
            <text:p>12f...12</text:p>
          </table:table-cell>
          <table:table-cell office:value-type="string">
            <text:p>M Madgwick</text:p>
          </table:table-cell>
          <table:table-cell/>
          <table:table-cell table:style-name="ce6" office:value-type="string">
            <text:p>3<text:span text:style-name="T1">rd</text:span> 14/1</text:p>
          </table:table-cell>
          <table:table-cell office:value-type="string">
            <text:p>2.4</text:p>
          </table:table-cell>
          <table:table-cell office:value-type="string">
            <text:p>62.55</text:p>
          </table:table-cell>
          <table:table-cell table:style-name="ce6" office:value-type="string">
            <text:p>7.53</text:p>
          </table:table-cell>
          <table:table-cell office:value-type="string">
            <text:p>258.9</text:p>
          </table:table-cell>
          <table:table-cell office:value-type="string">
            <text:p>93.6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BRI 6.50</text:p>
          </table:table-cell>
          <table:table-cell office:value-type="string">
            <text:p>Tanqeeb</text:p>
          </table:table-cell>
          <table:table-cell/>
          <table:table-cell office:value-type="string">
            <text:p>5Hcp</text:p>
          </table:table-cell>
          <table:table-cell office:value-type="string">
            <text:p>7f...7</text:p>
          </table:table-cell>
          <table:table-cell office:value-type="string">
            <text:p>O Burrows</text:p>
          </table:table-cell>
          <table:table-cell/>
          <table:table-cell office:value-type="string">
            <text:p>L 9/2</text:p>
          </table:table-cell>
          <table:table-cell office:value-type="string">
            <text:p>- 1</text:p>
          </table:table-cell>
          <table:table-cell office:value-type="string">
            <text:p>61.55</text:p>
          </table:table-cell>
          <table:table-cell office:value-type="string">
            <text:p>6.53</text:p>
          </table:table-cell>
          <table:table-cell office:value-type="string">
            <text:p>254.9</text:p>
          </table:table-cell>
          <table:table-cell office:value-type="string">
            <text:p>91.6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PUN 7.10</text:p>
          </table:table-cell>
          <table:table-cell office:value-type="string">
            <text:p>O O Seven</text:p>
          </table:table-cell>
          <table:table-cell/>
          <table:table-cell office:value-type="string">
            <text:p>GrdAHcpChs</text:p>
          </table:table-cell>
          <table:table-cell office:value-type="string">
            <text:p>2m4f...13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16/1</text:p>
          </table:table-cell>
          <table:table-cell office:value-type="string">
            <text:p>2.7</text:p>
          </table:table-cell>
          <table:table-cell table:style-name="ce7" office:value-type="string">
            <text:p>77.55</text:p>
          </table:table-cell>
          <table:table-cell table:style-name="ce7" office:value-type="string">
            <text:p>9.23</text:p>
          </table:table-cell>
          <table:table-cell office:value-type="string">
            <text:p>318.9</text:p>
          </table:table-cell>
          <table:table-cell office:value-type="string">
            <text:p>97.0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PUN 7.45</text:p>
          </table:table-cell>
          <table:table-cell office:value-type="string">
            <text:p>Gypsy Island</text:p>
          </table:table-cell>
          <table:table-cell/>
          <table:table-cell office:value-type="string">
            <text:p>Grd3INHF</text:p>
          </table:table-cell>
          <table:table-cell office:value-type="string">
            <text:p>2m...16</text:p>
          </table:table-cell>
          <table:table-cell office:value-type="string">
            <text:p>P Fahey</text:p>
          </table:table-cell>
          <table:table-cell/>
          <table:table-cell table:style-name="ce7" office:value-type="string">
            <text:p>W 11/10</text:p>
          </table:table-cell>
          <table:table-cell office:value-type="string">
            <text:p>0.02</text:p>
          </table:table-cell>
          <table:table-cell table:style-name="ce7" office:value-type="string">
            <text:p>78.65</text:p>
          </table:table-cell>
          <table:table-cell table:style-name="ce7" office:value-type="string">
            <text:p>9.25</text:p>
          </table:table-cell>
          <table:table-cell office:value-type="string">
            <text:p>325.5</text:p>
          </table:table-cell>
          <table:table-cell office:value-type="string">
            <text:p>97.08</text:p>
          </table:table-cell>
          <table:table-cell table:number-columns-repeated="27"/>
        </table:table-row>
        <table:table-row table:style-name="ro1">
          <table:table-cell office:value-type="string">
            <text:p>2</text:p>
          </table:table-cell>
          <table:table-cell office:value-type="string">
            <text:p>RED 2.25</text:p>
          </table:table-cell>
          <table:table-cell office:value-type="string">
            <text:p>Mina Velour</text:p>
          </table:table-cell>
          <table:table-cell/>
          <table:table-cell office:value-type="string">
            <text:p>5NovStks</text:p>
          </table:table-cell>
          <table:table-cell office:value-type="string">
            <text:p>6f...12</text:p>
          </table:table-cell>
          <table:table-cell office:value-type="string">
            <text:p>B Smart</text:p>
          </table:table-cell>
          <table:table-cell/>
          <table:table-cell table:style-name="ce7" office:value-type="string">
            <text:p>W 7/2</text:p>
          </table:table-cell>
          <table:table-cell office:value-type="string">
            <text:p>0.1</text:p>
          </table:table-cell>
          <table:table-cell table:style-name="ce7" office:value-type="string">
            <text:p>82.15</text:p>
          </table:table-cell>
          <table:table-cell table:style-name="ce7" office:value-type="string">
            <text:p>9.35</text:p>
          </table:table-cell>
          <table:table-cell office:value-type="string">
            <text:p>346.5</text:p>
          </table:table-cell>
          <table:table-cell office:value-type="string">
            <text:p>97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RED 2.55</text:p>
          </table:table-cell>
          <table:table-cell office:value-type="string">
            <text:p>Solar Heights</text:p>
          </table:table-cell>
          <table:table-cell/>
          <table:table-cell office:value-type="string">
            <text:p>4Hcp</text:p>
          </table:table-cell>
          <table:table-cell office:value-type="string">
            <text:p>8f...8</text:p>
          </table:table-cell>
          <table:table-cell office:value-type="string">
            <text:p>J Tate</text:p>
          </table:table-cell>
          <table:table-cell/>
          <table:table-cell office:value-type="string">
            <text:p>L 7/2</text:p>
          </table:table-cell>
          <table:table-cell office:value-type="string">
            <text:p>- 1</text:p>
          </table:table-cell>
          <table:table-cell office:value-type="string">
            <text:p>81.15</text:p>
          </table:table-cell>
          <table:table-cell office:value-type="string">
            <text:p>8.35</text:p>
          </table:table-cell>
          <table:table-cell office:value-type="string">
            <text:p>340.5</text:p>
          </table:table-cell>
          <table:table-cell office:value-type="string">
            <text:p>95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RED 3.25</text:p>
          </table:table-cell>
          <table:table-cell office:value-type="string">
            <text:p>Crystal Breeze</text:p>
          </table:table-cell>
          <table:table-cell/>
          <table:table-cell office:value-type="string">
            <text:p>6NMAS</text:p>
          </table:table-cell>
          <table:table-cell office:value-type="string">
            <text:p>7f...7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 5/4</text:p>
          </table:table-cell>
          <table:table-cell office:value-type="string">
            <text:p>0.6</text:p>
          </table:table-cell>
          <table:table-cell table:style-name="ce7" office:value-type="string">
            <text:p>82.4</text:p>
          </table:table-cell>
          <table:table-cell table:style-name="ce7" office:value-type="string">
            <text:p>8.95</text:p>
          </table:table-cell>
          <table:table-cell office:value-type="string">
            <text:p>348</text:p>
          </table:table-cell>
          <table:table-cell office:value-type="string">
            <text:p>96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PUN 3.40</text:p>
          </table:table-cell>
          <table:table-cell office:value-type="string">
            <text:p>Itsalonglongroad</text:p>
          </table:table-cell>
          <table:table-cell/>
          <table:table-cell office:value-type="string">
            <text:p>HcpHdl</text:p>
          </table:table-cell>
          <table:table-cell office:value-type="string">
            <text:p>2m...25</text:p>
          </table:table-cell>
          <table:table-cell office:value-type="string">
            <text:p>J C McConnell</text:p>
          </table:table-cell>
          <table:table-cell/>
          <table:table-cell office:value-type="string">
            <text:p>L 50/1</text:p>
          </table:table-cell>
          <table:table-cell office:value-type="string">
            <text:p>- 1</text:p>
          </table:table-cell>
          <table:table-cell office:value-type="string">
            <text:p>81.4</text:p>
          </table:table-cell>
          <table:table-cell office:value-type="string">
            <text:p>7.95</text:p>
          </table:table-cell>
          <table:table-cell office:value-type="string">
            <text:p>342</text:p>
          </table:table-cell>
          <table:table-cell office:value-type="string">
            <text:p>94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RED 5.10</text:p>
          </table:table-cell>
          <table:table-cell office:value-type="string">
            <text:p>Midnight In Havana</text:p>
          </table:table-cell>
          <table:table-cell/>
          <table:table-cell office:value-type="string">
            <text:p>6Hcp</text:p>
          </table:table-cell>
          <table:table-cell office:value-type="string">
            <text:p>8f...15</text:p>
          </table:table-cell>
          <table:table-cell office:value-type="string">
            <text:p>B Smart</text:p>
          </table:table-cell>
          <table:table-cell/>
          <table:table-cell office:value-type="string">
            <text:p>L 3/1</text:p>
          </table:table-cell>
          <table:table-cell office:value-type="string">
            <text:p>- 1</text:p>
          </table:table-cell>
          <table:table-cell office:value-type="string">
            <text:p>80.4</text:p>
          </table:table-cell>
          <table:table-cell office:value-type="string">
            <text:p>6.95</text:p>
          </table:table-cell>
          <table:table-cell office:value-type="string">
            <text:p>336</text:p>
          </table:table-cell>
          <table:table-cell office:value-type="string">
            <text:p>92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AL 6.30</text:p>
          </table:table-cell>
          <table:table-cell office:value-type="string">
            <text:p>Seascape</text:p>
          </table:table-cell>
          <table:table-cell/>
          <table:table-cell office:value-type="string">
            <text:p>6Hcp</text:p>
          </table:table-cell>
          <table:table-cell office:value-type="string">
            <text:p>10f...14</text:p>
          </table:table-cell>
          <table:table-cell office:value-type="string">
            <text:p>H Candy</text:p>
          </table:table-cell>
          <table:table-cell/>
          <table:table-cell table:style-name="ce7" office:value-type="string">
            <text:p>W 9/1</text:p>
          </table:table-cell>
          <table:table-cell office:value-type="string">
            <text:p>2.6</text:p>
          </table:table-cell>
          <table:table-cell table:style-name="ce7" office:value-type="string">
            <text:p>89.4</text:p>
          </table:table-cell>
          <table:table-cell table:style-name="ce7" office:value-type="string">
            <text:p>8.55</text:p>
          </table:table-cell>
          <table:table-cell office:value-type="string">
            <text:p>390</text:p>
          </table:table-cell>
          <table:table-cell office:value-type="string">
            <text:p>97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HF 7.25</text:p>
          </table:table-cell>
          <table:table-cell office:value-type="string">
            <text:p>Lufricia</text:p>
          </table:table-cell>
          <table:table-cell/>
          <table:table-cell office:value-type="string">
            <text:p>A1LStks</text:p>
          </table:table-cell>
          <table:table-cell office:value-type="string">
            <text:p>6f...14</text:p>
          </table:table-cell>
          <table:table-cell office:value-type="string">
            <text:p>R Varian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88.4</text:p>
          </table:table-cell>
          <table:table-cell office:value-type="string">
            <text:p>7.55</text:p>
          </table:table-cell>
          <table:table-cell office:value-type="string">
            <text:p>384</text:p>
          </table:table-cell>
          <table:table-cell office:value-type="string">
            <text:p>95.6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Raheeb</text:p>
          </table:table-cell>
          <table:table-cell table:number-columns-repeated="3"/>
          <table:table-cell office:value-type="string">
            <text:p>O Burrows</text:p>
          </table:table-cell>
          <table:table-cell/>
          <table:table-cell office:value-type="string">
            <text:p>L 33/1</text:p>
          </table:table-cell>
          <table:table-cell office:value-type="string">
            <text:p>- 1</text:p>
          </table:table-cell>
          <table:table-cell office:value-type="string">
            <text:p>87.4</text:p>
          </table:table-cell>
          <table:table-cell office:value-type="string">
            <text:p>6.55</text:p>
          </table:table-cell>
          <table:table-cell office:value-type="string">
            <text:p>378</text:p>
          </table:table-cell>
          <table:table-cell office:value-type="string">
            <text:p>93.6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CHF 7.55</text:p>
          </table:table-cell>
          <table:table-cell office:value-type="string">
            <text:p>Big Kitten</text:p>
          </table:table-cell>
          <table:table-cell/>
          <table:table-cell office:value-type="string">
            <text:p>2Hcp</text:p>
          </table:table-cell>
          <table:table-cell office:value-type="string">
            <text:p>10f...8</text:p>
          </table:table-cell>
          <table:table-cell office:value-type="string">
            <text:p>W Haggas</text:p>
          </table:table-cell>
          <table:table-cell/>
          <table:table-cell table:style-name="ce6" office:value-type="string">
            <text:p>2<text:span text:style-name="T1">nd</text:span> 5/2</text:p>
          </table:table-cell>
          <table:table-cell office:value-type="string">
            <text:p>0.3</text:p>
          </table:table-cell>
          <table:table-cell office:value-type="string">
            <text:p>86.4</text:p>
          </table:table-cell>
          <table:table-cell table:style-name="ce6" office:value-type="string">
            <text:p>6.85</text:p>
          </table:table-cell>
          <table:table-cell office:value-type="string">
            <text:p>372</text:p>
          </table:table-cell>
          <table:table-cell office:value-type="string">
            <text:p>94.2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SAL 8.10</text:p>
          </table:table-cell>
          <table:table-cell office:value-type="string">
            <text:p>Vlannon</text:p>
          </table:table-cell>
          <table:table-cell/>
          <table:table-cell office:value-type="string">
            <text:p>6Hcp</text:p>
          </table:table-cell>
          <table:table-cell office:value-type="string">
            <text:p>14f...14</text:p>
          </table:table-cell>
          <table:table-cell office:value-type="string">
            <text:p>M Madgwick</text:p>
          </table:table-cell>
          <table:table-cell/>
          <table:table-cell table:style-name="ce6" office:value-type="string">
            <text:p>2<text:span text:style-name="T1">nd</text:span> 10/1</text:p>
          </table:table-cell>
          <table:table-cell office:value-type="string">
            <text:p>2.3</text:p>
          </table:table-cell>
          <table:table-cell office:value-type="string">
            <text:p>85.4</text:p>
          </table:table-cell>
          <table:table-cell table:style-name="ce6" office:value-type="string">
            <text:p>9.15</text:p>
          </table:table-cell>
          <table:table-cell office:value-type="string">
            <text:p>366</text:p>
          </table:table-cell>
          <table:table-cell office:value-type="string">
            <text:p>98.6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CHF 8.55</text:p>
          </table:table-cell>
          <table:table-cell office:value-type="string">
            <text:p>Percy Alexander</text:p>
          </table:table-cell>
          <table:table-cell/>
          <table:table-cell office:value-type="string">
            <text:p>6Hcp</text:p>
          </table:table-cell>
          <table:table-cell office:value-type="string">
            <text:p>10f...7</text:p>
          </table:table-cell>
          <table:table-cell office:value-type="string">
            <text:p>J Tate</text:p>
          </table:table-cell>
          <table:table-cell/>
          <table:table-cell table:style-name="ce6" office:value-type="string">
            <text:p>2<text:span text:style-name="T1">nd</text:span> 3/1</text:p>
          </table:table-cell>
          <table:table-cell office:value-type="string">
            <text:p>0.8</text:p>
          </table:table-cell>
          <table:table-cell office:value-type="string">
            <text:p>84.4</text:p>
          </table:table-cell>
          <table:table-cell table:style-name="ce6" office:value-type="string">
            <text:p>9.95</text:p>
          </table:table-cell>
          <table:table-cell office:value-type="string">
            <text:p>360</text:p>
          </table:table-cell>
          <table:table-cell office:value-type="string">
            <text:p>100.28</text:p>
          </table:table-cell>
          <table:table-cell table:number-columns-repeated="27"/>
        </table:table-row>
        <table:table-row table:style-name="ro2">
          <table:table-cell office:value-type="string">
            <text:p>3</text:p>
          </table:table-cell>
          <table:table-cell office:value-type="string">
            <text:p>LIN 2.05</text:p>
          </table:table-cell>
          <table:table-cell office:value-type="string">
            <text:p>Shrewdness</text:p>
          </table:table-cell>
          <table:table-cell/>
          <table:table-cell office:value-type="string">
            <text:p>5MdnStks</text:p>
          </table:table-cell>
          <table:table-cell office:value-type="string">
            <text:p>10f...14</text:p>
          </table:table-cell>
          <table:table-cell office:value-type="string">
            <text:p>W Haggas</text:p>
          </table:table-cell>
          <table:table-cell/>
          <table:table-cell table:style-name="ce6" office:value-type="string">
            <text:p>2<text:span text:style-name="T1">nd</text:span> 7/1</text:p>
          </table:table-cell>
          <table:table-cell office:value-type="string">
            <text:p>1</text:p>
          </table:table-cell>
          <table:table-cell office:value-type="string">
            <text:p>83.4</text:p>
          </table:table-cell>
          <table:table-cell table:style-name="ce6" office:value-type="string">
            <text:p>10.95</text:p>
          </table:table-cell>
          <table:table-cell office:value-type="string">
            <text:p>354</text:p>
          </table:table-cell>
          <table:table-cell office:value-type="string">
            <text:p>102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HP 2.15</text:p>
          </table:table-cell>
          <table:table-cell office:value-type="string">
            <text:p>Manorah</text:p>
          </table:table-cell>
          <table:table-cell/>
          <table:table-cell office:value-type="string">
            <text:p>5NovStks</text:p>
          </table:table-cell>
          <table:table-cell office:value-type="string">
            <text:p>10f...16</text:p>
          </table:table-cell>
          <table:table-cell office:value-type="string">
            <text:p>R Varian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82.4</text:p>
          </table:table-cell>
          <table:table-cell office:value-type="string">
            <text:p>9.95</text:p>
          </table:table-cell>
          <table:table-cell office:value-type="string">
            <text:p>348</text:p>
          </table:table-cell>
          <table:table-cell office:value-type="string">
            <text:p>100.2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Maiden Castle</text:p>
          </table:table-cell>
          <table:table-cell table:number-columns-repeated="3"/>
          <table:table-cell office:value-type="string">
            <text:p>H Candy</text:p>
          </table:table-cell>
          <table:table-cell/>
          <table:table-cell table:style-name="ce6" office:value-type="string">
            <text:p>2nd11/2</text:p>
          </table:table-cell>
          <table:table-cell office:value-type="string">
            <text:p>1.1</text:p>
          </table:table-cell>
          <table:table-cell office:value-type="string">
            <text:p>81.4</text:p>
          </table:table-cell>
          <table:table-cell table:style-name="ce6" office:value-type="string">
            <text:p>11.05</text:p>
          </table:table-cell>
          <table:table-cell office:value-type="string">
            <text:p>342</text:p>
          </table:table-cell>
          <table:table-cell office:value-type="string">
            <text:p>102.4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MUS 2.25</text:p>
          </table:table-cell>
          <table:table-cell office:value-type="string">
            <text:p>Foxy Forever</text:p>
          </table:table-cell>
          <table:table-cell/>
          <table:table-cell office:value-type="string">
            <text:p>4Hcp</text:p>
          </table:table-cell>
          <table:table-cell office:value-type="string">
            <text:p>5f...12</text:p>
          </table:table-cell>
          <table:table-cell office:value-type="string">
            <text:p>M Wigham</text:p>
          </table:table-cell>
          <table:table-cell/>
          <table:table-cell table:style-name="ce6" office:value-type="string">
            <text:p>2<text:span text:style-name="T1">nd</text:span> 10/1</text:p>
          </table:table-cell>
          <table:table-cell office:value-type="string">
            <text:p>2.3</text:p>
          </table:table-cell>
          <table:table-cell office:value-type="string">
            <text:p>80.4</text:p>
          </table:table-cell>
          <table:table-cell table:style-name="ce6" office:value-type="string">
            <text:p>13.35</text:p>
          </table:table-cell>
          <table:table-cell office:value-type="string">
            <text:p>336</text:p>
          </table:table-cell>
          <table:table-cell office:value-type="string">
            <text:p>107.0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CHF 2.45</text:p>
          </table:table-cell>
          <table:table-cell office:value-type="string">
            <text:p>Lonicera</text:p>
          </table:table-cell>
          <table:table-cell/>
          <table:table-cell office:value-type="string">
            <text:p>5Hcp</text:p>
          </table:table-cell>
          <table:table-cell office:value-type="string">
            <text:p>8f...10</text:p>
          </table:table-cell>
          <table:table-cell office:value-type="string">
            <text:p>H Candy</text:p>
          </table:table-cell>
          <table:table-cell/>
          <table:table-cell table:style-name="ce6" office:value-type="string">
            <text:p>2<text:span text:style-name="T1">nd</text:span> 9/1</text:p>
          </table:table-cell>
          <table:table-cell office:value-type="string">
            <text:p>1.8</text:p>
          </table:table-cell>
          <table:table-cell office:value-type="string">
            <text:p>79.4</text:p>
          </table:table-cell>
          <table:table-cell table:style-name="ce6" office:value-type="string">
            <text:p>15.15</text:p>
          </table:table-cell>
          <table:table-cell office:value-type="string">
            <text:p>330</text:p>
          </table:table-cell>
          <table:table-cell office:value-type="string">
            <text:p>110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IN 3.05</text:p>
          </table:table-cell>
          <table:table-cell office:value-type="string">
            <text:p>Game Player</text:p>
          </table:table-cell>
          <table:table-cell/>
          <table:table-cell office:value-type="string">
            <text:p>3Hcp</text:p>
          </table:table-cell>
          <table:table-cell office:value-type="string">
            <text:p>7f...6</text:p>
          </table:table-cell>
          <table:table-cell office:value-type="string">
            <text:p>R Varian</text:p>
          </table:table-cell>
          <table:table-cell/>
          <table:table-cell table:style-name="ce7" office:value-type="string">
            <text:p>W 11/8</text:p>
          </table:table-cell>
          <table:table-cell office:value-type="string">
            <text:p>0.2</text:p>
          </table:table-cell>
          <table:table-cell table:style-name="ce7" office:value-type="string">
            <text:p>80.77</text:p>
          </table:table-cell>
          <table:table-cell table:style-name="ce7" office:value-type="string">
            <text:p>15.35</text:p>
          </table:table-cell>
          <table:table-cell office:value-type="string">
            <text:p>338.25</text:p>
          </table:table-cell>
          <table:table-cell office:value-type="string">
            <text:p>111.0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IN 4.10</text:p>
          </table:table-cell>
          <table:table-cell office:value-type="string">
            <text:p>Margie's Choice</text:p>
          </table:table-cell>
          <table:table-cell/>
          <table:table-cell office:value-type="string">
            <text:p>5Hcp</text:p>
          </table:table-cell>
          <table:table-cell office:value-type="string">
            <text:p>7f...9</text:p>
          </table:table-cell>
          <table:table-cell office:value-type="string">
            <text:p>M Madgwick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79.77</text:p>
          </table:table-cell>
          <table:table-cell office:value-type="string">
            <text:p>14.35</text:p>
          </table:table-cell>
          <table:table-cell office:value-type="string">
            <text:p>330.25</text:p>
          </table:table-cell>
          <table:table-cell office:value-type="string">
            <text:p>109.0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IN 4.45</text:p>
          </table:table-cell>
          <table:table-cell office:value-type="string">
            <text:p>Jaleel</text:p>
          </table:table-cell>
          <table:table-cell/>
          <table:table-cell office:value-type="string">
            <text:p>5NovStks</text:p>
          </table:table-cell>
          <table:table-cell office:value-type="string">
            <text:p>7f...7</text:p>
          </table:table-cell>
          <table:table-cell office:value-type="string">
            <text:p>R Varian</text:p>
          </table:table-cell>
          <table:table-cell/>
          <table:table-cell office:value-type="string">
            <text:p>L 9/2</text:p>
          </table:table-cell>
          <table:table-cell office:value-type="string">
            <text:p>- 1</text:p>
          </table:table-cell>
          <table:table-cell office:value-type="string">
            <text:p>78.77</text:p>
          </table:table-cell>
          <table:table-cell office:value-type="string">
            <text:p>13.35</text:p>
          </table:table-cell>
          <table:table-cell office:value-type="string">
            <text:p>324.25</text:p>
          </table:table-cell>
          <table:table-cell office:value-type="string">
            <text:p>107.0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PUN 4..55</text:p>
          </table:table-cell>
          <table:table-cell office:value-type="string">
            <text:p>Timeforwest</text:p>
          </table:table-cell>
          <table:table-cell/>
          <table:table-cell office:value-type="string">
            <text:p>GrdBHcpChs</text:p>
          </table:table-cell>
          <table:table-cell office:value-type="string">
            <text:p>2m5f...15</text:p>
          </table:table-cell>
          <table:table-cell office:value-type="string">
            <text:p>P Fahey</text:p>
          </table:table-cell>
          <table:table-cell/>
          <table:table-cell table:style-name="ce6" office:value-type="string">
            <text:p>2<text:span text:style-name="T1">nd</text:span> 7/1</text:p>
          </table:table-cell>
          <table:table-cell office:value-type="string">
            <text:p>1.3</text:p>
          </table:table-cell>
          <table:table-cell office:value-type="string">
            <text:p>77.77</text:p>
          </table:table-cell>
          <table:table-cell table:style-name="ce6" office:value-type="string">
            <text:p>14.65</text:p>
          </table:table-cell>
          <table:table-cell office:value-type="string">
            <text:p>318.25</text:p>
          </table:table-cell>
          <table:table-cell office:value-type="string">
            <text:p>109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MUS 5.10</text:p>
          </table:table-cell>
          <table:table-cell office:value-type="string">
            <text:p>Palermo</text:p>
          </table:table-cell>
          <table:table-cell/>
          <table:table-cell office:value-type="string">
            <text:p>6Hcp</text:p>
          </table:table-cell>
          <table:table-cell office:value-type="string">
            <text:p>14f...11</text:p>
          </table:table-cell>
          <table:table-cell office:value-type="string">
            <text:p>M Wigham</text:p>
          </table:table-cell>
          <table:table-cell/>
          <table:table-cell office:value-type="string">
            <text:p>L10/1</text:p>
          </table:table-cell>
          <table:table-cell office:value-type="string">
            <text:p>- 1</text:p>
          </table:table-cell>
          <table:table-cell office:value-type="string">
            <text:p>76.77</text:p>
          </table:table-cell>
          <table:table-cell office:value-type="string">
            <text:p>13.65</text:p>
          </table:table-cell>
          <table:table-cell office:value-type="string">
            <text:p>312.25</text:p>
          </table:table-cell>
          <table:table-cell office:value-type="string">
            <text:p>107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PUN 5.30</text:p>
          </table:table-cell>
          <table:table-cell office:value-type="string">
            <text:p>Buveur D'Air</text:p>
          </table:table-cell>
          <table:table-cell/>
          <table:table-cell office:value-type="string">
            <text:p>Grd1Hdl</text:p>
          </table:table-cell>
          <table:table-cell office:value-type="string">
            <text:p>2m...7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2/1</text:p>
          </table:table-cell>
          <table:table-cell office:value-type="string">
            <text:p>0.6</text:p>
          </table:table-cell>
          <table:table-cell table:style-name="ce7" office:value-type="string">
            <text:p>78.77</text:p>
          </table:table-cell>
          <table:table-cell table:style-name="ce7" office:value-type="string">
            <text:p>14.25</text:p>
          </table:table-cell>
          <table:table-cell office:value-type="string">
            <text:p>324.25</text:p>
          </table:table-cell>
          <table:table-cell office:value-type="string">
            <text:p>108.8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CHL 5.40</text:p>
          </table:table-cell>
          <table:table-cell office:value-type="string">
            <text:p>Salvatore</text:p>
          </table:table-cell>
          <table:table-cell/>
          <table:table-cell office:value-type="string">
            <text:p>4HunChs</text:p>
          </table:table-cell>
          <table:table-cell office:value-type="string">
            <text:p>3m2f...15</text:p>
          </table:table-cell>
          <table:table-cell office:value-type="string">
            <text:p>P Rowley</text:p>
          </table:table-cell>
          <table:table-cell/>
          <table:table-cell table:style-name="ce6" office:value-type="string">
            <text:p>3<text:span text:style-name="T1">rd</text:span> 13/8</text:p>
          </table:table-cell>
          <table:table-cell office:value-type="string">
            <text:p>0.4</text:p>
          </table:table-cell>
          <table:table-cell office:value-type="string">
            <text:p>77.77</text:p>
          </table:table-cell>
          <table:table-cell table:style-name="ce6" office:value-type="string">
            <text:p>14.65</text:p>
          </table:table-cell>
          <table:table-cell office:value-type="string">
            <text:p>318.25</text:p>
          </table:table-cell>
          <table:table-cell office:value-type="string">
            <text:p>109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PUN 6.35</text:p>
          </table:table-cell>
          <table:table-cell office:value-type="string">
            <text:p>Caid Du Berlais</text:p>
          </table:table-cell>
          <table:table-cell/>
          <table:table-cell office:value-type="string">
            <text:p>HunChs</text:p>
          </table:table-cell>
          <table:table-cell office:value-type="string">
            <text:p>3m...9</text:p>
          </table:table-cell>
          <table:table-cell office:value-type="string">
            <text:p>R Loxton</text:p>
          </table:table-cell>
          <table:table-cell/>
          <table:table-cell table:style-name="ce7" office:value-type="string">
            <text:p>W 3/1</text:p>
          </table:table-cell>
          <table:table-cell office:value-type="string">
            <text:p>0.4</text:p>
          </table:table-cell>
          <table:table-cell table:style-name="ce7" office:value-type="string">
            <text:p>80.77</text:p>
          </table:table-cell>
          <table:table-cell table:style-name="ce7" office:value-type="string">
            <text:p>15.05</text:p>
          </table:table-cell>
          <table:table-cell office:value-type="string">
            <text:p>336.25</text:p>
          </table:table-cell>
          <table:table-cell office:value-type="string">
            <text:p>110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HL 6.50</text:p>
          </table:table-cell>
          <table:table-cell office:value-type="string">
            <text:p>Master Baker</text:p>
          </table:table-cell>
          <table:table-cell/>
          <table:table-cell office:value-type="string">
            <text:p>2HunChs</text:p>
          </table:table-cell>
          <table:table-cell office:value-type="string">
            <text:p>3m2f...7</text:p>
          </table:table-cell>
          <table:table-cell office:value-type="string">
            <text:p>L Jefford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79.77</text:p>
          </table:table-cell>
          <table:table-cell office:value-type="string">
            <text:p>14.05</text:p>
          </table:table-cell>
          <table:table-cell office:value-type="string">
            <text:p>330.25</text:p>
          </table:table-cell>
          <table:table-cell office:value-type="string">
            <text:p>108.4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Virak</text:p>
          </table:table-cell>
          <table:table-cell table:number-columns-repeated="3"/>
          <table:table-cell office:value-type="string">
            <text:p>R Loxton</text:p>
          </table:table-cell>
          <table:table-cell/>
          <table:table-cell office:value-type="string">
            <text:p>L 6/1</text:p>
          </table:table-cell>
          <table:table-cell office:value-type="string">
            <text:p>- 1</text:p>
          </table:table-cell>
          <table:table-cell office:value-type="string">
            <text:p>78.77</text:p>
          </table:table-cell>
          <table:table-cell office:value-type="string">
            <text:p>13.05</text:p>
          </table:table-cell>
          <table:table-cell office:value-type="string">
            <text:p>324.25</text:p>
          </table:table-cell>
          <table:table-cell office:value-type="string">
            <text:p>106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CS 6.55</text:p>
          </table:table-cell>
          <table:table-cell office:value-type="string">
            <text:p>Prancing Oscar</text:p>
          </table:table-cell>
          <table:table-cell/>
          <table:table-cell office:value-type="string">
            <text:p>6Hcp</text:p>
          </table:table-cell>
          <table:table-cell office:value-type="string">
            <text:p>10f...12</text:p>
          </table:table-cell>
          <table:table-cell office:value-type="string">
            <text:p>B Haslam</text:p>
          </table:table-cell>
          <table:table-cell/>
          <table:table-cell office:value-type="string">
            <text:p>L 11/1</text:p>
          </table:table-cell>
          <table:table-cell office:value-type="string">
            <text:p>- 1</text:p>
          </table:table-cell>
          <table:table-cell office:value-type="string">
            <text:p>77.77</text:p>
          </table:table-cell>
          <table:table-cell office:value-type="string">
            <text:p>12.05</text:p>
          </table:table-cell>
          <table:table-cell office:value-type="string">
            <text:p>318.25</text:p>
          </table:table-cell>
          <table:table-cell office:value-type="string">
            <text:p>104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CS 8.30</text:p>
          </table:table-cell>
          <table:table-cell office:value-type="string">
            <text:p>Jan Van Hoof</text:p>
          </table:table-cell>
          <table:table-cell/>
          <table:table-cell office:value-type="string">
            <text:p>5Hcp</text:p>
          </table:table-cell>
          <table:table-cell office:value-type="string">
            <text:p>6f...10</text:p>
          </table:table-cell>
          <table:table-cell office:value-type="string">
            <text:p>M Herrington</text:p>
          </table:table-cell>
          <table:table-cell/>
          <table:table-cell office:value-type="string">
            <text:p>L 11/2</text:p>
          </table:table-cell>
          <table:table-cell office:value-type="string">
            <text:p>- 1</text:p>
          </table:table-cell>
          <table:table-cell office:value-type="string">
            <text:p>76.77</text:p>
          </table:table-cell>
          <table:table-cell office:value-type="string">
            <text:p>11.05</text:p>
          </table:table-cell>
          <table:table-cell office:value-type="string">
            <text:p>312.25</text:p>
          </table:table-cell>
          <table:table-cell office:value-type="string">
            <text:p>102.4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Epeius</text:p>
          </table:table-cell>
          <table:table-cell table:number-columns-repeated="3"/>
          <table:table-cell office:value-type="string">
            <text:p>B Haslam</text:p>
          </table:table-cell>
          <table:table-cell/>
          <table:table-cell table:style-name="ce7" office:value-type="string">
            <text:p>W 5/1</text:p>
          </table:table-cell>
          <table:table-cell office:value-type="string">
            <text:p>0.4</text:p>
          </table:table-cell>
          <table:table-cell table:style-name="ce7" office:value-type="string">
            <text:p>81.77</text:p>
          </table:table-cell>
          <table:table-cell table:style-name="ce7" office:value-type="string">
            <text:p>11.49</text:p>
          </table:table-cell>
          <table:table-cell office:value-type="string">
            <text:p>342.25</text:p>
          </table:table-cell>
          <table:table-cell office:value-type="string">
            <text:p>103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CS 9.00</text:p>
          </table:table-cell>
          <table:table-cell office:value-type="string">
            <text:p>Wise Words</text:p>
          </table:table-cell>
          <table:table-cell/>
          <table:table-cell office:value-type="string">
            <text:p>5Hcp</text:p>
          </table:table-cell>
          <table:table-cell office:value-type="string">
            <text:p>5f...6</text:p>
          </table:table-cell>
          <table:table-cell office:value-type="string">
            <text:p>J Tate</text:p>
          </table:table-cell>
          <table:table-cell/>
          <table:table-cell table:style-name="ce7" office:value-type="string">
            <text:p>W 7/2</text:p>
          </table:table-cell>
          <table:table-cell office:value-type="string">
            <text:p>0.9</text:p>
          </table:table-cell>
          <table:table-cell table:style-name="ce7" office:value-type="string">
            <text:p>85.27</text:p>
          </table:table-cell>
          <table:table-cell table:style-name="ce7" office:value-type="string">
            <text:p>12.39</text:p>
          </table:table-cell>
          <table:table-cell office:value-type="string">
            <text:p>363.25</text:p>
          </table:table-cell>
          <table:table-cell office:value-type="string">
            <text:p>105.08</text:p>
          </table:table-cell>
          <table:table-cell table:number-columns-repeated="27"/>
        </table:table-row>
        <table:table-row table:style-name="ro1">
          <table:table-cell office:value-type="string">
            <text:p>4</text:p>
          </table:table-cell>
          <table:table-cell office:value-type="string">
            <text:p>NMK 1.50</text:p>
          </table:table-cell>
          <table:table-cell office:value-type="string">
            <text:p>Elector</text:p>
          </table:table-cell>
          <table:table-cell/>
          <table:table-cell office:value-type="string">
            <text:p>2Hcp</text:p>
          </table:table-cell>
          <table:table-cell office:value-type="string">
            <text:p>9f...10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9/1</text:p>
          </table:table-cell>
          <table:table-cell office:value-type="string">
            <text:p>1.8</text:p>
          </table:table-cell>
          <table:table-cell table:style-name="ce7" office:value-type="string">
            <text:p>94.27</text:p>
          </table:table-cell>
          <table:table-cell table:style-name="ce7" office:value-type="string">
            <text:p>14.19</text:p>
          </table:table-cell>
          <table:table-cell office:value-type="string">
            <text:p>417.25</text:p>
          </table:table-cell>
          <table:table-cell office:value-type="string">
            <text:p>108.68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Vintager</text:p>
          </table:table-cell>
          <table:table-cell table:number-columns-repeated="3"/>
          <table:table-cell office:value-type="string">
            <text:p>C Appleby</text:p>
          </table:table-cell>
          <table:table-cell/>
          <table:table-cell table:style-name="ce6" office:value-type="string">
            <text:p>3<text:span text:style-name="T1">rd</text:span> 8/1</text:p>
          </table:table-cell>
          <table:table-cell office:value-type="string">
            <text:p>1.5</text:p>
          </table:table-cell>
          <table:table-cell office:value-type="string">
            <text:p>93.27</text:p>
          </table:table-cell>
          <table:table-cell table:style-name="ce6" office:value-type="string">
            <text:p>15.59</text:p>
          </table:table-cell>
          <table:table-cell office:value-type="string">
            <text:p>409.25</text:p>
          </table:table-cell>
          <table:table-cell office:value-type="string">
            <text:p>111.6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Ibraz</text:p>
          </table:table-cell>
          <table:table-cell table:number-columns-repeated="3"/>
          <table:table-cell office:value-type="string">
            <text:p>R Varia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92.27</text:p>
          </table:table-cell>
          <table:table-cell office:value-type="string">
            <text:p>14.59</text:p>
          </table:table-cell>
          <table:table-cell office:value-type="string">
            <text:p>401.25</text:p>
          </table:table-cell>
          <table:table-cell office:value-type="string">
            <text:p>109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GOO 2.05</text:p>
          </table:table-cell>
          <table:table-cell office:value-type="string">
            <text:p>Crystal Moonlight</text:p>
          </table:table-cell>
          <table:table-cell/>
          <table:table-cell office:value-type="string">
            <text:p>A1LStks</text:p>
          </table:table-cell>
          <table:table-cell office:value-type="string">
            <text:p>12f...7</text:p>
          </table:table-cell>
          <table:table-cell office:value-type="string">
            <text:p>M Stoute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91.27</text:p>
          </table:table-cell>
          <table:table-cell office:value-type="string">
            <text:p>13.59</text:p>
          </table:table-cell>
          <table:table-cell office:value-type="string">
            <text:p>393.25</text:p>
          </table:table-cell>
          <table:table-cell office:value-type="string">
            <text:p>107.6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Enbihaar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table:style-name="ce7" office:value-type="string">
            <text:p>W 11/4</text:p>
          </table:table-cell>
          <table:table-cell office:value-type="string">
            <text:p>0.8</text:p>
          </table:table-cell>
          <table:table-cell table:style-name="ce7" office:value-type="string">
            <text:p>94.02</text:p>
          </table:table-cell>
          <table:table-cell table:style-name="ce7" office:value-type="string">
            <text:p>14.39</text:p>
          </table:table-cell>
          <table:table-cell office:value-type="string">
            <text:p>408.25</text:p>
          </table:table-cell>
          <table:table-cell office:value-type="string">
            <text:p>109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2.20</text:p>
          </table:table-cell>
          <table:table-cell office:value-type="string">
            <text:p>Queen Of Desire</text:p>
          </table:table-cell>
          <table:table-cell/>
          <table:table-cell office:value-type="string">
            <text:p>G3Stks</text:p>
          </table:table-cell>
          <table:table-cell office:value-type="string">
            <text:p>5f...11</text:p>
          </table:table-cell>
          <table:table-cell office:value-type="string">
            <text:p>R Varian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93.02</text:p>
          </table:table-cell>
          <table:table-cell office:value-type="string">
            <text:p>13.39</text:p>
          </table:table-cell>
          <table:table-cell office:value-type="string">
            <text:p>400.25</text:p>
          </table:table-cell>
          <table:table-cell office:value-type="string">
            <text:p>107.2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THI 2.30</text:p>
          </table:table-cell>
          <table:table-cell office:value-type="string">
            <text:p>Equiano Springs</text:p>
          </table:table-cell>
          <table:table-cell/>
          <table:table-cell office:value-type="string">
            <text:p>4Hcp</text:p>
          </table:table-cell>
          <table:table-cell office:value-type="string">
            <text:p>6f...13</text:p>
          </table:table-cell>
          <table:table-cell office:value-type="string">
            <text:p>T Tate</text:p>
          </table:table-cell>
          <table:table-cell/>
          <table:table-cell table:style-name="ce6" office:value-type="string">
            <text:p>2<text:span text:style-name="T1">nd</text:span> 4/1</text:p>
          </table:table-cell>
          <table:table-cell office:value-type="string">
            <text:p>0.4</text:p>
          </table:table-cell>
          <table:table-cell office:value-type="string">
            <text:p>92.02</text:p>
          </table:table-cell>
          <table:table-cell table:style-name="ce6" office:value-type="string">
            <text:p>13.79</text:p>
          </table:table-cell>
          <table:table-cell office:value-type="string">
            <text:p>392.25</text:p>
          </table:table-cell>
          <table:table-cell office:value-type="string">
            <text:p>108.0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GOO 2.40</text:p>
          </table:table-cell>
          <table:table-cell office:value-type="string">
            <text:p>Qaroun</text:p>
          </table:table-cell>
          <table:table-cell/>
          <table:table-cell office:value-type="string">
            <text:p>2Hcp</text:p>
          </table:table-cell>
          <table:table-cell office:value-type="string">
            <text:p>7f...11</text:p>
          </table:table-cell>
          <table:table-cell office:value-type="string">
            <text:p>M Stoute</text:p>
          </table:table-cell>
          <table:table-cell/>
          <table:table-cell table:style-name="ce6" office:value-type="string">
            <text:p>3<text:span text:style-name="T1">rd</text:span> 5/1</text:p>
          </table:table-cell>
          <table:table-cell office:value-type="string">
            <text:p>0.9</text:p>
          </table:table-cell>
          <table:table-cell office:value-type="string">
            <text:p>91.02</text:p>
          </table:table-cell>
          <table:table-cell table:style-name="ce6" office:value-type="string">
            <text:p>14.69</text:p>
          </table:table-cell>
          <table:table-cell office:value-type="string">
            <text:p>386.25</text:p>
          </table:table-cell>
          <table:table-cell office:value-type="string">
            <text:p>109.8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UTT 2.45</text:p>
          </table:table-cell>
          <table:table-cell office:value-type="string">
            <text:p>Bridle Lonan</text:p>
          </table:table-cell>
          <table:table-cell/>
          <table:table-cell office:value-type="string">
            <text:p>5MdnHdl</text:p>
          </table:table-cell>
          <table:table-cell office:value-type="string">
            <text:p>2m...14</text:p>
          </table:table-cell>
          <table:table-cell office:value-type="string">
            <text:p>G L Moore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90.02</text:p>
          </table:table-cell>
          <table:table-cell office:value-type="string">
            <text:p>13.69</text:p>
          </table:table-cell>
          <table:table-cell office:value-type="string">
            <text:p>380.25</text:p>
          </table:table-cell>
          <table:table-cell office:value-type="string">
            <text:p>107.0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NMK 2.55</text:p>
          </table:table-cell>
          <table:table-cell office:value-type="string">
            <text:p>Defoe</text:p>
          </table:table-cell>
          <table:table-cell table:number-columns-repeated="2"/>
          <table:table-cell office:value-type="string">
            <text:p>12f...7</text:p>
          </table:table-cell>
          <table:table-cell office:value-type="string">
            <text:p>R Varian</text:p>
          </table:table-cell>
          <table:table-cell/>
          <table:table-cell table:style-name="ce6" office:value-type="string">
            <text:p>2<text:span text:style-name="T1">nd</text:span> 7/2</text:p>
          </table:table-cell>
          <table:table-cell office:value-type="string">
            <text:p>1.4</text:p>
          </table:table-cell>
          <table:table-cell office:value-type="string">
            <text:p>89.02</text:p>
          </table:table-cell>
          <table:table-cell table:style-name="ce6" office:value-type="string">
            <text:p>15.09</text:p>
          </table:table-cell>
          <table:table-cell office:value-type="string">
            <text:p>374.25</text:p>
          </table:table-cell>
          <table:table-cell office:value-type="string">
            <text:p>109.8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Coronet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5/4</text:p>
          </table:table-cell>
          <table:table-cell office:value-type="string">
            <text:p>- 1</text:p>
          </table:table-cell>
          <table:table-cell office:value-type="string">
            <text:p>88.02</text:p>
          </table:table-cell>
          <table:table-cell office:value-type="string">
            <text:p>14.09</text:p>
          </table:table-cell>
          <table:table-cell office:value-type="string">
            <text:p>368.25</text:p>
          </table:table-cell>
          <table:table-cell office:value-type="string">
            <text:p>107.8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3.35</text:p>
          </table:table-cell>
          <table:table-cell office:value-type="string">
            <text:p>Al Hidee</text:p>
          </table:table-cell>
          <table:table-cell/>
          <table:table-cell office:value-type="string">
            <text:p>G1Stks</text:p>
          </table:table-cell>
          <table:table-cell office:value-type="string">
            <text:p>8f...19</text:p>
          </table:table-cell>
          <table:table-cell office:value-type="string">
            <text:p>C Appleby</text:p>
          </table:table-cell>
          <table:table-cell/>
          <table:table-cell office:value-type="string">
            <text:p>L8/1</text:p>
          </table:table-cell>
          <table:table-cell office:value-type="string">
            <text:p>- 1</text:p>
          </table:table-cell>
          <table:table-cell office:value-type="string">
            <text:p>87.02</text:p>
          </table:table-cell>
          <table:table-cell office:value-type="string">
            <text:p>13.09</text:p>
          </table:table-cell>
          <table:table-cell office:value-type="string">
            <text:p>362.25</text:p>
          </table:table-cell>
          <table:table-cell office:value-type="string">
            <text:p>105.8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Atano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86.02</text:p>
          </table:table-cell>
          <table:table-cell office:value-type="string">
            <text:p>12.09</text:p>
          </table:table-cell>
          <table:table-cell office:value-type="string">
            <text:p>356.25</text:p>
          </table:table-cell>
          <table:table-cell office:value-type="string">
            <text:p>103.8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Kick On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85.02</text:p>
          </table:table-cell>
          <table:table-cell office:value-type="string">
            <text:p>11.09</text:p>
          </table:table-cell>
          <table:table-cell office:value-type="string">
            <text:p>350.25</text:p>
          </table:table-cell>
          <table:table-cell office:value-type="string">
            <text:p>101.8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GOO 3.45</text:p>
          </table:table-cell>
          <table:table-cell office:value-type="string">
            <text:p>Awesometank</text:p>
          </table:table-cell>
          <table:table-cell/>
          <table:table-cell office:value-type="string">
            <text:p>A1LStks</text:p>
          </table:table-cell>
          <table:table-cell office:value-type="string">
            <text:p>8f...8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 11/4</text:p>
          </table:table-cell>
          <table:table-cell office:value-type="string">
            <text:p>0.9</text:p>
          </table:table-cell>
          <table:table-cell table:style-name="ce7" office:value-type="string">
            <text:p>87.77</text:p>
          </table:table-cell>
          <table:table-cell table:style-name="ce7" office:value-type="string">
            <text:p>11.99</text:p>
          </table:table-cell>
          <table:table-cell office:value-type="string">
            <text:p>366.75</text:p>
          </table:table-cell>
          <table:table-cell office:value-type="string">
            <text:p>102.6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Queen Of Time</text:p>
          </table:table-cell>
          <table:table-cell table:number-columns-repeated="3"/>
          <table:table-cell office:value-type="string">
            <text:p>H Candy</text:p>
          </table:table-cell>
          <table:table-cell/>
          <table:table-cell office:value-type="string">
            <text:p>L 9/2</text:p>
          </table:table-cell>
          <table:table-cell office:value-type="string">
            <text:p>- 1</text:p>
          </table:table-cell>
          <table:table-cell office:value-type="string">
            <text:p>86.77</text:p>
          </table:table-cell>
          <table:table-cell office:value-type="string">
            <text:p>10.99</text:p>
          </table:table-cell>
          <table:table-cell office:value-type="string">
            <text:p>360.65</text:p>
          </table:table-cell>
          <table:table-cell office:value-type="string">
            <text:p>100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PUN 3.50</text:p>
          </table:table-cell>
          <table:table-cell office:value-type="string">
            <text:p>With Discretion</text:p>
          </table:table-cell>
          <table:table-cell/>
          <table:table-cell office:value-type="string">
            <text:p>Grd1Hdl</text:p>
          </table:table-cell>
          <table:table-cell office:value-type="string">
            <text:p>2m4f...5</text:p>
          </table:table-cell>
          <table:table-cell office:value-type="string">
            <text:p>N Henderson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85.77</text:p>
          </table:table-cell>
          <table:table-cell office:value-type="string">
            <text:p>9.99</text:p>
          </table:table-cell>
          <table:table-cell office:value-type="string">
            <text:p>354.65</text:p>
          </table:table-cell>
          <table:table-cell office:value-type="string">
            <text:p>98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PUN 4.25</text:p>
          </table:table-cell>
          <table:table-cell office:value-type="string">
            <text:p>Fusil Raffles</text:p>
          </table:table-cell>
          <table:table-cell/>
          <table:table-cell office:value-type="string">
            <text:p>Grd1Hdl</text:p>
          </table:table-cell>
          <table:table-cell office:value-type="string">
            <text:p>2m...5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13/8</text:p>
          </table:table-cell>
          <table:table-cell office:value-type="string">
            <text:p>0.4</text:p>
          </table:table-cell>
          <table:table-cell table:style-name="ce7" office:value-type="string">
            <text:p>87.39</text:p>
          </table:table-cell>
          <table:table-cell table:style-name="ce7" office:value-type="string">
            <text:p>10.39</text:p>
          </table:table-cell>
          <table:table-cell office:value-type="string">
            <text:p>364.4</text:p>
          </table:table-cell>
          <table:table-cell office:value-type="string">
            <text:p>99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4.45</text:p>
          </table:table-cell>
          <table:table-cell office:value-type="string">
            <text:p>Beatboxer</text:p>
          </table:table-cell>
          <table:table-cell/>
          <table:table-cell office:value-type="string">
            <text:p>A1LStks</text:p>
          </table:table-cell>
          <table:table-cell office:value-type="string">
            <text:p>10f...4</text:p>
          </table:table-cell>
          <table:table-cell office:value-type="string">
            <text:p>J Gosden</text:p>
          </table:table-cell>
          <table:table-cell/>
          <table:table-cell office:value-type="string">
            <text:p>L 11/1</text:p>
          </table:table-cell>
          <table:table-cell office:value-type="string">
            <text:p>- 1</text:p>
          </table:table-cell>
          <table:table-cell office:value-type="string">
            <text:p>84.77</text:p>
          </table:table-cell>
          <table:table-cell office:value-type="string">
            <text:p>9.39</text:p>
          </table:table-cell>
          <table:table-cell office:value-type="string">
            <text:p>358.4</text:p>
          </table:table-cell>
          <table:table-cell office:value-type="string">
            <text:p>97.4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GOO 4.55</text:p>
          </table:table-cell>
          <table:table-cell office:value-type="string">
            <text:p>London Eye</text:p>
          </table:table-cell>
          <table:table-cell/>
          <table:table-cell office:value-type="string">
            <text:p>5Hcp</text:p>
          </table:table-cell>
          <table:table-cell office:value-type="string">
            <text:p>10f...10</text:p>
          </table:table-cell>
          <table:table-cell office:value-type="string">
            <text:p>M Stoute</text:p>
          </table:table-cell>
          <table:table-cell/>
          <table:table-cell table:style-name="ce6" office:value-type="string">
            <text:p>2<text:span text:style-name="T1">nd</text:span> 3/1</text:p>
          </table:table-cell>
          <table:table-cell office:value-type="string">
            <text:p>0.6</text:p>
          </table:table-cell>
          <table:table-cell table:style-name="ce8" office:value-type="string">
            <text:p>83.77</text:p>
          </table:table-cell>
          <table:table-cell table:style-name="ce6" office:value-type="string">
            <text:p>9.99</text:p>
          </table:table-cell>
          <table:table-cell office:value-type="string">
            <text:p>352.4</text:p>
          </table:table-cell>
          <table:table-cell office:value-type="string">
            <text:p>98.6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NMK 5.20</text:p>
          </table:table-cell>
          <table:table-cell office:value-type="string">
            <text:p>Alkaamel</text:p>
          </table:table-cell>
          <table:table-cell/>
          <table:table-cell office:value-type="string">
            <text:p>2Hcp</text:p>
          </table:table-cell>
          <table:table-cell office:value-type="string">
            <text:p>8f...10</text:p>
          </table:table-cell>
          <table:table-cell office:value-type="string">
            <text:p>W Haggas</text:p>
          </table:table-cell>
          <table:table-cell/>
          <table:table-cell table:style-name="ce6" office:value-type="string">
            <text:p>2<text:span text:style-name="T1">nd</text:span> 8/1</text:p>
          </table:table-cell>
          <table:table-cell office:value-type="string">
            <text:p>1.2</text:p>
          </table:table-cell>
          <table:table-cell table:style-name="ce8" office:value-type="string">
            <text:p>82.77</text:p>
          </table:table-cell>
          <table:table-cell table:style-name="ce6" office:value-type="string">
            <text:p>11.19</text:p>
          </table:table-cell>
          <table:table-cell office:value-type="string">
            <text:p>346.4</text:p>
          </table:table-cell>
          <table:table-cell office:value-type="string">
            <text:p>101.0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GOO 5.30</text:p>
          </table:table-cell>
          <table:table-cell office:value-type="string">
            <text:p>Takumi</text:p>
          </table:table-cell>
          <table:table-cell/>
          <table:table-cell office:value-type="string">
            <text:p>5Hcp</text:p>
          </table:table-cell>
          <table:table-cell office:value-type="string">
            <text:p>10f...9</text:p>
          </table:table-cell>
          <table:table-cell office:value-type="string">
            <text:p>R Varian</text:p>
          </table:table-cell>
          <table:table-cell/>
          <table:table-cell table:style-name="ce7" office:value-type="string">
            <text:p>W 9/4</text:p>
          </table:table-cell>
          <table:table-cell office:value-type="string">
            <text:p>0.5</text:p>
          </table:table-cell>
          <table:table-cell table:style-name="ce7" office:value-type="string">
            <text:p>85.02</text:p>
          </table:table-cell>
          <table:table-cell table:style-name="ce7" office:value-type="string">
            <text:p>11.69</text:p>
          </table:table-cell>
          <table:table-cell office:value-type="string">
            <text:p>359.9</text:p>
          </table:table-cell>
          <table:table-cell office:value-type="string">
            <text:p>102.0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PUN 6.10</text:p>
          </table:table-cell>
          <table:table-cell office:value-type="string">
            <text:p>Rocket Lad</text:p>
          </table:table-cell>
          <table:table-cell/>
          <table:table-cell office:value-type="string">
            <text:p>INHF</text:p>
          </table:table-cell>
          <table:table-cell office:value-type="string">
            <text:p>2m...21</text:p>
          </table:table-cell>
          <table:table-cell office:value-type="string">
            <text:p>N Henderson</text:p>
          </table:table-cell>
          <table:table-cell/>
          <table:table-cell table:style-name="ce6" office:value-type="string">
            <text:p>3<text:span text:style-name="T1">rd</text:span> 20/1</text:p>
          </table:table-cell>
          <table:table-cell office:value-type="string">
            <text:p>5.4</text:p>
          </table:table-cell>
          <table:table-cell office:value-type="string">
            <text:p>84.02</text:p>
          </table:table-cell>
          <table:table-cell table:style-name="ce6" office:value-type="string">
            <text:p>17.09</text:p>
          </table:table-cell>
          <table:table-cell office:value-type="string">
            <text:p>353.9</text:p>
          </table:table-cell>
          <table:table-cell office:value-type="string">
            <text:p>112.8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DON 6.20</text:p>
          </table:table-cell>
          <table:table-cell office:value-type="string">
            <text:p>Romola</text:p>
          </table:table-cell>
          <table:table-cell/>
          <table:table-cell office:value-type="string">
            <text:p>3Hcp</text:p>
          </table:table-cell>
          <table:table-cell office:value-type="string">
            <text:p>8f...8</text:p>
          </table:table-cell>
          <table:table-cell office:value-type="string">
            <text:p>M Stoute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83.02</text:p>
          </table:table-cell>
          <table:table-cell office:value-type="string">
            <text:p>16.09</text:p>
          </table:table-cell>
          <table:table-cell office:value-type="string">
            <text:p>347.9</text:p>
          </table:table-cell>
          <table:table-cell office:value-type="string">
            <text:p>110.8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Leg Hoogg</text:p>
          </table:table-cell>
          <table:table-cell table:number-columns-repeated="3"/>
          <table:table-cell office:value-type="string">
            <text:p>R Varian</text:p>
          </table:table-cell>
          <table:table-cell/>
          <table:table-cell office:value-type="string">
            <text:p>L 9/4</text:p>
          </table:table-cell>
          <table:table-cell office:value-type="string">
            <text:p>- 1</text:p>
          </table:table-cell>
          <table:table-cell office:value-type="string">
            <text:p>82.02</text:p>
          </table:table-cell>
          <table:table-cell office:value-type="string">
            <text:p>15.09</text:p>
          </table:table-cell>
          <table:table-cell office:value-type="string">
            <text:p>341.9</text:p>
          </table:table-cell>
          <table:table-cell office:value-type="string">
            <text:p>108.8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DON 7.20</text:p>
          </table:table-cell>
          <table:table-cell office:value-type="string">
            <text:p>Nahaarr</text:p>
          </table:table-cell>
          <table:table-cell/>
          <table:table-cell office:value-type="string">
            <text:p>5NovStks</text:p>
          </table:table-cell>
          <table:table-cell office:value-type="string">
            <text:p>6f...10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 14/1</text:p>
          </table:table-cell>
          <table:table-cell office:value-type="string">
            <text:p>1.8</text:p>
          </table:table-cell>
          <table:table-cell table:style-name="ce7" office:value-type="string">
            <text:p>96.02</text:p>
          </table:table-cell>
          <table:table-cell table:style-name="ce7" office:value-type="string">
            <text:p>16.09</text:p>
          </table:table-cell>
          <table:table-cell office:value-type="string">
            <text:p>425.9</text:p>
          </table:table-cell>
          <table:table-cell office:value-type="string">
            <text:p>112.48</text:p>
          </table:table-cell>
          <table:table-cell table:number-columns-repeated="27"/>
        </table:table-row>
        <table:table-row table:style-name="ro2">
          <table:table-cell office:value-type="string">
            <text:p>5</text:p>
          </table:table-cell>
          <table:table-cell office:value-type="string">
            <text:p>NMK 1.50</text:p>
          </table:table-cell>
          <table:table-cell office:value-type="string">
            <text:p>Corelli</text:p>
          </table:table-cell>
          <table:table-cell/>
          <table:table-cell office:value-type="string">
            <text:p>2Hcp</text:p>
          </table:table-cell>
          <table:table-cell office:value-type="string">
            <text:p>12f...10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7/1</text:p>
          </table:table-cell>
          <table:table-cell office:value-type="string">
            <text:p>0.6</text:p>
          </table:table-cell>
          <table:table-cell office:value-type="string">
            <text:p>95.02</text:p>
          </table:table-cell>
          <table:table-cell table:style-name="ce6" office:value-type="string">
            <text:p>16.69</text:p>
          </table:table-cell>
          <table:table-cell office:value-type="string">
            <text:p>417.9</text:p>
          </table:table-cell>
          <table:table-cell office:value-type="string">
            <text:p>113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HAM 2.05</text:p>
          </table:table-cell>
          <table:table-cell office:value-type="string">
            <text:p>Semoun</text:p>
          </table:table-cell>
          <table:table-cell/>
          <table:table-cell office:value-type="string">
            <text:p>2ConStks</text:p>
          </table:table-cell>
          <table:table-cell office:value-type="string">
            <text:p>5f...4</text:p>
          </table:table-cell>
          <table:table-cell office:value-type="string">
            <text:p>R Varian</text:p>
          </table:table-cell>
          <table:table-cell/>
          <table:table-cell table:style-name="ce7" office:value-type="string">
            <text:p>W 2/1</text:p>
          </table:table-cell>
          <table:table-cell office:value-type="string">
            <text:p>0.3</text:p>
          </table:table-cell>
          <table:table-cell table:style-name="ce7" office:value-type="string">
            <text:p>97.02</text:p>
          </table:table-cell>
          <table:table-cell table:style-name="ce7" office:value-type="string">
            <text:p>16.99</text:p>
          </table:table-cell>
          <table:table-cell office:value-type="string">
            <text:p>425.9</text:p>
          </table:table-cell>
          <table:table-cell office:value-type="string">
            <text:p>114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2.20</text:p>
          </table:table-cell>
          <table:table-cell office:value-type="string">
            <text:p>Rasina</text:p>
          </table:table-cell>
          <table:table-cell table:number-columns-repeated="2"/>
          <table:table-cell office:value-type="string">
            <text:p>9f...6</text:p>
          </table:table-cell>
          <table:table-cell office:value-type="string">
            <text:p>R Varian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96.02</text:p>
          </table:table-cell>
          <table:table-cell office:value-type="string">
            <text:p>15.99</text:p>
          </table:table-cell>
          <table:table-cell office:value-type="string">
            <text:p>417.9</text:p>
          </table:table-cell>
          <table:table-cell office:value-type="string">
            <text:p>112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HAM 2.35</text:p>
          </table:table-cell>
          <table:table-cell office:value-type="string">
            <text:p>Rare Groove</text:p>
          </table:table-cell>
          <table:table-cell/>
          <table:table-cell office:value-type="string">
            <text:p>3Hcp</text:p>
          </table:table-cell>
          <table:table-cell office:value-type="string">
            <text:p>13f...8</text:p>
          </table:table-cell>
          <table:table-cell office:value-type="string">
            <text:p>J O'Keeffe</text:p>
          </table:table-cell>
          <table:table-cell/>
          <table:table-cell table:style-name="ce7" office:value-type="string">
            <text:p>W 5/4</text:p>
          </table:table-cell>
          <table:table-cell office:value-type="string">
            <text:p>0.1</text:p>
          </table:table-cell>
          <table:table-cell table:style-name="ce7" office:value-type="string">
            <text:p>97.27</text:p>
          </table:table-cell>
          <table:table-cell table:style-name="ce7" office:value-type="string">
            <text:p>16.09</text:p>
          </table:table-cell>
          <table:table-cell office:value-type="string">
            <text:p>427.9</text:p>
          </table:table-cell>
          <table:table-cell office:value-type="string">
            <text:p>112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2.55</text:p>
          </table:table-cell>
          <table:table-cell office:value-type="string">
            <text:p>On The Warpath</text:p>
          </table:table-cell>
          <table:table-cell/>
          <table:table-cell office:value-type="string">
            <text:p>2Hcp</text:p>
          </table:table-cell>
          <table:table-cell office:value-type="string">
            <text:p>6f...11</text:p>
          </table:table-cell>
          <table:table-cell office:value-type="string">
            <text:p>C Appleby</text:p>
          </table:table-cell>
          <table:table-cell/>
          <table:table-cell table:style-name="ce7" office:value-type="string">
            <text:p>W 9/4</text:p>
          </table:table-cell>
          <table:table-cell office:value-type="string">
            <text:p>0.5</text:p>
          </table:table-cell>
          <table:table-cell table:style-name="ce7" office:value-type="string">
            <text:p>99.52</text:p>
          </table:table-cell>
          <table:table-cell table:style-name="ce7" office:value-type="string">
            <text:p>16.59</text:p>
          </table:table-cell>
          <table:table-cell office:value-type="string">
            <text:p>445.9</text:p>
          </table:table-cell>
          <table:table-cell office:value-type="string">
            <text:p>113.48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Flavius Titus</text:p>
          </table:table-cell>
          <table:table-cell table:number-columns-repeated="3"/>
          <table:table-cell office:value-type="string">
            <text:p>R Varian</text:p>
          </table:table-cell>
          <table:table-cell/>
          <table:table-cell table:style-name="ce6" office:value-type="string">
            <text:p>3<text:span text:style-name="T1">rd</text:span> 5/1</text:p>
          </table:table-cell>
          <table:table-cell office:value-type="string">
            <text:p>0.2</text:p>
          </table:table-cell>
          <table:table-cell office:value-type="string">
            <text:p>98.52</text:p>
          </table:table-cell>
          <table:table-cell table:style-name="ce6" office:value-type="string">
            <text:p>16.61</text:p>
          </table:table-cell>
          <table:table-cell office:value-type="string">
            <text:p>437.9</text:p>
          </table:table-cell>
          <table:table-cell office:value-type="string">
            <text:p>113.8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3.35</text:p>
          </table:table-cell>
          <table:table-cell office:value-type="string">
            <text:p>Angel's Hideaway</text:p>
          </table:table-cell>
          <table:table-cell/>
          <table:table-cell office:value-type="string">
            <text:p>G1Stks</text:p>
          </table:table-cell>
          <table:table-cell office:value-type="string">
            <text:p>8f...11</text:p>
          </table:table-cell>
          <table:table-cell office:value-type="string">
            <text:p>J Gosden</text:p>
          </table:table-cell>
          <table:table-cell/>
          <table:table-cell office:value-type="string">
            <text:p>L 33/1</text:p>
          </table:table-cell>
          <table:table-cell office:value-type="string">
            <text:p>- 1</text:p>
          </table:table-cell>
          <table:table-cell office:value-type="string">
            <text:p>987.52</text:p>
          </table:table-cell>
          <table:table-cell office:value-type="string">
            <text:p>15.61</text:p>
          </table:table-cell>
          <table:table-cell office:value-type="string">
            <text:p>429.9</text:p>
          </table:table-cell>
          <table:table-cell office:value-type="string">
            <text:p>111.8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Mot Juste</text:p>
          </table:table-cell>
          <table:table-cell table:number-columns-repeated="3"/>
          <table:table-cell office:value-type="string">
            <text:p>R Varian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96.52</text:p>
          </table:table-cell>
          <table:table-cell office:value-type="string">
            <text:p>14.61</text:p>
          </table:table-cell>
          <table:table-cell office:value-type="string">
            <text:p>421.9</text:p>
          </table:table-cell>
          <table:table-cell office:value-type="string">
            <text:p>109.8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4.10</text:p>
          </table:table-cell>
          <table:table-cell office:value-type="string">
            <text:p>Path Of Thunder</text:p>
          </table:table-cell>
          <table:table-cell/>
          <table:table-cell office:value-type="string">
            <text:p>3MdnStks</text:p>
          </table:table-cell>
          <table:table-cell office:value-type="string">
            <text:p>5f...5</text:p>
          </table:table-cell>
          <table:table-cell office:value-type="string">
            <text:p>C Appleby</text:p>
          </table:table-cell>
          <table:table-cell/>
          <table:table-cell office:value-type="string">
            <text:p>L 10/3</text:p>
          </table:table-cell>
          <table:table-cell office:value-type="string">
            <text:p>- 1</text:p>
          </table:table-cell>
          <table:table-cell office:value-type="string">
            <text:p>95.52</text:p>
          </table:table-cell>
          <table:table-cell office:value-type="string">
            <text:p>13.61</text:p>
          </table:table-cell>
          <table:table-cell office:value-type="string">
            <text:p>413.9</text:p>
          </table:table-cell>
          <table:table-cell office:value-type="string">
            <text:p>107.8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NMK 4.45</text:p>
          </table:table-cell>
          <table:table-cell office:value-type="string">
            <text:p>Shambolic</text:p>
          </table:table-cell>
          <table:table-cell/>
          <table:table-cell office:value-type="string">
            <text:p>A1LStks</text:p>
          </table:table-cell>
          <table:table-cell office:value-type="string">
            <text:p>10f...7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4/1</text:p>
          </table:table-cell>
          <table:table-cell office:value-type="string">
            <text:p>1.1</text:p>
          </table:table-cell>
          <table:table-cell office:value-type="string">
            <text:p>94.52</text:p>
          </table:table-cell>
          <table:table-cell table:style-name="ce6" office:value-type="string">
            <text:p>14.71</text:p>
          </table:table-cell>
          <table:table-cell office:value-type="string">
            <text:p>405.9</text:p>
          </table:table-cell>
          <table:table-cell office:value-type="string">
            <text:p>105.8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Shagalla</text:p>
          </table:table-cell>
          <table:table-cell table:number-columns-repeated="3"/>
          <table:table-cell office:value-type="string">
            <text:p>R Varian</text:p>
          </table:table-cell>
          <table:table-cell/>
          <table:table-cell office:value-type="string">
            <text:p>L 33/1</text:p>
          </table:table-cell>
          <table:table-cell office:value-type="string">
            <text:p>- 1</text:p>
          </table:table-cell>
          <table:table-cell office:value-type="string">
            <text:p>93.52</text:p>
          </table:table-cell>
          <table:table-cell office:value-type="string">
            <text:p>13.71</text:p>
          </table:table-cell>
          <table:table-cell office:value-type="string">
            <text:p>387.9</text:p>
          </table:table-cell>
          <table:table-cell office:value-type="string">
            <text:p>103.88</text:p>
          </table:table-cell>
          <table:table-cell table:number-columns-repeated="27"/>
        </table:table-row>
        <table:table-row table:style-name="ro1">
          <table:table-cell office:value-type="string">
            <text:p>6</text:p>
          </table:table-cell>
          <table:table-cell office:value-type="string">
            <text:p>KEM 1.45</text:p>
          </table:table-cell>
          <table:table-cell office:value-type="string">
            <text:p>Vision Clear</text:p>
          </table:table-cell>
          <table:table-cell/>
          <table:table-cell office:value-type="string">
            <text:p>4NovHdl</text:p>
          </table:table-cell>
          <table:table-cell office:value-type="string">
            <text:p>2m...9</text:p>
          </table:table-cell>
          <table:table-cell office:value-type="string">
            <text:p>G L Moore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1.5</text:p>
          </table:table-cell>
          <table:table-cell table:style-name="ce7" office:value-type="string">
            <text:p>100.52</text:p>
          </table:table-cell>
          <table:table-cell table:style-name="ce7" office:value-type="string">
            <text:p>15.21</text:p>
          </table:table-cell>
          <table:table-cell office:value-type="string">
            <text:p>429.9</text:p>
          </table:table-cell>
          <table:table-cell office:value-type="string">
            <text:p>106.8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Twist</text:p>
          </table:table-cell>
          <table:table-cell table:number-columns-repeated="3"/>
          <table:table-cell office:value-type="string">
            <text:p>N Henderso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99.52</text:p>
          </table:table-cell>
          <table:table-cell office:value-type="string">
            <text:p>14.21</text:p>
          </table:table-cell>
          <table:table-cell office:value-type="string">
            <text:p>421.9</text:p>
          </table:table-cell>
          <table:table-cell office:value-type="string">
            <text:p>104.8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BEV 1.55</text:p>
          </table:table-cell>
          <table:table-cell office:value-type="string">
            <text:p>Azteca</text:p>
          </table:table-cell>
          <table:table-cell/>
          <table:table-cell office:value-type="string">
            <text:p>5NMAS</text:p>
          </table:table-cell>
          <table:table-cell office:value-type="string">
            <text:p>5f...10</text:p>
          </table:table-cell>
          <table:table-cell office:value-type="string">
            <text:p>B Smart</text:p>
          </table:table-cell>
          <table:table-cell/>
          <table:table-cell table:style-name="ce6" office:value-type="string">
            <text:p>3<text:span text:style-name="T1">rd</text:span> 4/1</text:p>
          </table:table-cell>
          <table:table-cell office:value-type="string">
            <text:p>0.4</text:p>
          </table:table-cell>
          <table:table-cell office:value-type="string">
            <text:p>98.52</text:p>
          </table:table-cell>
          <table:table-cell table:style-name="ce6" office:value-type="string">
            <text:p>14.61</text:p>
          </table:table-cell>
          <table:table-cell office:value-type="string">
            <text:p>413.9</text:p>
          </table:table-cell>
          <table:table-cell office:value-type="string">
            <text:p>105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BEV 3.05</text:p>
          </table:table-cell>
          <table:table-cell office:value-type="string">
            <text:p>Swiss Connection</text:p>
          </table:table-cell>
          <table:table-cell/>
          <table:table-cell office:value-type="string">
            <text:p>5Hcp</text:p>
          </table:table-cell>
          <table:table-cell office:value-type="string">
            <text:p>5f...12</text:p>
          </table:table-cell>
          <table:table-cell office:value-type="string">
            <text:p>B Smart</text:p>
          </table:table-cell>
          <table:table-cell/>
          <table:table-cell office:value-type="string">
            <text:p>L 6/1</text:p>
          </table:table-cell>
          <table:table-cell office:value-type="string">
            <text:p>- 1</text:p>
          </table:table-cell>
          <table:table-cell office:value-type="string">
            <text:p>98.52</text:p>
          </table:table-cell>
          <table:table-cell office:value-type="string">
            <text:p>13.61</text:p>
          </table:table-cell>
          <table:table-cell office:value-type="string">
            <text:p>405.9</text:p>
          </table:table-cell>
          <table:table-cell office:value-type="string">
            <text:p>103.6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KEM 4.05</text:p>
          </table:table-cell>
          <table:table-cell office:value-type="string">
            <text:p>King Cool</text:p>
          </table:table-cell>
          <table:table-cell/>
          <table:table-cell office:value-type="string">
            <text:p>4HcpHdl</text:p>
          </table:table-cell>
          <table:table-cell office:value-type="string">
            <text:p>2m5f...9</text:p>
          </table:table-cell>
          <table:table-cell office:value-type="string">
            <text:p>G L Moore</text:p>
          </table:table-cell>
          <table:table-cell/>
          <table:table-cell table:style-name="ce6" office:value-type="string">
            <text:p>2<text:span text:style-name="T1">nd</text:span> 14/1</text:p>
          </table:table-cell>
          <table:table-cell office:value-type="string">
            <text:p>1.6</text:p>
          </table:table-cell>
          <table:table-cell office:value-type="string">
            <text:p>97.52</text:p>
          </table:table-cell>
          <table:table-cell table:style-name="ce6" office:value-type="string">
            <text:p>15.21</text:p>
          </table:table-cell>
          <table:table-cell office:value-type="string">
            <text:p>397.9</text:p>
          </table:table-cell>
          <table:table-cell office:value-type="string">
            <text:p>106.8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DR 4.20</text:p>
          </table:table-cell>
          <table:table-cell office:value-type="string">
            <text:p>Greenside</text:p>
          </table:table-cell>
          <table:table-cell/>
          <table:table-cell office:value-type="string">
            <text:p>3Hcp</text:p>
          </table:table-cell>
          <table:table-cell office:value-type="string">
            <text:p>8f...8</text:p>
          </table:table-cell>
          <table:table-cell office:value-type="string">
            <text:p>H Candy</text:p>
          </table:table-cell>
          <table:table-cell/>
          <table:table-cell table:style-name="ce7" office:value-type="string">
            <text:p>W 11/8</text:p>
          </table:table-cell>
          <table:table-cell office:value-type="string">
            <text:p>0.4</text:p>
          </table:table-cell>
          <table:table-cell table:style-name="ce7" office:value-type="string">
            <text:p>98.65</text:p>
          </table:table-cell>
          <table:table-cell table:style-name="ce7" office:value-type="string">
            <text:p>15.61</text:p>
          </table:table-cell>
          <table:table-cell office:value-type="string">
            <text:p>406.15</text:p>
          </table:table-cell>
          <table:table-cell office:value-type="string">
            <text:p>107.68</text:p>
          </table:table-cell>
          <table:table-cell table:number-columns-repeated="27"/>
        </table:table-row>
        <table:table-row table:style-name="ro1">
          <table:table-cell office:value-type="string">
            <text:p>7</text:p>
          </table:table-cell>
          <table:table-cell office:value-type="string">
            <text:p>WET 1.50</text:p>
          </table:table-cell>
          <table:table-cell office:value-type="string">
            <text:p>Gold Stick</text:p>
          </table:table-cell>
          <table:table-cell/>
          <table:table-cell office:value-type="string">
            <text:p>5NovStks</text:p>
          </table:table-cell>
          <table:table-cell office:value-type="string">
            <text:p>10f...13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6/4</text:p>
          </table:table-cell>
          <table:table-cell office:value-type="string">
            <text:p>0.3</text:p>
          </table:table-cell>
          <table:table-cell table:style-name="ce7" office:value-type="string">
            <text:p>100.15</text:p>
          </table:table-cell>
          <table:table-cell table:style-name="ce7" office:value-type="string">
            <text:p>15.91</text:p>
          </table:table-cell>
          <table:table-cell office:value-type="string">
            <text:p>398.15</text:p>
          </table:table-cell>
          <table:table-cell office:value-type="string">
            <text:p>108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FAK 2.10</text:p>
          </table:table-cell>
          <table:table-cell office:value-type="string">
            <text:p>Master Of Speed</text:p>
          </table:table-cell>
          <table:table-cell/>
          <table:table-cell office:value-type="string">
            <text:p>5SelHdl</text:p>
          </table:table-cell>
          <table:table-cell office:value-type="string">
            <text:p>2m...7</text:p>
          </table:table-cell>
          <table:table-cell office:value-type="string">
            <text:p>G L Moore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99.15</text:p>
          </table:table-cell>
          <table:table-cell office:value-type="string">
            <text:p>14.91</text:p>
          </table:table-cell>
          <table:table-cell office:value-type="string">
            <text:p>392.15</text:p>
          </table:table-cell>
          <table:table-cell office:value-type="string">
            <text:p>106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ET 2.20</text:p>
          </table:table-cell>
          <table:table-cell office:value-type="string">
            <text:p>Destination</text:p>
          </table:table-cell>
          <table:table-cell/>
          <table:table-cell office:value-type="string">
            <text:p>5NovStks</text:p>
          </table:table-cell>
          <table:table-cell office:value-type="string">
            <text:p>7f...11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 5/2</text:p>
          </table:table-cell>
          <table:table-cell office:value-type="string">
            <text:p>0.1</text:p>
          </table:table-cell>
          <table:table-cell table:style-name="ce7" office:value-type="string">
            <text:p>101.65</text:p>
          </table:table-cell>
          <table:table-cell table:style-name="ce7" office:value-type="string">
            <text:p>15.01</text:p>
          </table:table-cell>
          <table:table-cell office:value-type="string">
            <text:p>407.15</text:p>
          </table:table-cell>
          <table:table-cell office:value-type="string">
            <text:p>106.4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Ripon Spa</text:p>
          </table:table-cell>
          <table:table-cell table:number-columns-repeated="3"/>
          <table:table-cell office:value-type="string">
            <text:p>J O'Keeffe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100.65</text:p>
          </table:table-cell>
          <table:table-cell office:value-type="string">
            <text:p>14.01</text:p>
          </table:table-cell>
          <table:table-cell office:value-type="string">
            <text:p>399.15</text:p>
          </table:table-cell>
          <table:table-cell office:value-type="string">
            <text:p>104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AYR 2.30</text:p>
          </table:table-cell>
          <table:table-cell office:value-type="string">
            <text:p>Black Spot On</text:p>
          </table:table-cell>
          <table:table-cell/>
          <table:table-cell office:value-type="string">
            <text:p>4HcpHdl</text:p>
          </table:table-cell>
          <table:table-cell office:value-type="string">
            <text:p>2m4f...13</text:p>
          </table:table-cell>
          <table:table-cell office:value-type="string">
            <text:p>R McNally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99.65</text:p>
          </table:table-cell>
          <table:table-cell office:value-type="string">
            <text:p>13.01</text:p>
          </table:table-cell>
          <table:table-cell office:value-type="string">
            <text:p>393.15</text:p>
          </table:table-cell>
          <table:table-cell office:value-type="string">
            <text:p>102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ET 2.50</text:p>
          </table:table-cell>
          <table:table-cell office:value-type="string">
            <text:p>Duneflower</text:p>
          </table:table-cell>
          <table:table-cell/>
          <table:table-cell office:value-type="string">
            <text:p>5NovStks</text:p>
          </table:table-cell>
          <table:table-cell office:value-type="string">
            <text:p>7f...11</text:p>
          </table:table-cell>
          <table:table-cell office:value-type="string">
            <text:p>J Gosden</text:p>
          </table:table-cell>
          <table:table-cell/>
          <table:table-cell office:value-type="string">
            <text:p>L 9/4</text:p>
          </table:table-cell>
          <table:table-cell office:value-type="string">
            <text:p>- 1</text:p>
          </table:table-cell>
          <table:table-cell office:value-type="string">
            <text:p>98.65</text:p>
          </table:table-cell>
          <table:table-cell office:value-type="string">
            <text:p>12.01</text:p>
          </table:table-cell>
          <table:table-cell office:value-type="string">
            <text:p>387.15</text:p>
          </table:table-cell>
          <table:table-cell office:value-type="string">
            <text:p>100.4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Lucky Number</text:p>
          </table:table-cell>
          <table:table-cell table:number-columns-repeated="3"/>
          <table:table-cell office:value-type="string">
            <text:p>W Haggas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97.65</text:p>
          </table:table-cell>
          <table:table-cell office:value-type="string">
            <text:p>11.01</text:p>
          </table:table-cell>
          <table:table-cell office:value-type="string">
            <text:p>381.15</text:p>
          </table:table-cell>
          <table:table-cell office:value-type="string">
            <text:p>98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FAK 3.10</text:p>
          </table:table-cell>
          <table:table-cell office:value-type="string">
            <text:p>Chaparral Prince</text:p>
          </table:table-cell>
          <table:table-cell/>
          <table:table-cell office:value-type="string">
            <text:p>4MdnHdl</text:p>
          </table:table-cell>
          <table:table-cell office:value-type="string">
            <text:p>2m4f...7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5/4</text:p>
          </table:table-cell>
          <table:table-cell office:value-type="string">
            <text:p>0.3</text:p>
          </table:table-cell>
          <table:table-cell table:style-name="ce7" office:value-type="string">
            <text:p>98.9</text:p>
          </table:table-cell>
          <table:table-cell table:style-name="ce7" office:value-type="string">
            <text:p>11.31</text:p>
          </table:table-cell>
          <table:table-cell office:value-type="string">
            <text:p>388.65</text:p>
          </table:table-cell>
          <table:table-cell office:value-type="string">
            <text:p>99.0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ET 4.25</text:p>
          </table:table-cell>
          <table:table-cell office:value-type="string">
            <text:p>Evie Speed</text:p>
          </table:table-cell>
          <table:table-cell/>
          <table:table-cell office:value-type="string">
            <text:p>4Hcp</text:p>
          </table:table-cell>
          <table:table-cell office:value-type="string">
            <text:p>7f...12</text:p>
          </table:table-cell>
          <table:table-cell office:value-type="string">
            <text:p>J O'Keeffe</text:p>
          </table:table-cell>
          <table:table-cell/>
          <table:table-cell office:value-type="string">
            <text:p>L 17/2</text:p>
          </table:table-cell>
          <table:table-cell office:value-type="string">
            <text:p>- 1</text:p>
          </table:table-cell>
          <table:table-cell office:value-type="string">
            <text:p>97.9</text:p>
          </table:table-cell>
          <table:table-cell office:value-type="string">
            <text:p>10.31</text:p>
          </table:table-cell>
          <table:table-cell office:value-type="string">
            <text:p>382.65</text:p>
          </table:table-cell>
          <table:table-cell office:value-type="string">
            <text:p>97.0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WET 5.25</text:p>
          </table:table-cell>
          <table:table-cell office:value-type="string">
            <text:p>Lucy's Law</text:p>
          </table:table-cell>
          <table:table-cell/>
          <table:table-cell office:value-type="string">
            <text:p>6Hcp</text:p>
          </table:table-cell>
          <table:table-cell office:value-type="string">
            <text:p>10f...11</text:p>
          </table:table-cell>
          <table:table-cell office:value-type="string">
            <text:p>T Tate</text:p>
          </table:table-cell>
          <table:table-cell/>
          <table:table-cell table:style-name="ce6" office:value-type="string">
            <text:p>3<text:span text:style-name="T1">rd</text:span> 12/1</text:p>
          </table:table-cell>
          <table:table-cell office:value-type="string">
            <text:p>1.3</text:p>
          </table:table-cell>
          <table:table-cell office:value-type="string">
            <text:p>96.9</text:p>
          </table:table-cell>
          <table:table-cell table:style-name="ce6" office:value-type="string">
            <text:p>11.61</text:p>
          </table:table-cell>
          <table:table-cell office:value-type="string">
            <text:p>376.65</text:p>
          </table:table-cell>
          <table:table-cell office:value-type="string">
            <text:p>99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L 8.00</text:p>
          </table:table-cell>
          <table:table-cell office:value-type="string">
            <text:p>Sadlers Beach</text:p>
          </table:table-cell>
          <table:table-cell/>
          <table:table-cell office:value-type="string">
            <text:p>6Hcp</text:p>
          </table:table-cell>
          <table:table-cell office:value-type="string">
            <text:p>9f...11</text:p>
          </table:table-cell>
          <table:table-cell office:value-type="string">
            <text:p>M Tregoning</text:p>
          </table:table-cell>
          <table:table-cell/>
          <table:table-cell office:value-type="string">
            <text:p>L 22/1</text:p>
          </table:table-cell>
          <table:table-cell office:value-type="string">
            <text:p>- 1</text:p>
          </table:table-cell>
          <table:table-cell office:value-type="string">
            <text:p>95.9</text:p>
          </table:table-cell>
          <table:table-cell office:value-type="string">
            <text:p>10.61</text:p>
          </table:table-cell>
          <table:table-cell office:value-type="string">
            <text:p>370.65</text:p>
          </table:table-cell>
          <table:table-cell office:value-type="string">
            <text:p>97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L 8.30</text:p>
          </table:table-cell>
          <table:table-cell office:value-type="string">
            <text:p>Nonchalance</text:p>
          </table:table-cell>
          <table:table-cell/>
          <table:table-cell office:value-type="string">
            <text:p>5MdnStks</text:p>
          </table:table-cell>
          <table:table-cell office:value-type="string">
            <text:p>9f...13</text:p>
          </table:table-cell>
          <table:table-cell office:value-type="string">
            <text:p>J Gosden</text:p>
          </table:table-cell>
          <table:table-cell/>
          <table:table-cell office:value-type="string">
            <text:p>L 5/1</text:p>
          </table:table-cell>
          <table:table-cell office:value-type="string">
            <text:p>- 1</text:p>
          </table:table-cell>
          <table:table-cell office:value-type="string">
            <text:p>94.9</text:p>
          </table:table-cell>
          <table:table-cell office:value-type="string">
            <text:p>9.61</text:p>
          </table:table-cell>
          <table:table-cell office:value-type="string">
            <text:p>364.65</text:p>
          </table:table-cell>
          <table:table-cell office:value-type="string">
            <text:p>95.68</text:p>
          </table:table-cell>
          <table:table-cell table:number-columns-repeated="27"/>
        </table:table-row>
        <table:table-row table:style-name="ro1">
          <table:table-cell office:value-type="string">
            <text:p>8</text:p>
          </table:table-cell>
          <table:table-cell office:value-type="string">
            <text:p>CHS 2.25</text:p>
          </table:table-cell>
          <table:table-cell office:value-type="string">
            <text:p>Mehdaayih</text:p>
          </table:table-cell>
          <table:table-cell/>
          <table:table-cell office:value-type="string">
            <text:p>A1LStks</text:p>
          </table:table-cell>
          <table:table-cell office:value-type="string">
            <text:p>11f...12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3/1</text:p>
          </table:table-cell>
          <table:table-cell office:value-type="string">
            <text:p>0.9</text:p>
          </table:table-cell>
          <table:table-cell table:style-name="ce7" office:value-type="string">
            <text:p>97.9</text:p>
          </table:table-cell>
          <table:table-cell table:style-name="ce7" office:value-type="string">
            <text:p>10.51</text:p>
          </table:table-cell>
          <table:table-cell office:value-type="string">
            <text:p>382.65</text:p>
          </table:table-cell>
          <table:table-cell office:value-type="string">
            <text:p>97.48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Fanny Logan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table:style-name="ce6" office:value-type="string">
            <text:p>3<text:span text:style-name="T1">rd</text:span> 10/3</text:p>
          </table:table-cell>
          <table:table-cell office:value-type="string">
            <text:p>0.4</text:p>
          </table:table-cell>
          <table:table-cell office:value-type="string">
            <text:p>96.9</text:p>
          </table:table-cell>
          <table:table-cell table:style-name="ce6" office:value-type="string">
            <text:p>10.91</text:p>
          </table:table-cell>
          <table:table-cell office:value-type="string">
            <text:p>376.65</text:p>
          </table:table-cell>
          <table:table-cell office:value-type="string">
            <text:p>98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HS 4.05</text:p>
          </table:table-cell>
          <table:table-cell office:value-type="string">
            <text:p>Damon Runyon</text:p>
          </table:table-cell>
          <table:table-cell/>
          <table:table-cell office:value-type="string">
            <text:p>3MdnStks</text:p>
          </table:table-cell>
          <table:table-cell office:value-type="string">
            <text:p>10f...10</text:p>
          </table:table-cell>
          <table:table-cell office:value-type="string">
            <text:p>J Gosden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95.9</text:p>
          </table:table-cell>
          <table:table-cell office:value-type="string">
            <text:p>9.91</text:p>
          </table:table-cell>
          <table:table-cell office:value-type="string">
            <text:p>370.65</text:p>
          </table:table-cell>
          <table:table-cell office:value-type="string">
            <text:p>96.2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Faylaq</text:p>
          </table:table-cell>
          <table:table-cell table:number-columns-repeated="3"/>
          <table:table-cell office:value-type="string">
            <text:p>W Haggas</text:p>
          </table:table-cell>
          <table:table-cell/>
          <table:table-cell office:value-type="string">
            <text:p>L 4/1</text:p>
          </table:table-cell>
          <table:table-cell office:value-type="string">
            <text:p>- 1</text:p>
          </table:table-cell>
          <table:table-cell office:value-type="string">
            <text:p>94.9</text:p>
          </table:table-cell>
          <table:table-cell office:value-type="string">
            <text:p>8.91</text:p>
          </table:table-cell>
          <table:table-cell office:value-type="string">
            <text:p>364.65</text:p>
          </table:table-cell>
          <table:table-cell office:value-type="string">
            <text:p>94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HS 5.05</text:p>
          </table:table-cell>
          <table:table-cell office:value-type="string">
            <text:p>Air Raid</text:p>
          </table:table-cell>
          <table:table-cell/>
          <table:table-cell office:value-type="string">
            <text:p>4Hcp</text:p>
          </table:table-cell>
          <table:table-cell office:value-type="string">
            <text:p>7f...14</text:p>
          </table:table-cell>
          <table:table-cell office:value-type="string">
            <text:p>J O'Keeffe</text:p>
          </table:table-cell>
          <table:table-cell/>
          <table:table-cell office:value-type="string">
            <text:p>L 6/1</text:p>
          </table:table-cell>
          <table:table-cell office:value-type="string">
            <text:p>- 1</text:p>
          </table:table-cell>
          <table:table-cell office:value-type="string">
            <text:p>93.9</text:p>
          </table:table-cell>
          <table:table-cell office:value-type="string">
            <text:p>7.91</text:p>
          </table:table-cell>
          <table:table-cell office:value-type="string">
            <text:p>358.65</text:p>
          </table:table-cell>
          <table:table-cell office:value-type="string">
            <text:p>92.2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FON 5.45</text:p>
          </table:table-cell>
          <table:table-cell office:value-type="string">
            <text:p>Iconic Muddle</text:p>
          </table:table-cell>
          <table:table-cell/>
          <table:table-cell office:value-type="string">
            <text:p>4MdnHdl</text:p>
          </table:table-cell>
          <table:table-cell office:value-type="string">
            <text:p>2m2f...8</text:p>
          </table:table-cell>
          <table:table-cell office:value-type="string">
            <text:p>G L Moore</text:p>
          </table:table-cell>
          <table:table-cell/>
          <table:table-cell table:style-name="ce6" office:value-type="string">
            <text:p>2<text:span text:style-name="T1">nd</text:span> 16/1</text:p>
          </table:table-cell>
          <table:table-cell office:value-type="string">
            <text:p>2.90</text:p>
          </table:table-cell>
          <table:table-cell office:value-type="string">
            <text:p>91.9</text:p>
          </table:table-cell>
          <table:table-cell table:style-name="ce6" office:value-type="string">
            <text:p>9.81</text:p>
          </table:table-cell>
          <table:table-cell office:value-type="string">
            <text:p>352.65</text:p>
          </table:table-cell>
          <table:table-cell office:value-type="string">
            <text:p>98.0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Bitablinding</text:p>
          </table:table-cell>
          <table:table-cell table:number-columns-repeated="3"/>
          <table:table-cell office:value-type="string">
            <text:p>G L Moore</text:p>
          </table:table-cell>
          <table:table-cell/>
          <table:table-cell office:value-type="string">
            <text:p>L 40/1</text:p>
          </table:table-cell>
          <table:table-cell office:value-type="string">
            <text:p>- 1</text:p>
          </table:table-cell>
          <table:table-cell office:value-type="string">
            <text:p>90.9</text:p>
          </table:table-cell>
          <table:table-cell office:value-type="string">
            <text:p>8.81</text:p>
          </table:table-cell>
          <table:table-cell office:value-type="string">
            <text:p>346.65</text:p>
          </table:table-cell>
          <table:table-cell office:value-type="string">
            <text:p>96.0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FON 6.45</text:p>
          </table:table-cell>
          <table:table-cell office:value-type="string">
            <text:p>Et Moi Alors</text:p>
          </table:table-cell>
          <table:table-cell/>
          <table:table-cell office:value-type="string">
            <text:p>4NovHcpHdl</text:p>
          </table:table-cell>
          <table:table-cell office:value-type="string">
            <text:p>3m2f...6</text:p>
          </table:table-cell>
          <table:table-cell office:value-type="string">
            <text:p>G L Moore</text:p>
          </table:table-cell>
          <table:table-cell/>
          <table:table-cell table:style-name="ce6" office:value-type="string">
            <text:p>2<text:span text:style-name="T1">nd</text:span> 5/2</text:p>
          </table:table-cell>
          <table:table-cell office:value-type="string">
            <text:p>0.3</text:p>
          </table:table-cell>
          <table:table-cell office:value-type="string">
            <text:p>89.9</text:p>
          </table:table-cell>
          <table:table-cell table:style-name="ce6" office:value-type="string">
            <text:p>9.11</text:p>
          </table:table-cell>
          <table:table-cell office:value-type="string">
            <text:p>340.65</text:p>
          </table:table-cell>
          <table:table-cell office:value-type="string">
            <text:p>96.6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FON 7.15</text:p>
          </table:table-cell>
          <table:table-cell office:value-type="string">
            <text:p>Twenty Twenty</text:p>
          </table:table-cell>
          <table:table-cell/>
          <table:table-cell office:value-type="string">
            <text:p>4HcpHdl</text:p>
          </table:table-cell>
          <table:table-cell office:value-type="string">
            <text:p>2m3f...8</text:p>
          </table:table-cell>
          <table:table-cell office:value-type="string">
            <text:p>G L Moore</text:p>
          </table:table-cell>
          <table:table-cell/>
          <table:table-cell table:style-name="ce6" office:value-type="string">
            <text:p>3<text:span text:style-name="T1">rd</text:span> 7/4</text:p>
          </table:table-cell>
          <table:table-cell office:value-type="string">
            <text:p>0.7</text:p>
          </table:table-cell>
          <table:table-cell office:value-type="string">
            <text:p>88.9</text:p>
          </table:table-cell>
          <table:table-cell table:style-name="ce6" office:value-type="string">
            <text:p>9.81</text:p>
          </table:table-cell>
          <table:table-cell office:value-type="string">
            <text:p>334.65</text:p>
          </table:table-cell>
          <table:table-cell office:value-type="string">
            <text:p>98.0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OU 8.05</text:p>
          </table:table-cell>
          <table:table-cell office:value-type="string">
            <text:p>Preservation</text:p>
          </table:table-cell>
          <table:table-cell/>
          <table:table-cell office:value-type="string">
            <text:p>6Hcp</text:p>
          </table:table-cell>
          <table:table-cell office:value-type="string">
            <text:p>8f...10</text:p>
          </table:table-cell>
          <table:table-cell office:value-type="string">
            <text:p>J O'Keeffe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87.9</text:p>
          </table:table-cell>
          <table:table-cell office:value-type="string">
            <text:p>8.91</text:p>
          </table:table-cell>
          <table:table-cell office:value-type="string">
            <text:p>328.65</text:p>
          </table:table-cell>
          <table:table-cell office:value-type="string">
            <text:p>96.0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FON 8.15</text:p>
          </table:table-cell>
          <table:table-cell office:value-type="string">
            <text:p>Trafalgar Boy </text:p>
          </table:table-cell>
          <table:table-cell/>
          <table:table-cell office:value-type="string">
            <text:p>5NHF</text:p>
          </table:table-cell>
          <table:table-cell office:value-type="string">
            <text:p>2m2f...10</text:p>
          </table:table-cell>
          <table:table-cell office:value-type="string">
            <text:p>G L Moore</text:p>
          </table:table-cell>
          <table:table-cell/>
          <table:table-cell office:value-type="string">
            <text:p>L 4/1</text:p>
          </table:table-cell>
          <table:table-cell office:value-type="string">
            <text:p>- 1</text:p>
          </table:table-cell>
          <table:table-cell office:value-type="string">
            <text:p>86.9</text:p>
          </table:table-cell>
          <table:table-cell office:value-type="string">
            <text:p>7.91</text:p>
          </table:table-cell>
          <table:table-cell office:value-type="string">
            <text:p>322.65</text:p>
          </table:table-cell>
          <table:table-cell office:value-type="string">
            <text:p>94.08</text:p>
          </table:table-cell>
          <table:table-cell table:number-columns-repeated="27"/>
        </table:table-row>
        <table:table-row table:style-name="ro1">
          <table:table-cell office:value-type="string">
            <text:p>9</text:p>
          </table:table-cell>
          <table:table-cell table:style-name="ce3" office:value-type="string">
            <text:p>HUN 1.40</text:p>
          </table:table-cell>
          <table:table-cell office:value-type="string">
            <text:p>Welsh Saint</text:p>
          </table:table-cell>
          <table:table-cell/>
          <table:table-cell office:value-type="string">
            <text:p>5MdnHdl</text:p>
          </table:table-cell>
          <table:table-cell office:value-type="string">
            <text:p>2m5f...6</text:p>
          </table:table-cell>
          <table:table-cell office:value-type="string">
            <text:p>N Henderson</text:p>
          </table:table-cell>
          <table:table-cell/>
          <table:table-cell office:value-type="string">
            <text:p>L 4/6</text:p>
          </table:table-cell>
          <table:table-cell office:value-type="string">
            <text:p>- 1</text:p>
          </table:table-cell>
          <table:table-cell office:value-type="string">
            <text:p>85.9</text:p>
          </table:table-cell>
          <table:table-cell office:value-type="string">
            <text:p>6.91</text:p>
          </table:table-cell>
          <table:table-cell office:value-type="string">
            <text:p>316.65</text:p>
          </table:table-cell>
          <table:table-cell office:value-type="string">
            <text:p>92.08</text:p>
          </table:table-cell>
          <table:table-cell table:number-columns-repeated="27"/>
        </table:table-row>
        <table:table-row table:style-name="ro1">
          <table:table-cell/>
          <table:table-cell table:style-name="ce3" office:value-type="string">
            <text:p>CHS 3.35</text:p>
          </table:table-cell>
          <table:table-cell office:value-type="string">
            <text:p>Cypress Creek</text:p>
          </table:table-cell>
          <table:table-cell/>
          <table:table-cell office:value-type="string">
            <text:p>G3Stks</text:p>
          </table:table-cell>
          <table:table-cell office:value-type="string">
            <text:p>13f...6</text:p>
          </table:table-cell>
          <table:table-cell office:value-type="string">
            <text:p>A P O'Brien</text:p>
          </table:table-cell>
          <table:table-cell/>
          <table:table-cell office:value-type="string">
            <text:p>L 11/1</text:p>
          </table:table-cell>
          <table:table-cell office:value-type="string">
            <text:p>- 1</text:p>
          </table:table-cell>
          <table:table-cell office:value-type="string">
            <text:p>84.9</text:p>
          </table:table-cell>
          <table:table-cell office:value-type="string">
            <text:p>5.91</text:p>
          </table:table-cell>
          <table:table-cell office:value-type="string">
            <text:p>310.65</text:p>
          </table:table-cell>
          <table:table-cell office:value-type="string">
            <text:p>90.0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R 3.45</text:p>
          </table:table-cell>
          <table:table-cell office:value-type="string">
            <text:p>Episode</text:p>
          </table:table-cell>
          <table:table-cell/>
          <table:table-cell office:value-type="string">
            <text:p>4HcpHdl</text:p>
          </table:table-cell>
          <table:table-cell office:value-type="string">
            <text:p>2m4f...16</text:p>
          </table:table-cell>
          <table:table-cell office:value-type="string">
            <text:p>G L Moore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83.9</text:p>
          </table:table-cell>
          <table:table-cell office:value-type="string">
            <text:p>4.91</text:p>
          </table:table-cell>
          <table:table-cell office:value-type="string">
            <text:p>304.65</text:p>
          </table:table-cell>
          <table:table-cell office:value-type="string">
            <text:p>88.0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WOR 4.15</text:p>
          </table:table-cell>
          <table:table-cell office:value-type="string">
            <text:p>Sunrise Ruby</text:p>
          </table:table-cell>
          <table:table-cell/>
          <table:table-cell office:value-type="string">
            <text:p>5MdnHdl</text:p>
          </table:table-cell>
          <table:table-cell office:value-type="string">
            <text:p>2m4f...11</text:p>
          </table:table-cell>
          <table:table-cell office:value-type="string">
            <text:p>N Henderson</text:p>
          </table:table-cell>
          <table:table-cell/>
          <table:table-cell table:style-name="ce6" office:value-type="string">
            <text:p>2<text:span text:style-name="T1">nd</text:span> 4/6</text:p>
          </table:table-cell>
          <table:table-cell office:value-type="string">
            <text:p>0.1</text:p>
          </table:table-cell>
          <table:table-cell office:value-type="string">
            <text:p>82.9</text:p>
          </table:table-cell>
          <table:table-cell table:style-name="ce6" office:value-type="string">
            <text:p>5.01</text:p>
          </table:table-cell>
          <table:table-cell office:value-type="string">
            <text:p>298.65</text:p>
          </table:table-cell>
          <table:table-cell office:value-type="string">
            <text:p>88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HS 5.05</text:p>
          </table:table-cell>
          <table:table-cell office:value-type="string">
            <text:p>Empress Ali</text:p>
          </table:table-cell>
          <table:table-cell/>
          <table:table-cell office:value-type="string">
            <text:p>3Hcp</text:p>
          </table:table-cell>
          <table:table-cell office:value-type="string">
            <text:p>10f...13</text:p>
          </table:table-cell>
          <table:table-cell office:value-type="string">
            <text:p>T Tate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81.9</text:p>
          </table:table-cell>
          <table:table-cell office:value-type="string">
            <text:p>4.01</text:p>
          </table:table-cell>
          <table:table-cell office:value-type="string">
            <text:p>294.65</text:p>
          </table:table-cell>
          <table:table-cell office:value-type="string">
            <text:p>86.2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WOR 5.20</text:p>
          </table:table-cell>
          <table:table-cell office:value-type="string">
            <text:p>Chivers</text:p>
          </table:table-cell>
          <table:table-cell/>
          <table:table-cell office:value-type="string">
            <text:p>5HcpHdl</text:p>
          </table:table-cell>
          <table:table-cell office:value-type="string">
            <text:p>2m...12</text:p>
          </table:table-cell>
          <table:table-cell office:value-type="string">
            <text:p>G L Moore</text:p>
          </table:table-cell>
          <table:table-cell/>
          <table:table-cell table:style-name="ce6" office:value-type="string">
            <text:p>3<text:span text:style-name="T1">rd</text:span> 5/2</text:p>
          </table:table-cell>
          <table:table-cell office:value-type="string">
            <text:p>1.3</text:p>
          </table:table-cell>
          <table:table-cell office:value-type="string">
            <text:p>80.9</text:p>
          </table:table-cell>
          <table:table-cell table:style-name="ce6" office:value-type="string">
            <text:p>5.31</text:p>
          </table:table-cell>
          <table:table-cell office:value-type="string">
            <text:p>290.65</text:p>
          </table:table-cell>
          <table:table-cell office:value-type="string">
            <text:p>88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HF 6.00</text:p>
          </table:table-cell>
          <table:table-cell office:value-type="string">
            <text:p>Margub</text:p>
          </table:table-cell>
          <table:table-cell/>
          <table:table-cell office:value-type="string">
            <text:p>2Hcp</text:p>
          </table:table-cell>
          <table:table-cell office:value-type="string">
            <text:p>7f...6</text:p>
          </table:table-cell>
          <table:table-cell office:value-type="string">
            <text:p>M Tregoning</text:p>
          </table:table-cell>
          <table:table-cell/>
          <table:table-cell office:value-type="string">
            <text:p>L 9/4</text:p>
          </table:table-cell>
          <table:table-cell office:value-type="string">
            <text:p>- 1</text:p>
          </table:table-cell>
          <table:table-cell office:value-type="string">
            <text:p>79.9</text:p>
          </table:table-cell>
          <table:table-cell office:value-type="string">
            <text:p>4.31</text:p>
          </table:table-cell>
          <table:table-cell office:value-type="string">
            <text:p>286.65</text:p>
          </table:table-cell>
          <table:table-cell office:value-type="string">
            <text:p>86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HF 7.00</text:p>
          </table:table-cell>
          <table:table-cell office:value-type="string">
            <text:p>Travel On</text:p>
          </table:table-cell>
          <table:table-cell/>
          <table:table-cell office:value-type="string">
            <text:p>2Hcp</text:p>
          </table:table-cell>
          <table:table-cell office:value-type="string">
            <text:p>10f...5</text:p>
          </table:table-cell>
          <table:table-cell office:value-type="string">
            <text:p>J Gosden</text:p>
          </table:table-cell>
          <table:table-cell/>
          <table:table-cell office:value-type="string">
            <text:p>L 4/1</text:p>
          </table:table-cell>
          <table:table-cell office:value-type="string">
            <text:p>- 1</text:p>
          </table:table-cell>
          <table:table-cell office:value-type="string">
            <text:p>78.9</text:p>
          </table:table-cell>
          <table:table-cell office:value-type="string">
            <text:p>3.31</text:p>
          </table:table-cell>
          <table:table-cell office:value-type="string">
            <text:p>282.65</text:p>
          </table:table-cell>
          <table:table-cell office:value-type="string">
            <text:p>84.6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WIN 7.20</text:p>
          </table:table-cell>
          <table:table-cell office:value-type="string">
            <text:p>Ballycaines</text:p>
          </table:table-cell>
          <table:table-cell/>
          <table:table-cell office:value-type="string">
            <text:p>5MdnHdl</text:p>
          </table:table-cell>
          <table:table-cell office:value-type="string">
            <text:p>2m...8</text:p>
          </table:table-cell>
          <table:table-cell office:value-type="string">
            <text:p>N Henderson</text:p>
          </table:table-cell>
          <table:table-cell/>
          <table:table-cell table:style-name="ce6" office:value-type="string">
            <text:p>2<text:span text:style-name="T1">nd</text:span> 8/11</text:p>
          </table:table-cell>
          <table:table-cell office:value-type="string">
            <text:p>.01</text:p>
          </table:table-cell>
          <table:table-cell office:value-type="string">
            <text:p>77.9</text:p>
          </table:table-cell>
          <table:table-cell office:value-type="string">
            <text:p>2.31</text:p>
          </table:table-cell>
          <table:table-cell office:value-type="string">
            <text:p>278.65</text:p>
          </table:table-cell>
          <table:table-cell office:value-type="string">
            <text:p>82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HF 7.30</text:p>
          </table:table-cell>
          <table:table-cell office:value-type="string">
            <text:p>Weekender</text:p>
          </table:table-cell>
          <table:table-cell/>
          <table:table-cell office:value-type="string">
            <text:p>2ConStks</text:p>
          </table:table-cell>
          <table:table-cell office:value-type="string">
            <text:p>14f...5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8/13</text:p>
          </table:table-cell>
          <table:table-cell office:value-type="string">
            <text:p>0.4</text:p>
          </table:table-cell>
          <table:table-cell table:style-name="ce7" office:value-type="string">
            <text:p>78.5</text:p>
          </table:table-cell>
          <table:table-cell table:style-name="ce7" office:value-type="string">
            <text:p>2.71</text:p>
          </table:table-cell>
          <table:table-cell office:value-type="string">
            <text:p>281.1</text:p>
          </table:table-cell>
          <table:table-cell office:value-type="string">
            <text:p>83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HF 8.00</text:p>
          </table:table-cell>
          <table:table-cell office:value-type="string">
            <text:p>Desert Son</text:p>
          </table:table-cell>
          <table:table-cell/>
          <table:table-cell office:value-type="string">
            <text:p>5NovStks</text:p>
          </table:table-cell>
          <table:table-cell office:value-type="string">
            <text:p>10f...9</text:p>
          </table:table-cell>
          <table:table-cell office:value-type="string">
            <text:p>M Stoute</text:p>
          </table:table-cell>
          <table:table-cell/>
          <table:table-cell office:value-type="string">
            <text:p>L 6/1</text:p>
          </table:table-cell>
          <table:table-cell office:value-type="string">
            <text:p>- 1</text:p>
          </table:table-cell>
          <table:table-cell office:value-type="string">
            <text:p>77.5</text:p>
          </table:table-cell>
          <table:table-cell office:value-type="string">
            <text:p>1.71</text:p>
          </table:table-cell>
          <table:table-cell office:value-type="string">
            <text:p>277.1</text:p>
          </table:table-cell>
          <table:table-cell office:value-type="string">
            <text:p>81.4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Marquisette</text:p>
          </table:table-cell>
          <table:table-cell table:number-columns-repeated="3"/>
          <table:table-cell office:value-type="string">
            <text:p>M Tregoning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76.5</text:p>
          </table:table-cell>
          <table:table-cell office:value-type="string">
            <text:p>0.71</text:p>
          </table:table-cell>
          <table:table-cell office:value-type="string">
            <text:p>273.1</text:p>
          </table:table-cell>
          <table:table-cell office:value-type="string">
            <text:p>79.48</text:p>
          </table:table-cell>
          <table:table-cell table:number-columns-repeated="27"/>
        </table:table-row>
        <table:table-row table:style-name="ro1">
          <table:table-cell office:value-type="string">
            <text:p>10</text:p>
          </table:table-cell>
          <table:table-cell table:style-name="ce3" office:value-type="string">
            <text:p>Mar 1.40</text:p>
          </table:table-cell>
          <table:table-cell office:value-type="string">
            <text:p>Marcel Debruxelles</text:p>
          </table:table-cell>
          <table:table-cell/>
          <table:table-cell office:value-type="string">
            <text:p>4MdnHdl</text:p>
          </table:table-cell>
          <table:table-cell office:value-type="string">
            <text:p>2m2f...11</text:p>
          </table:table-cell>
          <table:table-cell office:value-type="string">
            <text:p>N Henderson</text:p>
          </table:table-cell>
          <table:table-cell/>
          <table:table-cell office:value-type="string">
            <text:p>L 7/1</text:p>
          </table:table-cell>
          <table:table-cell office:value-type="string">
            <text:p>– 1</text:p>
          </table:table-cell>
          <table:table-cell office:value-type="string">
            <text:p>75.5</text:p>
          </table:table-cell>
          <table:table-cell office:value-type="string">
            <text:p>- 0.29</text:p>
          </table:table-cell>
          <table:table-cell office:value-type="string">
            <text:p>269.1</text:p>
          </table:table-cell>
          <table:table-cell office:value-type="string">
            <text:p>77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ASC 2.35</text:p>
          </table:table-cell>
          <table:table-cell office:value-type="string">
            <text:p>Kesia</text:p>
          </table:table-cell>
          <table:table-cell/>
          <table:table-cell office:value-type="string">
            <text:p>3MdnStks</text:p>
          </table:table-cell>
          <table:table-cell office:value-type="string">
            <text:p>12f...7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1.6</text:p>
          </table:table-cell>
          <table:table-cell table:style-name="ce7" office:value-type="string">
            <text:p>82.5</text:p>
          </table:table-cell>
          <table:table-cell table:style-name="ce7" office:value-type="string">
            <text:p>1.31</text:p>
          </table:table-cell>
          <table:table-cell office:value-type="string">
            <text:p>297.1</text:p>
          </table:table-cell>
          <table:table-cell office:value-type="string">
            <text:p>80.6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ASC 3.45</text:p>
          </table:table-cell>
          <table:table-cell office:value-type="string">
            <text:p>Royal Residence</text:p>
          </table:table-cell>
          <table:table-cell/>
          <table:table-cell office:value-type="string">
            <text:p>3Hcp</text:p>
          </table:table-cell>
          <table:table-cell office:value-type="string">
            <text:p>6f...15</text:p>
          </table:table-cell>
          <table:table-cell office:value-type="string">
            <text:p>J Tate</text:p>
          </table:table-cell>
          <table:table-cell/>
          <table:table-cell table:style-name="ce6" office:value-type="string">
            <text:p>3<text:span text:style-name="T1">rd</text:span> 7/4</text:p>
          </table:table-cell>
          <table:table-cell office:value-type="string">
            <text:p>0.5</text:p>
          </table:table-cell>
          <table:table-cell office:value-type="string">
            <text:p>81.5</text:p>
          </table:table-cell>
          <table:table-cell table:style-name="ce6" office:value-type="string">
            <text:p>1.81</text:p>
          </table:table-cell>
          <table:table-cell office:value-type="string">
            <text:p>293.1</text:p>
          </table:table-cell>
          <table:table-cell office:value-type="string">
            <text:p>81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ASC 4.20</text:p>
          </table:table-cell>
          <table:table-cell office:value-type="string">
            <text:p>Fightwithme</text:p>
          </table:table-cell>
          <table:table-cell/>
          <table:table-cell office:value-type="string">
            <text:p>4Hcp</text:p>
          </table:table-cell>
          <table:table-cell office:value-type="string">
            <text:p>8f...7</text:p>
          </table:table-cell>
          <table:table-cell office:value-type="string">
            <text:p>J Gosden</text:p>
          </table:table-cell>
          <table:table-cell/>
          <table:table-cell office:value-type="string">
            <text:p>L 5/1</text:p>
          </table:table-cell>
          <table:table-cell office:value-type="string">
            <text:p>- 1</text:p>
          </table:table-cell>
          <table:table-cell office:value-type="string">
            <text:p>80.5</text:p>
          </table:table-cell>
          <table:table-cell office:value-type="string">
            <text:p>0.81</text:p>
          </table:table-cell>
          <table:table-cell office:value-type="string">
            <text:p>288.1</text:p>
          </table:table-cell>
          <table:table-cell office:value-type="string">
            <text:p>79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OT 6.20</text:p>
          </table:table-cell>
          <table:table-cell office:value-type="string">
            <text:p>Aktau</text:p>
          </table:table-cell>
          <table:table-cell/>
          <table:table-cell office:value-type="string">
            <text:p>5NovStks</text:p>
          </table:table-cell>
          <table:table-cell office:value-type="string">
            <text:p>10f...16</text:p>
          </table:table-cell>
          <table:table-cell office:value-type="string">
            <text:p>R Varian</text:p>
          </table:table-cell>
          <table:table-cell/>
          <table:table-cell office:value-type="string">
            <text:p>L 7/2</text:p>
          </table:table-cell>
          <table:table-cell office:value-type="string">
            <text:p>- 1</text:p>
          </table:table-cell>
          <table:table-cell office:value-type="string">
            <text:p>79.5</text:p>
          </table:table-cell>
          <table:table-cell office:value-type="string">
            <text:p>- 0.19</text:p>
          </table:table-cell>
          <table:table-cell office:value-type="string">
            <text:p>284.1</text:p>
          </table:table-cell>
          <table:table-cell office:value-type="string">
            <text:p>77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OR 6.35</text:p>
          </table:table-cell>
          <table:table-cell office:value-type="string">
            <text:p>South Sea Pearl</text:p>
          </table:table-cell>
          <table:table-cell/>
          <table:table-cell office:value-type="string">
            <text:p>MdnStks</text:p>
          </table:table-cell>
          <table:table-cell office:value-type="string">
            <text:p>10f...10</text:p>
          </table:table-cell>
          <table:table-cell office:value-type="string">
            <text:p>A P O'Brien</text:p>
          </table:table-cell>
          <table:table-cell/>
          <table:table-cell office:value-type="string">
            <text:p>L 5/1</text:p>
          </table:table-cell>
          <table:table-cell office:value-type="string">
            <text:p>- 1</text:p>
          </table:table-cell>
          <table:table-cell office:value-type="string">
            <text:p>78.5</text:p>
          </table:table-cell>
          <table:table-cell office:value-type="string">
            <text:p>- 1.19</text:p>
          </table:table-cell>
          <table:table-cell office:value-type="string">
            <text:p>280.1</text:p>
          </table:table-cell>
          <table:table-cell office:value-type="string">
            <text:p>75.6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The Tooth Fairy</text:p>
          </table:table-cell>
          <table:table-cell table:number-columns-repeated="3"/>
          <table:table-cell office:value-type="string">
            <text:p>A P O'Brien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77.5</text:p>
          </table:table-cell>
          <table:table-cell office:value-type="string">
            <text:p>- 2.19</text:p>
          </table:table-cell>
          <table:table-cell office:value-type="string">
            <text:p>276.1</text:p>
          </table:table-cell>
          <table:table-cell office:value-type="string">
            <text:p>73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OT 6.50</text:p>
          </table:table-cell>
          <table:table-cell office:value-type="string">
            <text:p>El Picador</text:p>
          </table:table-cell>
          <table:table-cell/>
          <table:table-cell office:value-type="string">
            <text:p>5Hcp</text:p>
          </table:table-cell>
          <table:table-cell office:value-type="string">
            <text:p>10f...14</text:p>
          </table:table-cell>
          <table:table-cell office:value-type="string">
            <text:p>M Stoute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76.5</text:p>
          </table:table-cell>
          <table:table-cell office:value-type="string">
            <text:p>- 3.19</text:p>
          </table:table-cell>
          <table:table-cell office:value-type="string">
            <text:p>272.1</text:p>
          </table:table-cell>
          <table:table-cell office:value-type="string">
            <text:p>71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OR 7.35</text:p>
          </table:table-cell>
          <table:table-cell office:value-type="string">
            <text:p>Fesno</text:p>
          </table:table-cell>
          <table:table-cell/>
          <table:table-cell office:value-type="string">
            <text:p>MdnStks</text:p>
          </table:table-cell>
          <table:table-cell office:value-type="string">
            <text:p>10f...13</text:p>
          </table:table-cell>
          <table:table-cell office:value-type="string">
            <text:p>A P O'Brien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75.5</text:p>
          </table:table-cell>
          <table:table-cell office:value-type="string">
            <text:p>- 4.19</text:p>
          </table:table-cell>
          <table:table-cell office:value-type="string">
            <text:p>268.1</text:p>
          </table:table-cell>
          <table:table-cell office:value-type="string">
            <text:p>69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L 7.40</text:p>
          </table:table-cell>
          <table:table-cell office:value-type="string">
            <text:p>Street Poet</text:p>
          </table:table-cell>
          <table:table-cell/>
          <table:table-cell office:value-type="string">
            <text:p>5Hcp</text:p>
          </table:table-cell>
          <table:table-cell office:value-type="string">
            <text:p>9f...10</text:p>
          </table:table-cell>
          <table:table-cell office:value-type="string">
            <text:p>M Herrington</text:p>
          </table:table-cell>
          <table:table-cell/>
          <table:table-cell office:value-type="string">
            <text:p>L 17/2</text:p>
          </table:table-cell>
          <table:table-cell office:value-type="string">
            <text:p>- 1.</text:p>
          </table:table-cell>
          <table:table-cell office:value-type="string">
            <text:p>74.5</text:p>
          </table:table-cell>
          <table:table-cell office:value-type="string">
            <text:p>- 5.19</text:p>
          </table:table-cell>
          <table:table-cell office:value-type="string">
            <text:p>264.1</text:p>
          </table:table-cell>
          <table:table-cell office:value-type="string">
            <text:p>67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RIP 8.00</text:p>
          </table:table-cell>
          <table:table-cell office:value-type="string">
            <text:p>Victory Day</text:p>
          </table:table-cell>
          <table:table-cell/>
          <table:table-cell office:value-type="string">
            <text:p>5MdnStks</text:p>
          </table:table-cell>
          <table:table-cell office:value-type="string">
            <text:p>6f...11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 ½</text:p>
          </table:table-cell>
          <table:table-cell office:value-type="string">
            <text:p>0.1</text:p>
          </table:table-cell>
          <table:table-cell table:style-name="ce7" office:value-type="string">
            <text:p>75</text:p>
          </table:table-cell>
          <table:table-cell table:style-name="ce7" office:value-type="string">
            <text:p>- 5.09</text:p>
          </table:table-cell>
          <table:table-cell office:value-type="string">
            <text:p>266.1</text:p>
          </table:table-cell>
          <table:table-cell office:value-type="string">
            <text:p>67.8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L 8.10</text:p>
          </table:table-cell>
          <table:table-cell office:value-type="string">
            <text:p>Kingdom Of Dubai</text:p>
          </table:table-cell>
          <table:table-cell/>
          <table:table-cell office:value-type="string">
            <text:p>6Hcp </text:p>
          </table:table-cell>
          <table:table-cell office:value-type="string">
            <text:p>9f...9</text:p>
          </table:table-cell>
          <table:table-cell office:value-type="string">
            <text:p>R Varian</text:p>
          </table:table-cell>
          <table:table-cell/>
          <table:table-cell office:value-type="string">
            <text:p>L 3/1</text:p>
          </table:table-cell>
          <table:table-cell office:value-type="string">
            <text:p>- 1</text:p>
          </table:table-cell>
          <table:table-cell office:value-type="string">
            <text:p>74</text:p>
          </table:table-cell>
          <table:table-cell office:value-type="string">
            <text:p>- 6.09</text:p>
          </table:table-cell>
          <table:table-cell office:value-type="string">
            <text:p>262.1</text:p>
          </table:table-cell>
          <table:table-cell office:value-type="string">
            <text:p>65.8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OR 8.35</text:p>
          </table:table-cell>
          <table:table-cell office:value-type="string">
            <text:p>Gossamer Wings</text:p>
          </table:table-cell>
          <table:table-cell/>
          <table:table-cell office:value-type="string">
            <text:p>A1LStks</text:p>
          </table:table-cell>
          <table:table-cell office:value-type="string">
            <text:p>5f...14</text:p>
          </table:table-cell>
          <table:table-cell office:value-type="string">
            <text:p>A P O'Brien</text:p>
          </table:table-cell>
          <table:table-cell/>
          <table:table-cell office:value-type="string">
            <text:p>L 7/2</text:p>
          </table:table-cell>
          <table:table-cell office:value-type="string">
            <text:p>- 1</text:p>
          </table:table-cell>
          <table:table-cell office:value-type="string">
            <text:p>73</text:p>
          </table:table-cell>
          <table:table-cell office:value-type="string">
            <text:p>- 7.09</text:p>
          </table:table-cell>
          <table:table-cell office:value-type="string">
            <text:p>258.1</text:p>
          </table:table-cell>
          <table:table-cell office:value-type="string">
            <text:p>63.8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Fantasy</text:p>
          </table:table-cell>
          <table:table-cell table:number-columns-repeated="3"/>
          <table:table-cell office:value-type="string">
            <text:p>A P O'Brien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72</text:p>
          </table:table-cell>
          <table:table-cell office:value-type="string">
            <text:p>- 8.09</text:p>
          </table:table-cell>
          <table:table-cell office:value-type="string">
            <text:p>254.1</text:p>
          </table:table-cell>
          <table:table-cell office:value-type="string">
            <text:p>61.88</text:p>
          </table:table-cell>
          <table:table-cell table:number-columns-repeated="27"/>
        </table:table-row>
        <table:table-row table:style-name="ro1">
          <table:table-cell office:value-type="string">
            <text:p>11</text:p>
          </table:table-cell>
          <table:table-cell office:value-type="string">
            <text:p>LIN 1.25</text:p>
          </table:table-cell>
          <table:table-cell office:value-type="string">
            <text:p>Affluence</text:p>
          </table:table-cell>
          <table:table-cell/>
          <table:table-cell office:value-type="string">
            <text:p>6Hcp</text:p>
          </table:table-cell>
          <table:table-cell office:value-type="string">
            <text:p>10f...14</text:p>
          </table:table-cell>
          <table:table-cell office:value-type="string">
            <text:p>M Smith</text:p>
          </table:table-cell>
          <table:table-cell/>
          <table:table-cell office:value-type="string">
            <text:p>L 11/1</text:p>
          </table:table-cell>
          <table:table-cell office:value-type="string">
            <text:p>- 1</text:p>
          </table:table-cell>
          <table:table-cell office:value-type="string">
            <text:p>71</text:p>
          </table:table-cell>
          <table:table-cell office:value-type="string">
            <text:p>- 9.09</text:p>
          </table:table-cell>
          <table:table-cell office:value-type="string">
            <text:p>250.1</text:p>
          </table:table-cell>
          <table:table-cell office:value-type="string">
            <text:p>59.8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IN 1.55</text:p>
          </table:table-cell>
          <table:table-cell office:value-type="string">
            <text:p>Anapurna</text:p>
          </table:table-cell>
          <table:table-cell/>
          <table:table-cell office:value-type="string">
            <text:p>A1LStks</text:p>
          </table:table-cell>
          <table:table-cell office:value-type="string">
            <text:p>12f...8</text:p>
          </table:table-cell>
          <table:table-cell office:value-type="string">
            <text:p>J Gosden</text:p>
          </table:table-cell>
          <table:table-cell/>
          <table:table-cell table:style-name="ce9" office:value-type="string">
            <text:p>W 7/4</text:p>
          </table:table-cell>
          <table:table-cell office:value-type="string">
            <text:p>0.5</text:p>
          </table:table-cell>
          <table:table-cell table:style-name="ce7" office:value-type="string">
            <text:p>72.75</text:p>
          </table:table-cell>
          <table:table-cell table:style-name="ce7" office:value-type="string">
            <text:p>'- 8.59</text:p>
          </table:table-cell>
          <table:table-cell office:value-type="string">
            <text:p>257.1</text:p>
          </table:table-cell>
          <table:table-cell office:value-type="string">
            <text:p>60.8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Elisheba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71.75</text:p>
          </table:table-cell>
          <table:table-cell office:value-type="string">
            <text:p>- 9.59</text:p>
          </table:table-cell>
          <table:table-cell office:value-type="string">
            <text:p>253.1</text:p>
          </table:table-cell>
          <table:table-cell office:value-type="string">
            <text:p>58.8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ASC 2.15</text:p>
          </table:table-cell>
          <table:table-cell office:value-type="string">
            <text:p>Sextant</text:p>
          </table:table-cell>
          <table:table-cell/>
          <table:table-cell office:value-type="string">
            <text:p>3Hcp</text:p>
          </table:table-cell>
          <table:table-cell office:value-type="string">
            <text:p>12f...8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1.7</text:p>
          </table:table-cell>
          <table:table-cell table:style-name="ce7" office:value-type="string">
            <text:p>78.75</text:p>
          </table:table-cell>
          <table:table-cell table:style-name="ce7" office:value-type="string">
            <text:p>-7.89</text:p>
          </table:table-cell>
          <table:table-cell office:value-type="string">
            <text:p>281.1</text:p>
          </table:table-cell>
          <table:table-cell office:value-type="string">
            <text:p>62.2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LIN 2.30</text:p>
          </table:table-cell>
          <table:table-cell office:value-type="string">
            <text:p>Pablo Escobarr</text:p>
          </table:table-cell>
          <table:table-cell/>
          <table:table-cell office:value-type="string">
            <text:p>A1LStks</text:p>
          </table:table-cell>
          <table:table-cell office:value-type="string">
            <text:p>12f...10</text:p>
          </table:table-cell>
          <table:table-cell office:value-type="string">
            <text:p>W Haggas</text:p>
          </table:table-cell>
          <table:table-cell/>
          <table:table-cell table:style-name="ce6" office:value-type="string">
            <text:p>2<text:span text:style-name="T1">nd</text:span> 6/1</text:p>
          </table:table-cell>
          <table:table-cell office:value-type="string">
            <text:p><text:s/>1</text:p>
          </table:table-cell>
          <table:table-cell office:value-type="string">
            <text:p>77.75</text:p>
          </table:table-cell>
          <table:table-cell table:style-name="ce6" office:value-type="string">
            <text:p>- 6.89</text:p>
          </table:table-cell>
          <table:table-cell office:value-type="string">
            <text:p>277.1</text:p>
          </table:table-cell>
          <table:table-cell office:value-type="string">
            <text:p>64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ASC 3.25</text:p>
          </table:table-cell>
          <table:table-cell office:value-type="string">
            <text:p>Adorable</text:p>
          </table:table-cell>
          <table:table-cell/>
          <table:table-cell office:value-type="string">
            <text:p>2Hcp</text:p>
          </table:table-cell>
          <table:table-cell office:value-type="string">
            <text:p>8f...9</text:p>
          </table:table-cell>
          <table:table-cell office:value-type="string">
            <text:p>W Haggas</text:p>
          </table:table-cell>
          <table:table-cell/>
          <table:table-cell office:value-type="string">
            <text:p>L 6/1</text:p>
          </table:table-cell>
          <table:table-cell office:value-type="string">
            <text:p>- 1</text:p>
          </table:table-cell>
          <table:table-cell office:value-type="string">
            <text:p>76.75</text:p>
          </table:table-cell>
          <table:table-cell office:value-type="string">
            <text:p>- 7.89</text:p>
          </table:table-cell>
          <table:table-cell office:value-type="string">
            <text:p>273.1</text:p>
          </table:table-cell>
          <table:table-cell office:value-type="string">
            <text:p>62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IN 3.40</text:p>
          </table:table-cell>
          <table:table-cell office:value-type="string">
            <text:p>Pretty Baby</text:p>
          </table:table-cell>
          <table:table-cell/>
          <table:table-cell office:value-type="string">
            <text:p>G3Stks</text:p>
          </table:table-cell>
          <table:table-cell office:value-type="string">
            <text:p>7f...8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 15/8</text:p>
          </table:table-cell>
          <table:table-cell office:value-type="string">
            <text:p>0.4</text:p>
          </table:table-cell>
          <table:table-cell table:style-name="ce7" office:value-type="string">
            <text:p>78.65</text:p>
          </table:table-cell>
          <table:table-cell table:style-name="ce7" office:value-type="string">
            <text:p>- 7.49</text:p>
          </table:table-cell>
          <table:table-cell office:value-type="string">
            <text:p>280.6</text:p>
          </table:table-cell>
          <table:table-cell office:value-type="string">
            <text:p>63.0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NAA 3.55</text:p>
          </table:table-cell>
          <table:table-cell office:value-type="string">
            <text:p>South Pacific </text:p>
          </table:table-cell>
          <table:table-cell/>
          <table:table-cell office:value-type="string">
            <text:p>RRHcp</text:p>
          </table:table-cell>
          <table:table-cell office:value-type="string">
            <text:p>10f...8</text:p>
          </table:table-cell>
          <table:table-cell office:value-type="string">
            <text:p>A P O'Brien</text:p>
          </table:table-cell>
          <table:table-cell/>
          <table:table-cell table:style-name="ce6" office:value-type="string">
            <text:p>2<text:span text:style-name="T1">nd</text:span> 5/2</text:p>
          </table:table-cell>
          <table:table-cell office:value-type="string">
            <text:p>0.5</text:p>
          </table:table-cell>
          <table:table-cell office:value-type="string">
            <text:p>77.65</text:p>
          </table:table-cell>
          <table:table-cell table:style-name="ce6" office:value-type="string">
            <text:p>- 6.99</text:p>
          </table:table-cell>
          <table:table-cell office:value-type="string">
            <text:p>276.6</text:p>
          </table:table-cell>
          <table:table-cell office:value-type="string">
            <text:p>64.08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Eminence</text:p>
          </table:table-cell>
          <table:table-cell table:number-columns-repeated="3"/>
          <table:table-cell office:value-type="string">
            <text:p>A P O'Brien</text:p>
          </table:table-cell>
          <table:table-cell/>
          <table:table-cell table:style-name="ce6" office:value-type="string">
            <text:p>3<text:span text:style-name="T1">rd</text:span> 9/2</text:p>
          </table:table-cell>
          <table:table-cell office:value-type="string">
            <text:p>0.6</text:p>
          </table:table-cell>
          <table:table-cell office:value-type="string">
            <text:p>75.65</text:p>
          </table:table-cell>
          <table:table-cell table:style-name="ce6" office:value-type="string">
            <text:p>– 6.39</text:p>
          </table:table-cell>
          <table:table-cell office:value-type="string">
            <text:p>272.6</text:p>
          </table:table-cell>
          <table:table-cell office:value-type="string">
            <text:p>65.28</text:p>
          </table:table-cell>
          <table:table-cell table:number-columns-repeated="27"/>
        </table:table-row>
        <table:table-row table:style-name="ro1">
          <table:table-cell office:value-type="string">
            <text:p>.</text:p>
          </table:table-cell>
          <table:table-cell office:value-type="string">
            <text:p>ASC 4.00</text:p>
          </table:table-cell>
          <table:table-cell office:value-type="string">
            <text:p>Glorious Journey</text:p>
          </table:table-cell>
          <table:table-cell/>
          <table:table-cell office:value-type="string">
            <text:p>2Hcp</text:p>
          </table:table-cell>
          <table:table-cell office:value-type="string">
            <text:p>7f...26</text:p>
          </table:table-cell>
          <table:table-cell office:value-type="string">
            <text:p>C Appleby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74.65</text:p>
          </table:table-cell>
          <table:table-cell office:value-type="string">
            <text:p>- 7.39</text:p>
          </table:table-cell>
          <table:table-cell office:value-type="string">
            <text:p>268.6</text:p>
          </table:table-cell>
          <table:table-cell office:value-type="string">
            <text:p>63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OT 4.05</text:p>
          </table:table-cell>
          <table:table-cell office:value-type="string">
            <text:p>Glacier Fox</text:p>
          </table:table-cell>
          <table:table-cell/>
          <table:table-cell office:value-type="string">
            <text:p>5Hcp</text:p>
          </table:table-cell>
          <table:table-cell office:value-type="string">
            <text:p>10f...9</text:p>
          </table:table-cell>
          <table:table-cell office:value-type="string">
            <text:p>T Tate</text:p>
          </table:table-cell>
          <table:table-cell/>
          <table:table-cell office:value-type="string">
            <text:p>L 4/1</text:p>
          </table:table-cell>
          <table:table-cell office:value-type="string">
            <text:p>- 1</text:p>
          </table:table-cell>
          <table:table-cell office:value-type="string">
            <text:p>73.65</text:p>
          </table:table-cell>
          <table:table-cell office:value-type="string">
            <text:p>- 8.39</text:p>
          </table:table-cell>
          <table:table-cell office:value-type="string">
            <text:p>264.6</text:p>
          </table:table-cell>
          <table:table-cell office:value-type="string">
            <text:p>60.2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HAY 4.20</text:p>
          </table:table-cell>
          <table:table-cell office:value-type="string">
            <text:p>Mankib</text:p>
          </table:table-cell>
          <table:table-cell/>
          <table:table-cell office:value-type="string">
            <text:p>A1LStks</text:p>
          </table:table-cell>
          <table:table-cell office:value-type="string">
            <text:p>7f...8</text:p>
          </table:table-cell>
          <table:table-cell office:value-type="string">
            <text:p>W Haggas</text:p>
          </table:table-cell>
          <table:table-cell/>
          <table:table-cell table:style-name="ce6" office:value-type="string">
            <text:p>2<text:span text:style-name="T1">nd</text:span> 13/2</text:p>
          </table:table-cell>
          <table:table-cell office:value-type="string">
            <text:p>2.5</text:p>
          </table:table-cell>
          <table:table-cell office:value-type="string">
            <text:p>72.65</text:p>
          </table:table-cell>
          <table:table-cell table:style-name="ce6" office:value-type="string">
            <text:p>- 5.89</text:p>
          </table:table-cell>
          <table:table-cell office:value-type="string">
            <text:p>260.6</text:p>
          </table:table-cell>
          <table:table-cell office:value-type="string">
            <text:p>65.2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NAA 4.30</text:p>
          </table:table-cell>
          <table:table-cell office:value-type="string">
            <text:p>Ferretti</text:p>
          </table:table-cell>
          <table:table-cell/>
          <table:table-cell office:value-type="string">
            <text:p>Hcp </text:p>
          </table:table-cell>
          <table:table-cell office:value-type="string">
            <text:p>6f...18</text:p>
          </table:table-cell>
          <table:table-cell office:value-type="string">
            <text:p>A P O'Brien</text:p>
          </table:table-cell>
          <table:table-cell/>
          <table:table-cell table:style-name="ce6" office:value-type="string">
            <text:p>4<text:span text:style-name="T1">th</text:span> 7/2</text:p>
          </table:table-cell>
          <table:table-cell office:value-type="string">
            <text:p>0.6</text:p>
          </table:table-cell>
          <table:table-cell office:value-type="string">
            <text:p>71.65</text:p>
          </table:table-cell>
          <table:table-cell table:style-name="ce6" office:value-type="string">
            <text:p>- 5.29</text:p>
          </table:table-cell>
          <table:table-cell office:value-type="string">
            <text:p>256.6</text:p>
          </table:table-cell>
          <table:table-cell office:value-type="string">
            <text:p>66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ASC 4.35</text:p>
          </table:table-cell>
          <table:table-cell office:value-type="string">
            <text:p>Expressionist</text:p>
          </table:table-cell>
          <table:table-cell/>
          <table:table-cell office:value-type="string">
            <text:p>3NovStks</text:p>
          </table:table-cell>
          <table:table-cell office:value-type="string">
            <text:p>8f...7</text:p>
          </table:table-cell>
          <table:table-cell office:value-type="string">
            <text:p>C Appleby</text:p>
          </table:table-cell>
          <table:table-cell/>
          <table:table-cell table:style-name="ce7" office:value-type="string">
            <text:p>W 5/2</text:p>
          </table:table-cell>
          <table:table-cell office:value-type="string">
            <text:p>0.7</text:p>
          </table:table-cell>
          <table:table-cell table:style-name="ce7" office:value-type="string">
            <text:p>74.15</text:p>
          </table:table-cell>
          <table:table-cell table:style-name="ce7" office:value-type="string">
            <text:p>- 4.59</text:p>
          </table:table-cell>
          <table:table-cell office:value-type="string">
            <text:p>266.6</text:p>
          </table:table-cell>
          <table:table-cell office:value-type="string">
            <text:p>67.8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IN 4.50</text:p>
          </table:table-cell>
          <table:table-cell office:value-type="string">
            <text:p>Raincall</text:p>
          </table:table-cell>
          <table:table-cell/>
          <table:table-cell office:value-type="string">
            <text:p>5NovStks</text:p>
          </table:table-cell>
          <table:table-cell office:value-type="string">
            <text:p>6f...11</text:p>
          </table:table-cell>
          <table:table-cell office:value-type="string">
            <text:p>H Candy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73.15</text:p>
          </table:table-cell>
          <table:table-cell office:value-type="string">
            <text:p>- 5.59</text:p>
          </table:table-cell>
          <table:table-cell office:value-type="string">
            <text:p>262.6</text:p>
          </table:table-cell>
          <table:table-cell office:value-type="string">
            <text:p>65.8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Twilighting</text:p>
          </table:table-cell>
          <table:table-cell table:number-columns-repeated="3"/>
          <table:table-cell office:value-type="string">
            <text:p>H Candy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72.15</text:p>
          </table:table-cell>
          <table:table-cell office:value-type="string">
            <text:p>- 6.59</text:p>
          </table:table-cell>
          <table:table-cell office:value-type="string">
            <text:p>258.6</text:p>
          </table:table-cell>
          <table:table-cell office:value-type="string">
            <text:p>63.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OT 5.15</text:p>
          </table:table-cell>
          <table:table-cell office:value-type="string">
            <text:p>Soul Searching</text:p>
          </table:table-cell>
          <table:table-cell/>
          <table:table-cell office:value-type="string">
            <text:p>5Hcp</text:p>
          </table:table-cell>
          <table:table-cell office:value-type="string">
            <text:p>8f...13</text:p>
          </table:table-cell>
          <table:table-cell office:value-type="string">
            <text:p>J Tate</text:p>
          </table:table-cell>
          <table:table-cell/>
          <table:table-cell office:value-type="string">
            <text:p>L 33/1</text:p>
          </table:table-cell>
          <table:table-cell office:value-type="string">
            <text:p>- 1</text:p>
          </table:table-cell>
          <table:table-cell office:value-type="string">
            <text:p>71.15</text:p>
          </table:table-cell>
          <table:table-cell office:value-type="string">
            <text:p>- 7.59</text:p>
          </table:table-cell>
          <table:table-cell office:value-type="string">
            <text:p>254.6</text:p>
          </table:table-cell>
          <table:table-cell office:value-type="string">
            <text:p>61.8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THI 7.15</text:p>
          </table:table-cell>
          <table:table-cell office:value-type="string">
            <text:p>Across The Sea</text:p>
          </table:table-cell>
          <table:table-cell/>
          <table:table-cell office:value-type="string">
            <text:p>5Hcp</text:p>
          </table:table-cell>
          <table:table-cell office:value-type="string">
            <text:p>6f...20</text:p>
          </table:table-cell>
          <table:table-cell office:value-type="string">
            <text:p>J Tate</text:p>
          </table:table-cell>
          <table:table-cell/>
          <table:table-cell table:style-name="ce6" office:value-type="string">
            <text:p>4<text:span text:style-name="T1">th</text:span> 14/1</text:p>
          </table:table-cell>
          <table:table-cell office:value-type="string">
            <text:p>3.6</text:p>
          </table:table-cell>
          <table:table-cell office:value-type="string">
            <text:p>70.15</text:p>
          </table:table-cell>
          <table:table-cell table:style-name="ce6" office:value-type="string">
            <text:p>- 3.99</text:p>
          </table:table-cell>
          <table:table-cell office:value-type="string">
            <text:p>250.6</text:p>
          </table:table-cell>
          <table:table-cell office:value-type="string">
            <text:p>59.88</text:p>
          </table:table-cell>
          <table:table-cell table:number-columns-repeated="27"/>
        </table:table-row>
        <table:table-row table:style-name="ro1">
          <table:table-cell office:value-type="string">
            <text:p>12</text:p>
          </table:table-cell>
          <table:table-cell office:value-type="string">
            <text:p>LEO 2.15</text:p>
          </table:table-cell>
          <table:table-cell office:value-type="string">
            <text:p>Dunkirk Harbour</text:p>
          </table:table-cell>
          <table:table-cell/>
          <table:table-cell office:value-type="string">
            <text:p>G3Stks</text:p>
          </table:table-cell>
          <table:table-cell office:value-type="string">
            <text:p>8f...6</text:p>
          </table:table-cell>
          <table:table-cell office:value-type="string">
            <text:p>A P O'Brien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69.15</text:p>
          </table:table-cell>
          <table:table-cell office:value-type="string">
            <text:p>- 4.99</text:p>
          </table:table-cell>
          <table:table-cell office:value-type="string">
            <text:p>246.6</text:p>
          </table:table-cell>
          <table:table-cell office:value-type="string">
            <text:p>67.0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PLU 2.20</text:p>
          </table:table-cell>
          <table:table-cell office:value-type="string">
            <text:p>Zamperini</text:p>
          </table:table-cell>
          <table:table-cell/>
          <table:table-cell office:value-type="string">
            <text:p>4MdnHdl</text:p>
          </table:table-cell>
          <table:table-cell office:value-type="string">
            <text:p>2m...12</text:p>
          </table:table-cell>
          <table:table-cell office:value-type="string">
            <text:p>G L Moore</text:p>
          </table:table-cell>
          <table:table-cell/>
          <table:table-cell table:style-name="ce7" office:value-type="string">
            <text:p>W 5/2</text:p>
          </table:table-cell>
          <table:table-cell office:value-type="string">
            <text:p>0.2</text:p>
          </table:table-cell>
          <table:table-cell table:style-name="ce7" office:value-type="string">
            <text:p>71.65</text:p>
          </table:table-cell>
          <table:table-cell table:style-name="ce7" office:value-type="string">
            <text:p>- 4.79</text:p>
          </table:table-cell>
          <table:table-cell office:value-type="string">
            <text:p>256.6</text:p>
          </table:table-cell>
          <table:table-cell office:value-type="string">
            <text:p>67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KIL 2.40</text:p>
          </table:table-cell>
          <table:table-cell office:value-type="string">
            <text:p>Pearl Of The West</text:p>
          </table:table-cell>
          <table:table-cell/>
          <table:table-cell office:value-type="string">
            <text:p>A1LHdl</text:p>
          </table:table-cell>
          <table:table-cell office:value-type="string">
            <text:p>2m1f...6</text:p>
          </table:table-cell>
          <table:table-cell office:value-type="string">
            <text:p>P Fahey</text:p>
          </table:table-cell>
          <table:table-cell/>
          <table:table-cell office:value-type="string">
            <text:p>L 5/2</text:p>
          </table:table-cell>
          <table:table-cell office:value-type="string">
            <text:p>- 1</text:p>
          </table:table-cell>
          <table:table-cell office:value-type="string">
            <text:p>70.65</text:p>
          </table:table-cell>
          <table:table-cell office:value-type="string">
            <text:p>- 5.79</text:p>
          </table:table-cell>
          <table:table-cell office:value-type="string">
            <text:p>252.6</text:p>
          </table:table-cell>
          <table:table-cell office:value-type="string">
            <text:p>65.0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EO 2.50</text:p>
          </table:table-cell>
          <table:table-cell office:value-type="string">
            <text:p>Fire Fly</text:p>
          </table:table-cell>
          <table:table-cell/>
          <table:table-cell office:value-type="string">
            <text:p>G3Stks</text:p>
          </table:table-cell>
          <table:table-cell office:value-type="string">
            <text:p>8f...10</text:p>
          </table:table-cell>
          <table:table-cell office:value-type="string">
            <text:p>A P O'Brien</text:p>
          </table:table-cell>
          <table:table-cell/>
          <table:table-cell office:value-type="string">
            <text:p>L 9/2</text:p>
          </table:table-cell>
          <table:table-cell office:value-type="string">
            <text:p>- 1</text:p>
          </table:table-cell>
          <table:table-cell office:value-type="string">
            <text:p>69.65</text:p>
          </table:table-cell>
          <table:table-cell office:value-type="string">
            <text:p>- 6.79</text:p>
          </table:table-cell>
          <table:table-cell office:value-type="string">
            <text:p>248.6</text:p>
          </table:table-cell>
          <table:table-cell office:value-type="string">
            <text:p>63.0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Mona Lisa's Smile</text:p>
          </table:table-cell>
          <table:table-cell office:value-type="string">
            <text:p>Smile</text:p>
          </table:table-cell>
          <table:table-cell table:number-columns-repeated="2"/>
          <table:table-cell office:value-type="string">
            <text:p>A P O'Brien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68.65</text:p>
          </table:table-cell>
          <table:table-cell office:value-type="string">
            <text:p>- 7.79</text:p>
          </table:table-cell>
          <table:table-cell office:value-type="string">
            <text:p>244.6</text:p>
          </table:table-cell>
          <table:table-cell office:value-type="string">
            <text:p>61.0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LEO 3.25</text:p>
          </table:table-cell>
          <table:table-cell office:value-type="string">
            <text:p>Blenheim Palace</text:p>
          </table:table-cell>
          <table:table-cell/>
          <table:table-cell office:value-type="string">
            <text:p>G3Stks</text:p>
          </table:table-cell>
          <table:table-cell office:value-type="string">
            <text:p>10f...7</text:p>
          </table:table-cell>
          <table:table-cell office:value-type="string">
            <text:p>A P O'Brien</text:p>
          </table:table-cell>
          <table:table-cell/>
          <table:table-cell table:style-name="ce6" office:value-type="string">
            <text:p>2<text:span text:style-name="T1">nd</text:span> 33/1</text:p>
          </table:table-cell>
          <table:table-cell office:value-type="string">
            <text:p>5.3</text:p>
          </table:table-cell>
          <table:table-cell office:value-type="string">
            <text:p>67.65</text:p>
          </table:table-cell>
          <table:table-cell table:style-name="ce6" office:value-type="string">
            <text:p>- 2.49</text:p>
          </table:table-cell>
          <table:table-cell office:value-type="string">
            <text:p>240.6</text:p>
          </table:table-cell>
          <table:table-cell office:value-type="string">
            <text:p>71.6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Sovereign</text:p>
          </table:table-cell>
          <table:table-cell table:number-columns-repeated="3"/>
          <table:table-cell office:value-type="string">
            <text:p>A P O'Brie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66.65</text:p>
          </table:table-cell>
          <table:table-cell office:value-type="string">
            <text:p>- 3.49</text:p>
          </table:table-cell>
          <table:table-cell office:value-type="string">
            <text:p>236.6</text:p>
          </table:table-cell>
          <table:table-cell office:value-type="string">
            <text:p>69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PLU 4.05</text:p>
          </table:table-cell>
          <table:table-cell office:value-type="string">
            <text:p>Stormingin</text:p>
          </table:table-cell>
          <table:table-cell/>
          <table:table-cell office:value-type="string">
            <text:p>5HcpHdl</text:p>
          </table:table-cell>
          <table:table-cell office:value-type="string">
            <text:p>2m...9</text:p>
          </table:table-cell>
          <table:table-cell office:value-type="string">
            <text:p>G L Moore</text:p>
          </table:table-cell>
          <table:table-cell/>
          <table:table-cell office:value-type="string">
            <text:p>L 4/1</text:p>
          </table:table-cell>
          <table:table-cell office:value-type="string">
            <text:p>- 1</text:p>
          </table:table-cell>
          <table:table-cell office:value-type="string">
            <text:p>65.65</text:p>
          </table:table-cell>
          <table:table-cell office:value-type="string">
            <text:p>- 4.49</text:p>
          </table:table-cell>
          <table:table-cell office:value-type="string">
            <text:p>234.6</text:p>
          </table:table-cell>
          <table:table-cell office:value-type="string">
            <text:p>67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EO 4.35</text:p>
          </table:table-cell>
          <table:table-cell office:value-type="string">
            <text:p>Whitsunday Islands</text:p>
          </table:table-cell>
          <table:table-cell/>
          <table:table-cell office:value-type="string">
            <text:p>Hcp </text:p>
          </table:table-cell>
          <table:table-cell office:value-type="string">
            <text:p>12f...23</text:p>
          </table:table-cell>
          <table:table-cell office:value-type="string">
            <text:p>A P O'Brien</text:p>
          </table:table-cell>
          <table:table-cell/>
          <table:table-cell office:value-type="string">
            <text:p>L 11/2</text:p>
          </table:table-cell>
          <table:table-cell office:value-type="string">
            <text:p>- 1</text:p>
          </table:table-cell>
          <table:table-cell office:value-type="string">
            <text:p>64.65</text:p>
          </table:table-cell>
          <table:table-cell office:value-type="string">
            <text:p>- 5.49</text:p>
          </table:table-cell>
          <table:table-cell office:value-type="string">
            <text:p>228.6</text:p>
          </table:table-cell>
          <table:table-cell office:value-type="string">
            <text:p>65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PLU 4.40</text:p>
          </table:table-cell>
          <table:table-cell office:value-type="string">
            <text:p>Royal Hall</text:p>
          </table:table-cell>
          <table:table-cell/>
          <table:table-cell office:value-type="string">
            <text:p>3HcpHdl</text:p>
          </table:table-cell>
          <table:table-cell office:value-type="string">
            <text:p>2m5f...6</text:p>
          </table:table-cell>
          <table:table-cell office:value-type="string">
            <text:p>G L Moore</text:p>
          </table:table-cell>
          <table:table-cell/>
          <table:table-cell office:value-type="string">
            <text:p>L 3/1</text:p>
          </table:table-cell>
          <table:table-cell office:value-type="string">
            <text:p>- 1</text:p>
          </table:table-cell>
          <table:table-cell office:value-type="string">
            <text:p>63.65</text:p>
          </table:table-cell>
          <table:table-cell office:value-type="string">
            <text:p>- 6.49</text:p>
          </table:table-cell>
          <table:table-cell office:value-type="string">
            <text:p>224.6</text:p>
          </table:table-cell>
          <table:table-cell office:value-type="string">
            <text:p>63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UD 4.50</text:p>
          </table:table-cell>
          <table:table-cell office:value-type="string">
            <text:p>Palixandre</text:p>
          </table:table-cell>
          <table:table-cell/>
          <table:table-cell office:value-type="string">
            <text:p>4NovHdl</text:p>
          </table:table-cell>
          <table:table-cell office:value-type="string">
            <text:p>2m5f...8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6/4</text:p>
          </table:table-cell>
          <table:table-cell office:value-type="string">
            <text:p>0.1</text:p>
          </table:table-cell>
          <table:table-cell table:style-name="ce7" office:value-type="string">
            <text:p>65.15</text:p>
          </table:table-cell>
          <table:table-cell table:style-name="ce7" office:value-type="string">
            <text:p>- 6.39</text:p>
          </table:table-cell>
          <table:table-cell office:value-type="string">
            <text:p>230.6</text:p>
          </table:table-cell>
          <table:table-cell office:value-type="string">
            <text:p>63.8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LEO 5.10</text:p>
          </table:table-cell>
          <table:table-cell office:value-type="string">
            <text:p>Harpo Marx</text:p>
          </table:table-cell>
          <table:table-cell/>
          <table:table-cell office:value-type="string">
            <text:p>MdnStks</text:p>
          </table:table-cell>
          <table:table-cell office:value-type="string">
            <text:p>12f...12</text:p>
          </table:table-cell>
          <table:table-cell office:value-type="string">
            <text:p>A P O'Brien</text:p>
          </table:table-cell>
          <table:table-cell/>
          <table:table-cell table:style-name="ce6" office:value-type="string">
            <text:p>2<text:span text:style-name="T1">nd</text:span> 20/1</text:p>
          </table:table-cell>
          <table:table-cell office:value-type="string">
            <text:p>4.2</text:p>
          </table:table-cell>
          <table:table-cell office:value-type="string">
            <text:p>64..15</text:p>
          </table:table-cell>
          <table:table-cell table:style-name="ce6" office:value-type="string">
            <text:p>- 2.19</text:p>
          </table:table-cell>
          <table:table-cell office:value-type="string">
            <text:p>226.6</text:p>
          </table:table-cell>
          <table:table-cell office:value-type="string">
            <text:p>72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PU 5.45</text:p>
          </table:table-cell>
          <table:table-cell office:value-type="string">
            <text:p>Richidish</text:p>
          </table:table-cell>
          <table:table-cell/>
          <table:table-cell office:value-type="string">
            <text:p>5NHF</text:p>
          </table:table-cell>
          <table:table-cell office:value-type="string">
            <text:p>2m2f...5</text:p>
          </table:table-cell>
          <table:table-cell office:value-type="string">
            <text:p>G L Moore</text:p>
          </table:table-cell>
          <table:table-cell/>
          <table:table-cell office:value-type="string">
            <text:p>L 9/4</text:p>
          </table:table-cell>
          <table:table-cell office:value-type="string">
            <text:p>- 1</text:p>
          </table:table-cell>
          <table:table-cell office:value-type="string">
            <text:p>63.15</text:p>
          </table:table-cell>
          <table:table-cell office:value-type="string">
            <text:p>- 3.19</text:p>
          </table:table-cell>
          <table:table-cell office:value-type="string">
            <text:p>222.6</text:p>
          </table:table-cell>
          <table:table-cell office:value-type="string">
            <text:p>70.28</text:p>
          </table:table-cell>
          <table:table-cell table:number-columns-repeated="27"/>
        </table:table-row>
        <table:table-row table:style-name="ro2">
          <table:table-cell office:value-type="string">
            <text:p>13</text:p>
          </table:table-cell>
          <table:table-cell office:value-type="string">
            <text:p>WOL 1.50</text:p>
          </table:table-cell>
          <table:table-cell office:value-type="string">
            <text:p>Street Poet</text:p>
          </table:table-cell>
          <table:table-cell/>
          <table:table-cell office:value-type="string">
            <text:p>6Hcp</text:p>
          </table:table-cell>
          <table:table-cell office:value-type="string">
            <text:p>9f...13</text:p>
          </table:table-cell>
          <table:table-cell office:value-type="string">
            <text:p>M Herrington</text:p>
          </table:table-cell>
          <table:table-cell/>
          <table:table-cell table:style-name="ce6" office:value-type="string">
            <text:p>2<text:span text:style-name="T1">nd</text:span> 3/1</text:p>
          </table:table-cell>
          <table:table-cell office:value-type="string">
            <text:p>0.2</text:p>
          </table:table-cell>
          <table:table-cell office:value-type="string">
            <text:p>62.15</text:p>
          </table:table-cell>
          <table:table-cell table:style-name="ce6" office:value-type="string">
            <text:p>- 2.99</text:p>
          </table:table-cell>
          <table:table-cell office:value-type="string">
            <text:p>218.6</text:p>
          </table:table-cell>
          <table:table-cell office:value-type="string">
            <text:p>70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MUS 4.10</text:p>
          </table:table-cell>
          <table:table-cell office:value-type="string">
            <text:p>Black Hambleton</text:p>
          </table:table-cell>
          <table:table-cell/>
          <table:table-cell office:value-type="string">
            <text:p>6Hcp</text:p>
          </table:table-cell>
          <table:table-cell office:value-type="string">
            <text:p>7f...12</text:p>
          </table:table-cell>
          <table:table-cell office:value-type="string">
            <text:p>B Smart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62.15</text:p>
          </table:table-cell>
          <table:table-cell office:value-type="string">
            <text:p><text:s/>-3.99</text:p>
          </table:table-cell>
          <table:table-cell office:value-type="string">
            <text:p>214.6</text:p>
          </table:table-cell>
          <table:table-cell office:value-type="string">
            <text:p>68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KEM 4.20</text:p>
          </table:table-cell>
          <table:table-cell office:value-type="string">
            <text:p>Argyle</text:p>
          </table:table-cell>
          <table:table-cell/>
          <table:table-cell office:value-type="string">
            <text:p>5HcpChs</text:p>
          </table:table-cell>
          <table:table-cell office:value-type="string">
            <text:p>2m4f...5</text:p>
          </table:table-cell>
          <table:table-cell office:value-type="string">
            <text:p>G L Moore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1.8</text:p>
          </table:table-cell>
          <table:table-cell table:style-name="ce7" office:value-type="string">
            <text:p>69.15</text:p>
          </table:table-cell>
          <table:table-cell table:style-name="ce7" office:value-type="string">
            <text:p>- 2.19</text:p>
          </table:table-cell>
          <table:table-cell office:value-type="string">
            <text:p>242.6</text:p>
          </table:table-cell>
          <table:table-cell office:value-type="string">
            <text:p>72.2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KIL 5.05</text:p>
          </table:table-cell>
          <table:table-cell office:value-type="string">
            <text:p>Room To Roam</text:p>
          </table:table-cell>
          <table:table-cell/>
          <table:table-cell office:value-type="string">
            <text:p>MdnHdl</text:p>
          </table:table-cell>
          <table:table-cell office:value-type="string">
            <text:p>2m4f...10</text:p>
          </table:table-cell>
          <table:table-cell office:value-type="string">
            <text:p>P Fahey</text:p>
          </table:table-cell>
          <table:table-cell/>
          <table:table-cell table:style-name="ce6" office:value-type="string">
            <text:p>3<text:span text:style-name="T1">rd</text:span> 5/1</text:p>
          </table:table-cell>
          <table:table-cell office:value-type="string">
            <text:p><text:s/>0.7</text:p>
          </table:table-cell>
          <table:table-cell office:value-type="string">
            <text:p>68.15</text:p>
          </table:table-cell>
          <table:table-cell table:style-name="ce6" office:value-type="string">
            <text:p>- 1.49</text:p>
          </table:table-cell>
          <table:table-cell office:value-type="string">
            <text:p>238.6</text:p>
          </table:table-cell>
          <table:table-cell office:value-type="string">
            <text:p>73.6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NCS 5.45</text:p>
          </table:table-cell>
          <table:table-cell office:value-type="string">
            <text:p>Siyahamba</text:p>
          </table:table-cell>
          <table:table-cell/>
          <table:table-cell office:value-type="string">
            <text:p>6Hcp</text:p>
          </table:table-cell>
          <table:table-cell office:value-type="string">
            <text:p>15f...9</text:p>
          </table:table-cell>
          <table:table-cell office:value-type="string">
            <text:p>B Smart</text:p>
          </table:table-cell>
          <table:table-cell/>
          <table:table-cell table:style-name="ce6" office:value-type="string">
            <text:p>2<text:span text:style-name="T1">nd</text:span> 7/1</text:p>
          </table:table-cell>
          <table:table-cell office:value-type="string">
            <text:p>1.4</text:p>
          </table:table-cell>
          <table:table-cell office:value-type="string">
            <text:p>67.15</text:p>
          </table:table-cell>
          <table:table-cell office:value-type="string">
            <text:p>- 0.49</text:p>
          </table:table-cell>
          <table:table-cell office:value-type="string">
            <text:p>234.6</text:p>
          </table:table-cell>
          <table:table-cell office:value-type="string">
            <text:p>71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KIL 6.10</text:p>
          </table:table-cell>
          <table:table-cell office:value-type="string">
            <text:p>Fred The Foot</text:p>
          </table:table-cell>
          <table:table-cell/>
          <table:table-cell office:value-type="string">
            <text:p>LimHcpHdl</text:p>
          </table:table-cell>
          <table:table-cell office:value-type="string">
            <text:p>2m6f...13</text:p>
          </table:table-cell>
          <table:table-cell office:value-type="string">
            <text:p>J C McConnell</text:p>
          </table:table-cell>
          <table:table-cell/>
          <table:table-cell office:value-type="string">
            <text:p>L 5/1</text:p>
          </table:table-cell>
          <table:table-cell office:value-type="string">
            <text:p>- 1</text:p>
          </table:table-cell>
          <table:table-cell office:value-type="string">
            <text:p>66.15</text:p>
          </table:table-cell>
          <table:table-cell office:value-type="string">
            <text:p>- 1.49</text:p>
          </table:table-cell>
          <table:table-cell office:value-type="string">
            <text:p>230.6</text:p>
          </table:table-cell>
          <table:table-cell office:value-type="string">
            <text:p>69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KIL 7.10</text:p>
          </table:table-cell>
          <table:table-cell office:value-type="string">
            <text:p>Peregrine Run</text:p>
          </table:table-cell>
          <table:table-cell/>
          <table:table-cell office:value-type="string">
            <text:p>Grd3Chs</text:p>
          </table:table-cell>
          <table:table-cell office:value-type="string">
            <text:p>2m5f...4</text:p>
          </table:table-cell>
          <table:table-cell office:value-type="string">
            <text:p>P Fahey</text:p>
          </table:table-cell>
          <table:table-cell/>
          <table:table-cell table:style-name="ce7" office:value-type="string">
            <text:p>W 8/13</text:p>
          </table:table-cell>
          <table:table-cell office:value-type="string">
            <text:p>0.3</text:p>
          </table:table-cell>
          <table:table-cell table:style-name="ce7" office:value-type="string">
            <text:p>66.75</text:p>
          </table:table-cell>
          <table:table-cell table:style-name="ce7" office:value-type="string">
            <text:p>- 1.19</text:p>
          </table:table-cell>
          <table:table-cell office:value-type="string">
            <text:p>233.06</text:p>
          </table:table-cell>
          <table:table-cell office:value-type="string">
            <text:p>70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ROS 7.30</text:p>
          </table:table-cell>
          <table:table-cell office:value-type="string">
            <text:p>Bold Emperor</text:p>
          </table:table-cell>
          <table:table-cell/>
          <table:table-cell office:value-type="string">
            <text:p>HcpHdl</text:p>
          </table:table-cell>
          <table:table-cell office:value-type="string">
            <text:p>2m1f...9</text:p>
          </table:table-cell>
          <table:table-cell office:value-type="string">
            <text:p>J C McConnell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65.75</text:p>
          </table:table-cell>
          <table:table-cell office:value-type="string">
            <text:p>- 2.19</text:p>
          </table:table-cell>
          <table:table-cell office:value-type="string">
            <text:p>229.06</text:p>
          </table:table-cell>
          <table:table-cell office:value-type="string">
            <text:p>68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DR 7.50</text:p>
          </table:table-cell>
          <table:table-cell office:value-type="string">
            <text:p>Song Without End</text:p>
          </table:table-cell>
          <table:table-cell/>
          <table:table-cell office:value-type="string">
            <text:p>5NMAS</text:p>
          </table:table-cell>
          <table:table-cell office:value-type="string">
            <text:p>10f...16</text:p>
          </table:table-cell>
          <table:table-cell office:value-type="string">
            <text:p>M Stoute</text:p>
          </table:table-cell>
          <table:table-cell/>
          <table:table-cell office:value-type="string">
            <text:p>L 4/1</text:p>
          </table:table-cell>
          <table:table-cell office:value-type="string">
            <text:p>- 1</text:p>
          </table:table-cell>
          <table:table-cell office:value-type="string">
            <text:p>64.75</text:p>
          </table:table-cell>
          <table:table-cell office:value-type="string">
            <text:p>- 3.19</text:p>
          </table:table-cell>
          <table:table-cell office:value-type="string">
            <text:p>225.06</text:p>
          </table:table-cell>
          <table:table-cell office:value-type="string">
            <text:p>66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ROS 8.30</text:p>
          </table:table-cell>
          <table:table-cell office:value-type="string">
            <text:p>Gracemeadow</text:p>
          </table:table-cell>
          <table:table-cell/>
          <table:table-cell office:value-type="string">
            <text:p>INHF</text:p>
          </table:table-cell>
          <table:table-cell office:value-type="string">
            <text:p>2m5f...12</text:p>
          </table:table-cell>
          <table:table-cell office:value-type="string">
            <text:p>J C McConnell</text:p>
          </table:table-cell>
          <table:table-cell/>
          <table:table-cell office:value-type="string">
            <text:p>L 11/1</text:p>
          </table:table-cell>
          <table:table-cell office:value-type="string">
            <text:p>- 1</text:p>
          </table:table-cell>
          <table:table-cell office:value-type="string">
            <text:p>63.75</text:p>
          </table:table-cell>
          <table:table-cell office:value-type="string">
            <text:p>- 4.19</text:p>
          </table:table-cell>
          <table:table-cell office:value-type="string">
            <text:p>221.06</text:p>
          </table:table-cell>
          <table:table-cell office:value-type="string">
            <text:p>64.28</text:p>
          </table:table-cell>
          <table:table-cell table:number-columns-repeated="27"/>
        </table:table-row>
        <table:table-row table:style-name="ro2">
          <table:table-cell office:value-type="string">
            <text:p>14</text:p>
          </table:table-cell>
          <table:table-cell office:value-type="string">
            <text:p>SED 2.10</text:p>
          </table:table-cell>
          <table:table-cell office:value-type="string">
            <text:p>Zabeel Star</text:p>
          </table:table-cell>
          <table:table-cell/>
          <table:table-cell office:value-type="string">
            <text:p>5HcpHdm</text:p>
          </table:table-cell>
          <table:table-cell office:value-type="string">
            <text:p>2m1f...13</text:p>
          </table:table-cell>
          <table:table-cell office:value-type="string">
            <text:p>K McLintock</text:p>
          </table:table-cell>
          <table:table-cell/>
          <table:table-cell table:style-name="ce6" office:value-type="string">
            <text:p>2<text:span text:style-name="T1">nd</text:span> 9/4</text:p>
          </table:table-cell>
          <table:table-cell office:value-type="string">
            <text:p>1.1</text:p>
          </table:table-cell>
          <table:table-cell office:value-type="string">
            <text:p>62.75</text:p>
          </table:table-cell>
          <table:table-cell table:style-name="ce6" office:value-type="string">
            <text:p>- 3.09</text:p>
          </table:table-cell>
          <table:table-cell office:value-type="string">
            <text:p>217.06</text:p>
          </table:table-cell>
          <table:table-cell office:value-type="string">
            <text:p>66.4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BEV 2.20</text:p>
          </table:table-cell>
          <table:table-cell office:value-type="string">
            <text:p>Dancing In The Sand</text:p>
          </table:table-cell>
          <table:table-cell office:value-type="string">
            <text:p><text:s/></text:p>
          </table:table-cell>
          <table:table-cell office:value-type="string">
            <text:p>5NovStks</text:p>
          </table:table-cell>
          <table:table-cell office:value-type="string">
            <text:p>5f...9</text:p>
          </table:table-cell>
          <table:table-cell office:value-type="string">
            <text:p>B Smart</text:p>
          </table:table-cell>
          <table:table-cell/>
          <table:table-cell table:style-name="ce6" office:value-type="string">
            <text:p>3<text:span text:style-name="T1">rd</text:span> 5/1</text:p>
          </table:table-cell>
          <table:table-cell office:value-type="string">
            <text:p>1.8</text:p>
          </table:table-cell>
          <table:table-cell office:value-type="string">
            <text:p>61.75</text:p>
          </table:table-cell>
          <table:table-cell table:style-name="ce6" office:value-type="string">
            <text:p>- 1.29</text:p>
          </table:table-cell>
          <table:table-cell office:value-type="string">
            <text:p>213.06</text:p>
          </table:table-cell>
          <table:table-cell office:value-type="string">
            <text:p>70.0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BEV 3.20</text:p>
          </table:table-cell>
          <table:table-cell office:value-type="string">
            <text:p>Jan Van Hoof</text:p>
          </table:table-cell>
          <table:table-cell/>
          <table:table-cell office:value-type="string">
            <text:p>5Hcp</text:p>
          </table:table-cell>
          <table:table-cell office:value-type="string">
            <text:p>5f...16</text:p>
          </table:table-cell>
          <table:table-cell office:value-type="string">
            <text:p>M Herringto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60.75</text:p>
          </table:table-cell>
          <table:table-cell office:value-type="string">
            <text:p>- 2.29</text:p>
          </table:table-cell>
          <table:table-cell office:value-type="string">
            <text:p>209.06</text:p>
          </table:table-cell>
          <table:table-cell office:value-type="string">
            <text:p>68.0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KIL 5.20</text:p>
          </table:table-cell>
          <table:table-cell office:value-type="string">
            <text:p>Kangaroo Valley</text:p>
          </table:table-cell>
          <table:table-cell/>
          <table:table-cell office:value-type="string">
            <text:p>MdnStks</text:p>
          </table:table-cell>
          <table:table-cell office:value-type="string">
            <text:p>12f...7</text:p>
          </table:table-cell>
          <table:table-cell office:value-type="string">
            <text:p>A P O'Brien</text:p>
          </table:table-cell>
          <table:table-cell/>
          <table:table-cell office:value-type="string">
            <text:p>L 11/4</text:p>
          </table:table-cell>
          <table:table-cell office:value-type="string">
            <text:p>- 1</text:p>
          </table:table-cell>
          <table:table-cell office:value-type="string">
            <text:p>59.75</text:p>
          </table:table-cell>
          <table:table-cell office:value-type="string">
            <text:p>- 3.29</text:p>
          </table:table-cell>
          <table:table-cell office:value-type="string">
            <text:p>205.06</text:p>
          </table:table-cell>
          <table:table-cell office:value-type="string">
            <text:p>66.0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FOS 6.00</text:p>
          </table:table-cell>
          <table:table-cell office:value-type="string">
            <text:p>Dieu Benisse</text:p>
          </table:table-cell>
          <table:table-cell/>
          <table:table-cell office:value-type="string">
            <text:p>4NovHdl</text:p>
          </table:table-cell>
          <table:table-cell office:value-type="string">
            <text:p>2m...7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11/4</text:p>
          </table:table-cell>
          <table:table-cell office:value-type="string">
            <text:p>0.4</text:p>
          </table:table-cell>
          <table:table-cell table:style-name="ce7" office:value-type="string">
            <text:p>62.5</text:p>
          </table:table-cell>
          <table:table-cell table:style-name="ce7" office:value-type="string">
            <text:p>- 2.89</text:p>
          </table:table-cell>
          <table:table-cell office:value-type="string">
            <text:p>216.06</text:p>
          </table:table-cell>
          <table:table-cell office:value-type="string">
            <text:p>66.8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KIL 6.50</text:p>
          </table:table-cell>
          <table:table-cell office:value-type="string">
            <text:p>Carefully</text:p>
          </table:table-cell>
          <table:table-cell/>
          <table:table-cell office:value-type="string">
            <text:p>Hcp </text:p>
          </table:table-cell>
          <table:table-cell office:value-type="string">
            <text:p>8f...13</text:p>
          </table:table-cell>
          <table:table-cell office:value-type="string">
            <text:p>A P O'Brien</text:p>
          </table:table-cell>
          <table:table-cell/>
          <table:table-cell table:style-name="ce6" office:value-type="string">
            <text:p>2<text:span text:style-name="T1">nd</text:span> 7/1</text:p>
          </table:table-cell>
          <table:table-cell office:value-type="string">
            <text:p>0.7</text:p>
          </table:table-cell>
          <table:table-cell office:value-type="string">
            <text:p>61.5</text:p>
          </table:table-cell>
          <table:table-cell table:style-name="ce6" office:value-type="string">
            <text:p>- 2.19</text:p>
          </table:table-cell>
          <table:table-cell office:value-type="string">
            <text:p>212.06</text:p>
          </table:table-cell>
          <table:table-cell office:value-type="string">
            <text:p>68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FOS 7.00</text:p>
          </table:table-cell>
          <table:table-cell office:value-type="string">
            <text:p>Outrageous Romana</text:p>
          </table:table-cell>
          <table:table-cell/>
          <table:table-cell office:value-type="string">
            <text:p>4HcpHdl</text:p>
          </table:table-cell>
          <table:table-cell office:value-type="string">
            <text:p>2m6f...16</text:p>
          </table:table-cell>
          <table:table-cell office:value-type="string">
            <text:p>J J O'Shea</text:p>
          </table:table-cell>
          <table:table-cell/>
          <table:table-cell office:value-type="string">
            <text:p>L 28/1</text:p>
          </table:table-cell>
          <table:table-cell office:value-type="string">
            <text:p>- 1</text:p>
          </table:table-cell>
          <table:table-cell office:value-type="string">
            <text:p>60.5</text:p>
          </table:table-cell>
          <table:table-cell office:value-type="string">
            <text:p>- 3.19</text:p>
          </table:table-cell>
          <table:table-cell office:value-type="string">
            <text:p>208.06</text:p>
          </table:table-cell>
          <table:table-cell office:value-type="string">
            <text:p>66.2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FOS 7.30</text:p>
          </table:table-cell>
          <table:table-cell office:value-type="string">
            <text:p>River Of Intrigue</text:p>
          </table:table-cell>
          <table:table-cell/>
          <table:table-cell office:value-type="string">
            <text:p>4HcpChs</text:p>
          </table:table-cell>
          <table:table-cell office:value-type="string">
            <text:p>3m1f...9</text:p>
          </table:table-cell>
          <table:table-cell office:value-type="string">
            <text:p>J J O'Shea</text:p>
          </table:table-cell>
          <table:table-cell/>
          <table:table-cell table:style-name="ce6" office:value-type="string">
            <text:p>2<text:span text:style-name="T1">nd</text:span> 10/1</text:p>
          </table:table-cell>
          <table:table-cell office:value-type="string">
            <text:p>1.5</text:p>
          </table:table-cell>
          <table:table-cell office:value-type="string">
            <text:p>59.5</text:p>
          </table:table-cell>
          <table:table-cell table:style-name="ce6" office:value-type="string">
            <text:p>- 1.69</text:p>
          </table:table-cell>
          <table:table-cell office:value-type="string">
            <text:p>204.06</text:p>
          </table:table-cell>
          <table:table-cell office:value-type="string">
            <text:p>69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FOS 8.30</text:p>
          </table:table-cell>
          <table:table-cell office:value-type="string">
            <text:p>Marie's Rock</text:p>
          </table:table-cell>
          <table:table-cell/>
          <table:table-cell office:value-type="string">
            <text:p>5NHF</text:p>
          </table:table-cell>
          <table:table-cell office:value-type="string">
            <text:p>2m...7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9/4</text:p>
          </table:table-cell>
          <table:table-cell office:value-type="string">
            <text:p>0.1</text:p>
          </table:table-cell>
          <table:table-cell table:style-name="ce7" office:value-type="string">
            <text:p>61.75</text:p>
          </table:table-cell>
          <table:table-cell table:style-name="ce7" office:value-type="string">
            <text:p>- 1.59</text:p>
          </table:table-cell>
          <table:table-cell office:value-type="string">
            <text:p>213.06</text:p>
          </table:table-cell>
          <table:table-cell office:value-type="string">
            <text:p>69.48</text:p>
          </table:table-cell>
          <table:table-cell table:number-columns-repeated="27"/>
        </table:table-row>
        <table:table-row table:style-name="ro1">
          <table:table-cell office:value-type="string">
            <text:p>15</text:p>
          </table:table-cell>
          <table:table-cell office:value-type="string">
            <text:p>YOR 1.50</text:p>
          </table:table-cell>
          <table:table-cell office:value-type="string">
            <text:p>First Eleven</text:p>
          </table:table-cell>
          <table:table-cell/>
          <table:table-cell office:value-type="string">
            <text:p>2Hcp</text:p>
          </table:table-cell>
          <table:table-cell office:value-type="string">
            <text:p>12f...18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5/1</text:p>
          </table:table-cell>
          <table:table-cell office:value-type="string">
            <text:p>0.8</text:p>
          </table:table-cell>
          <table:table-cell table:style-name="ce7" office:value-type="string">
            <text:p>66.75</text:p>
          </table:table-cell>
          <table:table-cell table:style-name="ce7" office:value-type="string">
            <text:p>- 0.79</text:p>
          </table:table-cell>
          <table:table-cell office:value-type="string">
            <text:p>233.06</text:p>
          </table:table-cell>
          <table:table-cell office:value-type="string">
            <text:p>71.0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Crystal King</text:p>
          </table:table-cell>
          <table:table-cell table:number-columns-repeated="3"/>
          <table:table-cell office:value-type="string">
            <text:p>M Stoute</text:p>
          </table:table-cell>
          <table:table-cell/>
          <table:table-cell table:style-name="ce8" office:value-type="string">
            <text:p>L 15/2</text:p>
          </table:table-cell>
          <table:table-cell office:value-type="string">
            <text:p>- 1</text:p>
          </table:table-cell>
          <table:table-cell table:style-name="ce8" office:value-type="string">
            <text:p>65.75</text:p>
          </table:table-cell>
          <table:table-cell table:style-name="ce8" office:value-type="string">
            <text:p>- 1.79</text:p>
          </table:table-cell>
          <table:table-cell office:value-type="string">
            <text:p>229.06</text:p>
          </table:table-cell>
          <table:table-cell office:value-type="string">
            <text:p>69.0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AB 2.10</text:p>
          </table:table-cell>
          <table:table-cell office:value-type="string">
            <text:p>Heatstroke</text:p>
          </table:table-cell>
          <table:table-cell/>
          <table:table-cell office:value-type="string">
            <text:p>3HcpHdl</text:p>
          </table:table-cell>
          <table:table-cell office:value-type="string">
            <text:p>2m2f...13</text:p>
          </table:table-cell>
          <table:table-cell office:value-type="string">
            <text:p>N Henderson</text:p>
          </table:table-cell>
          <table:table-cell/>
          <table:table-cell office:value-type="string">
            <text:p>L 15/2</text:p>
          </table:table-cell>
          <table:table-cell office:value-type="string">
            <text:p>- 1</text:p>
          </table:table-cell>
          <table:table-cell office:value-type="string">
            <text:p>64.75</text:p>
          </table:table-cell>
          <table:table-cell office:value-type="string">
            <text:p>- 2.79</text:p>
          </table:table-cell>
          <table:table-cell office:value-type="string">
            <text:p>225.06</text:p>
          </table:table-cell>
          <table:table-cell office:value-type="string">
            <text:p>67.08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Laughing Luis</text:p>
          </table:table-cell>
          <table:table-cell table:number-columns-repeated="3"/>
          <table:table-cell office:value-type="string">
            <text:p>N Henderson</text:p>
          </table:table-cell>
          <table:table-cell/>
          <table:table-cell table:style-name="ce6" office:value-type="string">
            <text:p>3<text:span text:style-name="T1">rd</text:span> 10/1</text:p>
          </table:table-cell>
          <table:table-cell office:value-type="string">
            <text:p>2.8</text:p>
          </table:table-cell>
          <table:table-cell office:value-type="string">
            <text:p>63.75</text:p>
          </table:table-cell>
          <table:table-cell table:style-name="ce6" office:value-type="string">
            <text:p>0.1</text:p>
          </table:table-cell>
          <table:table-cell office:value-type="string">
            <text:p>221.06</text:p>
          </table:table-cell>
          <table:table-cell office:value-type="string">
            <text:p>72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YOR 3.00</text:p>
          </table:table-cell>
          <table:table-cell office:value-type="string">
            <text:p>Invincible Army</text:p>
          </table:table-cell>
          <table:table-cell table:number-columns-repeated="2"/>
          <table:table-cell office:value-type="string">
            <text:p>6f...10</text:p>
          </table:table-cell>
          <table:table-cell office:value-type="string">
            <text:p>J Tate</text:p>
          </table:table-cell>
          <table:table-cell/>
          <table:table-cell table:style-name="ce7" office:value-type="string">
            <text:p>W 7/2</text:p>
          </table:table-cell>
          <table:table-cell office:value-type="string">
            <text:p>0.8</text:p>
          </table:table-cell>
          <table:table-cell table:style-name="ce7" office:value-type="string">
            <text:p>67.25</text:p>
          </table:table-cell>
          <table:table-cell table:style-name="ce7" office:value-type="string">
            <text:p>0.9</text:p>
          </table:table-cell>
          <table:table-cell office:value-type="string">
            <text:p>235.06</text:p>
          </table:table-cell>
          <table:table-cell office:value-type="string">
            <text:p>74.2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YOR 3.35</text:p>
          </table:table-cell>
          <table:table-cell office:value-type="string">
            <text:p>Entitle</text:p>
          </table:table-cell>
          <table:table-cell/>
          <table:table-cell office:value-type="string">
            <text:p>G3Stks</text:p>
          </table:table-cell>
          <table:table-cell office:value-type="string">
            <text:p>10f...10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10/1</text:p>
          </table:table-cell>
          <table:table-cell office:value-type="string">
            <text:p>2.10</text:p>
          </table:table-cell>
          <table:table-cell office:value-type="string">
            <text:p>66.25</text:p>
          </table:table-cell>
          <table:table-cell table:style-name="ce6" office:value-type="string">
            <text:p>3</text:p>
          </table:table-cell>
          <table:table-cell office:value-type="string">
            <text:p>231.06</text:p>
          </table:table-cell>
          <table:table-cell office:value-type="string">
            <text:p>78.48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Frankellina</text:p>
          </table:table-cell>
          <table:table-cell table:number-columns-repeated="3"/>
          <table:table-cell office:value-type="string">
            <text:p>W Haggas</text:p>
          </table:table-cell>
          <table:table-cell/>
          <table:table-cell table:style-name="ce6" office:value-type="string">
            <text:p>3<text:span text:style-name="T1">rd</text:span> 11/4</text:p>
          </table:table-cell>
          <table:table-cell office:value-type="string">
            <text:p>0.4</text:p>
          </table:table-cell>
          <table:table-cell office:value-type="string">
            <text:p>65.25</text:p>
          </table:table-cell>
          <table:table-cell table:style-name="ce6" office:value-type="string">
            <text:p>3.4</text:p>
          </table:table-cell>
          <table:table-cell office:value-type="string">
            <text:p>227.06</text:p>
          </table:table-cell>
          <table:table-cell office:value-type="string">
            <text:p>79.2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NAB 3.55</text:p>
          </table:table-cell>
          <table:table-cell office:value-type="string">
            <text:p>Igor</text:p>
          </table:table-cell>
          <table:table-cell/>
          <table:table-cell office:value-type="string">
            <text:p>4NovHdl</text:p>
          </table:table-cell>
          <table:table-cell office:value-type="string">
            <text:p>2m6f...7</text:p>
          </table:table-cell>
          <table:table-cell office:value-type="string">
            <text:p>N Henderson</text:p>
          </table:table-cell>
          <table:table-cell/>
          <table:table-cell table:style-name="ce6" office:value-type="string">
            <text:p>2<text:span text:style-name="T1">nd</text:span> 1/1</text:p>
          </table:table-cell>
          <table:table-cell office:value-type="string">
            <text:p>0.1</text:p>
          </table:table-cell>
          <table:table-cell office:value-type="string">
            <text:p>66.75</text:p>
          </table:table-cell>
          <table:table-cell office:value-type="string">
            <text:p>4.2</text:p>
          </table:table-cell>
          <table:table-cell office:value-type="string">
            <text:p>223.06</text:p>
          </table:table-cell>
          <table:table-cell office:value-type="string">
            <text:p>79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YOR 4.05</text:p>
          </table:table-cell>
          <table:table-cell office:value-type="string">
            <text:p>Space Blues</text:p>
          </table:table-cell>
          <table:table-cell/>
          <table:table-cell office:value-type="string">
            <text:p>3Hcp</text:p>
          </table:table-cell>
          <table:table-cell office:value-type="string">
            <text:p>7f...19</text:p>
          </table:table-cell>
          <table:table-cell office:value-type="string">
            <text:p>C Appleby</text:p>
          </table:table-cell>
          <table:table-cell/>
          <table:table-cell table:style-name="ce7" office:value-type="string">
            <text:p>W 5/2</text:p>
          </table:table-cell>
          <table:table-cell office:value-type="string">
            <text:p>0.7</text:p>
          </table:table-cell>
          <table:table-cell table:style-name="ce7" office:value-type="string">
            <text:p>65.75</text:p>
          </table:table-cell>
          <table:table-cell table:style-name="ce7" office:value-type="string">
            <text:p>3.2</text:p>
          </table:table-cell>
          <table:table-cell office:value-type="string">
            <text:p>233.06</text:p>
          </table:table-cell>
          <table:table-cell office:value-type="string">
            <text:p>80.8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Karnavaal</text:p>
          </table:table-cell>
          <table:table-cell table:number-columns-repeated="3"/>
          <table:table-cell office:value-type="string">
            <text:p>M Stoute</text:p>
          </table:table-cell>
          <table:table-cell/>
          <table:table-cell office:value-type="string">
            <text:p>L 5/1</text:p>
          </table:table-cell>
          <table:table-cell office:value-type="string">
            <text:p>- 1</text:p>
          </table:table-cell>
          <table:table-cell table:number-columns-repeated="2"/>
          <table:table-cell office:value-type="string">
            <text:p>229.06</text:p>
          </table:table-cell>
          <table:table-cell office:value-type="string">
            <text:p>78.88</text:p>
          </table:table-cell>
          <table:table-cell table:number-columns-repeated="27"/>
        </table:table-row>
        <table:table-row table:style-name="ro1">
          <table:table-cell office:value-type="string">
            <text:p>16</text:p>
          </table:table-cell>
          <table:table-cell office:value-type="string">
            <text:p>SAL 2.10</text:p>
          </table:table-cell>
          <table:table-cell office:value-type="string">
            <text:p>Frisella</text:p>
          </table:table-cell>
          <table:table-cell/>
          <table:table-cell office:value-type="string">
            <text:p>3Hcp</text:p>
          </table:table-cell>
          <table:table-cell office:value-type="string">
            <text:p>10f...6</text:p>
          </table:table-cell>
          <table:table-cell office:value-type="string">
            <text:p>J Gosden</text:p>
          </table:table-cell>
          <table:table-cell/>
          <table:table-cell office:value-type="string">
            <text:p>L 2/1</text:p>
          </table:table-cell>
          <table:table-cell office:value-type="string">
            <text:p>- 1</text:p>
          </table:table-cell>
          <table:table-cell office:value-type="string">
            <text:p>64.75</text:p>
          </table:table-cell>
          <table:table-cell office:value-type="string">
            <text:p>2.2</text:p>
          </table:table-cell>
          <table:table-cell office:value-type="string">
            <text:p>225.06</text:p>
          </table:table-cell>
          <table:table-cell office:value-type="string">
            <text:p>76.8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YOR 2.25</text:p>
          </table:table-cell>
          <table:table-cell office:value-type="string">
            <text:p>Rawdaa</text:p>
          </table:table-cell>
          <table:table-cell table:number-columns-repeated="2"/>
          <table:table-cell office:value-type="string">
            <text:p>10f...6</text:p>
          </table:table-cell>
          <table:table-cell office:value-type="string">
            <text:p>M Stoute</text:p>
          </table:table-cell>
          <table:table-cell/>
          <table:table-cell table:style-name="ce6" office:value-type="string">
            <text:p>2<text:span text:style-name="T1">nd</text:span> 6/1</text:p>
          </table:table-cell>
          <table:table-cell office:value-type="string">
            <text:p>0.9</text:p>
          </table:table-cell>
          <table:table-cell office:value-type="string">
            <text:p>63.75</text:p>
          </table:table-cell>
          <table:table-cell table:style-name="ce6" office:value-type="string">
            <text:p>3.1</text:p>
          </table:table-cell>
          <table:table-cell office:value-type="string">
            <text:p>221.06</text:p>
          </table:table-cell>
          <table:table-cell office:value-type="string">
            <text:p>78.6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Sun Maiden</text:p>
          </table:table-cell>
          <table:table-cell table:number-columns-repeated="3"/>
          <table:table-cell office:value-type="string">
            <text:p>M Stoute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62.75</text:p>
          </table:table-cell>
          <table:table-cell office:value-type="string">
            <text:p>2.1</text:p>
          </table:table-cell>
          <table:table-cell office:value-type="string">
            <text:p>217.06</text:p>
          </table:table-cell>
          <table:table-cell office:value-type="string">
            <text:p>76.8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SAL 2.45</text:p>
          </table:table-cell>
          <table:table-cell office:value-type="string">
            <text:p>Alignak</text:p>
          </table:table-cell>
          <table:table-cell/>
          <table:table-cell office:value-type="string">
            <text:p>5NovStks</text:p>
          </table:table-cell>
          <table:table-cell office:value-type="string">
            <text:p>10f...8</text:p>
          </table:table-cell>
          <table:table-cell office:value-type="string">
            <text:p>M Stoute</text:p>
          </table:table-cell>
          <table:table-cell/>
          <table:table-cell table:style-name="ce6" office:value-type="string">
            <text:p>2<text:span text:style-name="T1">nd</text:span> 14/1</text:p>
          </table:table-cell>
          <table:table-cell office:value-type="string">
            <text:p>1.9</text:p>
          </table:table-cell>
          <table:table-cell office:value-type="string">
            <text:p>61.75</text:p>
          </table:table-cell>
          <table:table-cell table:style-name="ce6" office:value-type="string">
            <text:p>4</text:p>
          </table:table-cell>
          <table:table-cell office:value-type="string">
            <text:p>213.06</text:p>
          </table:table-cell>
          <table:table-cell office:value-type="string">
            <text:p>80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PER 3.10</text:p>
          </table:table-cell>
          <table:table-cell office:value-type="string">
            <text:p>Kajaki</text:p>
          </table:table-cell>
          <table:table-cell/>
          <table:table-cell office:value-type="string">
            <text:p>4HcpHdl</text:p>
          </table:table-cell>
          <table:table-cell office:value-type="string">
            <text:p>2m4f...6</text:p>
          </table:table-cell>
          <table:table-cell office:value-type="string">
            <text:p>K Ryan</text:p>
          </table:table-cell>
          <table:table-cell/>
          <table:table-cell office:value-type="string">
            <text:p>L 3/1</text:p>
          </table:table-cell>
          <table:table-cell office:value-type="string">
            <text:p>- 1</text:p>
          </table:table-cell>
          <table:table-cell office:value-type="string">
            <text:p>60.75</text:p>
          </table:table-cell>
          <table:table-cell office:value-type="string">
            <text:p>3</text:p>
          </table:table-cell>
          <table:table-cell office:value-type="string">
            <text:p>209.06</text:p>
          </table:table-cell>
          <table:table-cell office:value-type="string">
            <text:p>78.6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SAL 3.55</text:p>
          </table:table-cell>
          <table:table-cell office:value-type="string">
            <text:p>The Very Moon</text:p>
          </table:table-cell>
          <table:table-cell/>
          <table:table-cell office:value-type="string">
            <text:p>5NovStks</text:p>
          </table:table-cell>
          <table:table-cell office:value-type="string">
            <text:p>10f...14</text:p>
          </table:table-cell>
          <table:table-cell office:value-type="string">
            <text:p>M Stoute</text:p>
          </table:table-cell>
          <table:table-cell/>
          <table:table-cell table:style-name="ce6" office:value-type="string">
            <text:p>2<text:span text:style-name="T1">nd</text:span> 14/1</text:p>
          </table:table-cell>
          <table:table-cell office:value-type="string">
            <text:p>1.9</text:p>
          </table:table-cell>
          <table:table-cell office:value-type="string">
            <text:p>59.75</text:p>
          </table:table-cell>
          <table:table-cell table:style-name="ce6" office:value-type="string">
            <text:p>4.9</text:p>
          </table:table-cell>
          <table:table-cell office:value-type="string">
            <text:p>205.06</text:p>
          </table:table-cell>
          <table:table-cell office:value-type="string">
            <text:p>81.9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Wannie Mae</text:p>
          </table:table-cell>
          <table:table-cell table:number-columns-repeated="3"/>
          <table:table-cell office:value-type="string">
            <text:p>W Haggas</text:p>
          </table:table-cell>
          <table:table-cell/>
          <table:table-cell office:value-type="string">
            <text:p>L 15/2</text:p>
          </table:table-cell>
          <table:table-cell office:value-type="string">
            <text:p>- 1</text:p>
          </table:table-cell>
          <table:table-cell office:value-type="string">
            <text:p>58.75</text:p>
          </table:table-cell>
          <table:table-cell office:value-type="string">
            <text:p>3.9</text:p>
          </table:table-cell>
          <table:table-cell office:value-type="string">
            <text:p>201.06</text:p>
          </table:table-cell>
          <table:table-cell office:value-type="string">
            <text:p>79.9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5.10</text:p>
          </table:table-cell>
          <table:table-cell office:value-type="string">
            <text:p>New Jazz</text:p>
          </table:table-cell>
          <table:table-cell/>
          <table:table-cell office:value-type="string">
            <text:p>5Hcp</text:p>
          </table:table-cell>
          <table:table-cell office:value-type="string">
            <text:p>8f...13</text:p>
          </table:table-cell>
          <table:table-cell office:value-type="string">
            <text:p>J Gosden</text:p>
          </table:table-cell>
          <table:table-cell/>
          <table:table-cell office:value-type="string">
            <text:p>L 7/2</text:p>
          </table:table-cell>
          <table:table-cell office:value-type="string">
            <text:p>- 1</text:p>
          </table:table-cell>
          <table:table-cell office:value-type="string">
            <text:p>57.75</text:p>
          </table:table-cell>
          <table:table-cell office:value-type="string">
            <text:p>2.9</text:p>
          </table:table-cell>
          <table:table-cell office:value-type="string">
            <text:p>197.06</text:p>
          </table:table-cell>
          <table:table-cell office:value-type="string">
            <text:p>77.9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6.20</text:p>
          </table:table-cell>
          <table:table-cell office:value-type="string">
            <text:p>Clarion</text:p>
          </table:table-cell>
          <table:table-cell/>
          <table:table-cell office:value-type="string">
            <text:p>4MdnStks</text:p>
          </table:table-cell>
          <table:table-cell office:value-type="string">
            <text:p>7f...19</text:p>
          </table:table-cell>
          <table:table-cell office:value-type="string">
            <text:p>M Stoute</text:p>
          </table:table-cell>
          <table:table-cell/>
          <table:table-cell office:value-type="string">
            <text:p>L 8/1</text:p>
          </table:table-cell>
          <table:table-cell office:value-type="string">
            <text:p><text:s/>-1</text:p>
          </table:table-cell>
          <table:table-cell office:value-type="string">
            <text:p>56.75</text:p>
          </table:table-cell>
          <table:table-cell office:value-type="string">
            <text:p>1.9</text:p>
          </table:table-cell>
          <table:table-cell office:value-type="string">
            <text:p>195.06</text:p>
          </table:table-cell>
          <table:table-cell office:value-type="string">
            <text:p>75.9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6.55</text:p>
          </table:table-cell>
          <table:table-cell office:value-type="string">
            <text:p>Hameem</text:p>
          </table:table-cell>
          <table:table-cell/>
          <table:table-cell office:value-type="string">
            <text:p>4Hcp</text:p>
          </table:table-cell>
          <table:table-cell office:value-type="string">
            <text:p>12f...10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9/4</text:p>
          </table:table-cell>
          <table:table-cell office:value-type="string">
            <text:p>1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2.9</text:p>
          </table:table-cell>
          <table:table-cell office:value-type="string">
            <text:p>199.56</text:p>
          </table:table-cell>
          <table:table-cell office:value-type="string">
            <text:p>77.9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7.30</text:p>
          </table:table-cell>
          <table:table-cell office:value-type="string">
            <text:p>Crystal Tube</text:p>
          </table:table-cell>
          <table:table-cell/>
          <table:table-cell office:value-type="string">
            <text:p>4MdnStks</text:p>
          </table:table-cell>
          <table:table-cell office:value-type="string">
            <text:p>10f....11</text:p>
          </table:table-cell>
          <table:table-cell office:value-type="string">
            <text:p>W Haggas</text:p>
          </table:table-cell>
          <table:table-cell/>
          <table:table-cell office:value-type="string">
            <text:p>L 25/1</text:p>
          </table:table-cell>
          <table:table-cell/>
          <table:table-cell office:value-type="string">
            <text:p>58</text:p>
          </table:table-cell>
          <table:table-cell office:value-type="string">
            <text:p>1.9</text:p>
          </table:table-cell>
          <table:table-cell office:value-type="string">
            <text:p>197.56</text:p>
          </table:table-cell>
          <table:table-cell office:value-type="string">
            <text:p>75.9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Youarestar</text:p>
          </table:table-cell>
          <table:table-cell table:number-columns-repeated="3"/>
          <table:table-cell office:value-type="string">
            <text:p>W Haggas</text:p>
          </table:table-cell>
          <table:table-cell/>
          <table:table-cell office:value-type="string">
            <text:p>L 9/2</text:p>
          </table:table-cell>
          <table:table-cell/>
          <table:table-cell office:value-type="string">
            <text:p>57</text:p>
          </table:table-cell>
          <table:table-cell office:value-type="string">
            <text:p>0.9</text:p>
          </table:table-cell>
          <table:table-cell office:value-type="string">
            <text:p>195.56</text:p>
          </table:table-cell>
          <table:table-cell office:value-type="string">
            <text:p>73.98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Horovian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10/1</text:p>
          </table:table-cell>
          <table:table-cell office:value-type="string">
            <text:p>2.1</text:p>
          </table:table-cell>
          <table:table-cell office:value-type="string">
            <text:p>56</text:p>
          </table:table-cell>
          <table:table-cell table:style-name="ce6" office:value-type="string">
            <text:p>3</text:p>
          </table:table-cell>
          <table:table-cell office:value-type="string">
            <text:p>193.56</text:p>
          </table:table-cell>
          <table:table-cell office:value-type="string">
            <text:p>78.1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FON 7.50</text:p>
          </table:table-cell>
          <table:table-cell office:value-type="string">
            <text:p>Earth Leader</text:p>
          </table:table-cell>
          <table:table-cell/>
          <table:table-cell office:value-type="string">
            <text:p>6MdnHunChs</text:p>
          </table:table-cell>
          <table:table-cell office:value-type="string">
            <text:p>2m6f...8</text:p>
          </table:table-cell>
          <table:table-cell office:value-type="string">
            <text:p>R Loxton</text:p>
          </table:table-cell>
          <table:table-cell/>
          <table:table-cell table:style-name="ce7" office:value-type="string">
            <text:p>W 11/10</text:p>
          </table:table-cell>
          <table:table-cell office:value-type="string">
            <text:p>0.2</text:p>
          </table:table-cell>
          <table:table-cell table:style-name="ce7" office:value-type="string">
            <text:p>57.1</text:p>
          </table:table-cell>
          <table:table-cell table:style-name="ce7" office:value-type="string">
            <text:p>3.2</text:p>
          </table:table-cell>
          <table:table-cell office:value-type="string">
            <text:p>195.76</text:p>
          </table:table-cell>
          <table:table-cell office:value-type="string">
            <text:p>78.5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8.05</text:p>
          </table:table-cell>
          <table:table-cell office:value-type="string">
            <text:p>Battle Of Wills</text:p>
          </table:table-cell>
          <table:table-cell/>
          <table:table-cell office:value-type="string">
            <text:p>4Hcp</text:p>
          </table:table-cell>
          <table:table-cell office:value-type="string">
            <text:p>10f...8</text:p>
          </table:table-cell>
          <table:table-cell office:value-type="string">
            <text:p>J Tate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56.1</text:p>
          </table:table-cell>
          <table:table-cell office:value-type="string">
            <text:p>2.2</text:p>
          </table:table-cell>
          <table:table-cell office:value-type="string">
            <text:p>193.76</text:p>
          </table:table-cell>
          <table:table-cell office:value-type="string">
            <text:p>76.5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Mary Somerville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5/1</text:p>
          </table:table-cell>
          <table:table-cell office:value-type="string">
            <text:p>- 1</text:p>
          </table:table-cell>
          <table:table-cell office:value-type="string">
            <text:p>55.1</text:p>
          </table:table-cell>
          <table:table-cell office:value-type="string">
            <text:p>1.2</text:p>
          </table:table-cell>
          <table:table-cell office:value-type="string">
            <text:p>191.76</text:p>
          </table:table-cell>
          <table:table-cell office:value-type="string">
            <text:p>74.58</text:p>
          </table:table-cell>
          <table:table-cell table:number-columns-repeated="27"/>
        </table:table-row>
        <table:table-row table:style-name="ro1">
          <table:table-cell office:value-type="string">
            <text:p>17</text:p>
          </table:table-cell>
          <table:table-cell office:value-type="string">
            <text:p>NBY 1.35</text:p>
          </table:table-cell>
          <table:table-cell office:value-type="string">
            <text:p>Majaalis</text:p>
          </table:table-cell>
          <table:table-cell/>
          <table:table-cell office:value-type="string">
            <text:p>4NovStks</text:p>
          </table:table-cell>
          <table:table-cell office:value-type="string">
            <text:p>7f...13</text:p>
          </table:table-cell>
          <table:table-cell office:value-type="string">
            <text:p>W Haggas</text:p>
          </table:table-cell>
          <table:table-cell/>
          <table:table-cell office:value-type="string">
            <text:p>L 7/2</text:p>
          </table:table-cell>
          <table:table-cell office:value-type="string">
            <text:p>- 1</text:p>
          </table:table-cell>
          <table:table-cell office:value-type="string">
            <text:p>54.1</text:p>
          </table:table-cell>
          <table:table-cell office:value-type="string">
            <text:p>0.2</text:p>
          </table:table-cell>
          <table:table-cell office:value-type="string">
            <text:p>189.76</text:p>
          </table:table-cell>
          <table:table-cell office:value-type="string">
            <text:p>72.5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YOR 2.25</text:p>
          </table:table-cell>
          <table:table-cell office:value-type="string">
            <text:p>Magnetic Charm</text:p>
          </table:table-cell>
          <table:table-cell/>
          <table:table-cell office:value-type="string">
            <text:p>A1LStks</text:p>
          </table:table-cell>
          <table:table-cell office:value-type="string">
            <text:p>8f...12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 7/1</text:p>
          </table:table-cell>
          <table:table-cell office:value-type="string">
            <text:p>0.6</text:p>
          </table:table-cell>
          <table:table-cell table:style-name="ce7" office:value-type="string">
            <text:p>61.12</text:p>
          </table:table-cell>
          <table:table-cell table:style-name="ce7" office:value-type="string">
            <text:p>0.8</text:p>
          </table:table-cell>
          <table:table-cell office:value-type="string">
            <text:p>203.76</text:p>
          </table:table-cell>
          <table:table-cell office:value-type="string">
            <text:p>73.7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Clerisy</text:p>
          </table:table-cell>
          <table:table-cell table:number-columns-repeated="3"/>
          <table:table-cell office:value-type="string">
            <text:p>M Smith</text:p>
          </table:table-cell>
          <table:table-cell/>
          <table:table-cell office:value-type="string">
            <text:p>L 9/1</text:p>
          </table:table-cell>
          <table:table-cell office:value-type="string">
            <text:p>- 1</text:p>
          </table:table-cell>
          <table:table-cell office:value-type="string">
            <text:p>60.1</text:p>
          </table:table-cell>
          <table:table-cell office:value-type="string">
            <text:p>- 0.2</text:p>
          </table:table-cell>
          <table:table-cell office:value-type="string">
            <text:p>199.76</text:p>
          </table:table-cell>
          <table:table-cell office:value-type="string">
            <text:p>71.7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2.45</text:p>
          </table:table-cell>
          <table:table-cell office:value-type="string">
            <text:p>Jim'N'Tonic</text:p>
          </table:table-cell>
          <table:table-cell/>
          <table:table-cell office:value-type="string">
            <text:p>4MdnStks</text:p>
          </table:table-cell>
          <table:table-cell office:value-type="string">
            <text:p>6f...12</text:p>
          </table:table-cell>
          <table:table-cell office:value-type="string">
            <text:p>D F Davis</text:p>
          </table:table-cell>
          <table:table-cell/>
          <table:table-cell office:value-type="string">
            <text:p>L 33/1</text:p>
          </table:table-cell>
          <table:table-cell office:value-type="string">
            <text:p>- 1</text:p>
          </table:table-cell>
          <table:table-cell office:value-type="string">
            <text:p>59.1</text:p>
          </table:table-cell>
          <table:table-cell office:value-type="string">
            <text:p>- 1.2</text:p>
          </table:table-cell>
          <table:table-cell office:value-type="string">
            <text:p>197.76</text:p>
          </table:table-cell>
          <table:table-cell office:value-type="string">
            <text:p>69.7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Heaven Forfend</text:p>
          </table:table-cell>
          <table:table-cell table:number-columns-repeated="3"/>
          <table:table-cell office:value-type="string">
            <text:p>M Stoute</text:p>
          </table:table-cell>
          <table:table-cell/>
          <table:table-cell office:value-type="string">
            <text:p>L 7/2</text:p>
          </table:table-cell>
          <table:table-cell office:value-type="string">
            <text:p>- 1</text:p>
          </table:table-cell>
          <table:table-cell office:value-type="string">
            <text:p>58.1</text:p>
          </table:table-cell>
          <table:table-cell office:value-type="string">
            <text:p>- 2.2</text:p>
          </table:table-cell>
          <table:table-cell office:value-type="string">
            <text:p>195.76</text:p>
          </table:table-cell>
          <table:table-cell office:value-type="string">
            <text:p>67.7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YOR 3.00</text:p>
          </table:table-cell>
          <table:table-cell office:value-type="string">
            <text:p>Southern France</text:p>
          </table:table-cell>
          <table:table-cell table:number-columns-repeated="2"/>
          <table:table-cell office:value-type="string">
            <text:p>14f...8</text:p>
          </table:table-cell>
          <table:table-cell office:value-type="string">
            <text:p>A P O'Brien</text:p>
          </table:table-cell>
          <table:table-cell/>
          <table:table-cell table:style-name="ce6" office:value-type="string">
            <text:p>2<text:span text:style-name="T1">nd</text:span> 11/2</text:p>
          </table:table-cell>
          <table:table-cell office:value-type="string">
            <text:p>0.7</text:p>
          </table:table-cell>
          <table:table-cell office:value-type="string">
            <text:p>57.1</text:p>
          </table:table-cell>
          <table:table-cell table:style-name="ce6" office:value-type="string">
            <text:p>- 1.5</text:p>
          </table:table-cell>
          <table:table-cell office:value-type="string">
            <text:p>193.76</text:p>
          </table:table-cell>
          <table:table-cell office:value-type="string">
            <text:p>69.1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Ispolini</text:p>
          </table:table-cell>
          <table:table-cell table:number-columns-repeated="3"/>
          <table:table-cell office:value-type="string">
            <text:p>C Appleby</text:p>
          </table:table-cell>
          <table:table-cell/>
          <table:table-cell office:value-type="string">
            <text:p>L 9/2</text:p>
          </table:table-cell>
          <table:table-cell office:value-type="string">
            <text:p>- 1</text:p>
          </table:table-cell>
          <table:table-cell office:value-type="string">
            <text:p>56.1</text:p>
          </table:table-cell>
          <table:table-cell office:value-type="string">
            <text:p>- 2.5</text:p>
          </table:table-cell>
          <table:table-cell office:value-type="string">
            <text:p>191.76</text:p>
          </table:table-cell>
          <table:table-cell office:value-type="string">
            <text:p>67.1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YOR 3.35</text:p>
          </table:table-cell>
          <table:table-cell office:value-type="string">
            <text:p>Lucius Tiberius</text:p>
          </table:table-cell>
          <table:table-cell/>
          <table:table-cell office:value-type="string">
            <text:p>2Hcp</text:p>
          </table:table-cell>
          <table:table-cell office:value-type="string">
            <text:p>10f...11</text:p>
          </table:table-cell>
          <table:table-cell office:value-type="string">
            <text:p>C Appleby</text:p>
          </table:table-cell>
          <table:table-cell/>
          <table:table-cell table:style-name="ce6" office:value-type="string">
            <text:p>2<text:span text:style-name="T1">nd</text:span> 6/1</text:p>
          </table:table-cell>
          <table:table-cell office:value-type="string">
            <text:p>2.2</text:p>
          </table:table-cell>
          <table:table-cell office:value-type="string">
            <text:p>55.1</text:p>
          </table:table-cell>
          <table:table-cell table:style-name="ce6" office:value-type="string">
            <text:p>- 0.3</text:p>
          </table:table-cell>
          <table:table-cell office:value-type="string">
            <text:p>189.76</text:p>
          </table:table-cell>
          <table:table-cell office:value-type="string">
            <text:p>71.5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YOR 4.05</text:p>
          </table:table-cell>
          <table:table-cell office:value-type="string">
            <text:p>Accomodate</text:p>
          </table:table-cell>
          <table:table-cell/>
          <table:table-cell office:value-type="string">
            <text:p>3Hcp</text:p>
          </table:table-cell>
          <table:table-cell office:value-type="string">
            <text:p>7f...16</text:p>
          </table:table-cell>
          <table:table-cell office:value-type="string">
            <text:p>M Stoute</text:p>
          </table:table-cell>
          <table:table-cell/>
          <table:table-cell office:value-type="string">
            <text:p>L 7/2</text:p>
          </table:table-cell>
          <table:table-cell office:value-type="string">
            <text:p>- 1</text:p>
          </table:table-cell>
          <table:table-cell office:value-type="string">
            <text:p>54.1</text:p>
          </table:table-cell>
          <table:table-cell office:value-type="string">
            <text:p>- 1.3</text:p>
          </table:table-cell>
          <table:table-cell office:value-type="string">
            <text:p>187.76</text:p>
          </table:table-cell>
          <table:table-cell office:value-type="string">
            <text:p>69.5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NMK 4.15</text:p>
          </table:table-cell>
          <table:table-cell office:value-type="string">
            <text:p>Desert Icon</text:p>
          </table:table-cell>
          <table:table-cell/>
          <table:table-cell office:value-type="string">
            <text:p>4NovStks</text:p>
          </table:table-cell>
          <table:table-cell office:value-type="string">
            <text:p>8f...13</text:p>
          </table:table-cell>
          <table:table-cell office:value-type="string">
            <text:p>W Haggas</text:p>
          </table:table-cell>
          <table:table-cell/>
          <table:table-cell table:style-name="ce6" office:value-type="string">
            <text:p>3<text:span text:style-name="T1">rd</text:span> 6/1</text:p>
          </table:table-cell>
          <table:table-cell office:value-type="string">
            <text:p>0.9</text:p>
          </table:table-cell>
          <table:table-cell office:value-type="string">
            <text:p>53.1</text:p>
          </table:table-cell>
          <table:table-cell table:style-name="ce6" office:value-type="string">
            <text:p>- 0.4</text:p>
          </table:table-cell>
          <table:table-cell office:value-type="string">
            <text:p>185.76</text:p>
          </table:table-cell>
          <table:table-cell office:value-type="string">
            <text:p>71.3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NBY 4.55</text:p>
          </table:table-cell>
          <table:table-cell office:value-type="string">
            <text:p>Alhaazm</text:p>
          </table:table-cell>
          <table:table-cell/>
          <table:table-cell office:value-type="string">
            <text:p>4Hcp</text:p>
          </table:table-cell>
          <table:table-cell office:value-type="string">
            <text:p>11f...11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5/1</text:p>
          </table:table-cell>
          <table:table-cell office:value-type="string">
            <text:p>0.8</text:p>
          </table:table-cell>
          <table:table-cell office:value-type="string">
            <text:p>52.1</text:p>
          </table:table-cell>
          <table:table-cell table:style-name="ce6" office:value-type="string">
            <text:p>0.4</text:p>
          </table:table-cell>
          <table:table-cell office:value-type="string">
            <text:p>183.76</text:p>
          </table:table-cell>
          <table:table-cell office:value-type="string">
            <text:p>72.98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Gantier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table:style-name="ce6" office:value-type="string">
            <text:p>3<text:span text:style-name="T1">rd</text:span> 9/1</text:p>
          </table:table-cell>
          <table:table-cell office:value-type="string">
            <text:p>1.4</text:p>
          </table:table-cell>
          <table:table-cell office:value-type="string">
            <text:p>51.1</text:p>
          </table:table-cell>
          <table:table-cell table:style-name="ce6" office:value-type="string">
            <text:p>1.8</text:p>
          </table:table-cell>
          <table:table-cell office:value-type="string">
            <text:p>181.76</text:p>
          </table:table-cell>
          <table:table-cell office:value-type="string">
            <text:p>75.7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YOR 5.05</text:p>
          </table:table-cell>
          <table:table-cell office:value-type="string">
            <text:p>Laafy</text:p>
          </table:table-cell>
          <table:table-cell/>
          <table:table-cell office:value-type="string">
            <text:p>4Hcp</text:p>
          </table:table-cell>
          <table:table-cell office:value-type="string">
            <text:p>12f...10</text:p>
          </table:table-cell>
          <table:table-cell office:value-type="string">
            <text:p>M Stoute</text:p>
          </table:table-cell>
          <table:table-cell/>
          <table:table-cell table:style-name="ce6" office:value-type="string">
            <text:p>2<text:span text:style-name="T1">nd</text:span> 2/1</text:p>
          </table:table-cell>
          <table:table-cell office:value-type="string">
            <text:p>0.4</text:p>
          </table:table-cell>
          <table:table-cell office:value-type="string">
            <text:p>50.1</text:p>
          </table:table-cell>
          <table:table-cell table:style-name="ce6" office:value-type="string">
            <text:p>2.2</text:p>
          </table:table-cell>
          <table:table-cell office:value-type="string">
            <text:p>179.76</text:p>
          </table:table-cell>
          <table:table-cell office:value-type="string">
            <text:p>76.5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AIN 6.10</text:p>
          </table:table-cell>
          <table:table-cell office:value-type="string">
            <text:p>Casablanca Mix</text:p>
          </table:table-cell>
          <table:table-cell/>
          <table:table-cell office:value-type="string">
            <text:p>3HcpChs</text:p>
          </table:table-cell>
          <table:table-cell office:value-type="string">
            <text:p>2m4f...7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5/2</text:p>
          </table:table-cell>
          <table:table-cell office:value-type="string">
            <text:p>0.8</text:p>
          </table:table-cell>
          <table:table-cell table:style-name="ce7" office:value-type="string">
            <text:p>52.6</text:p>
          </table:table-cell>
          <table:table-cell table:style-name="ce7" office:value-type="string">
            <text:p>3</text:p>
          </table:table-cell>
          <table:table-cell office:value-type="string">
            <text:p>184.76</text:p>
          </table:table-cell>
          <table:table-cell office:value-type="string">
            <text:p>78.1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EO 6.30</text:p>
          </table:table-cell>
          <table:table-cell office:value-type="string">
            <text:p>Capri</text:p>
          </table:table-cell>
          <table:table-cell/>
          <table:table-cell office:value-type="string">
            <text:p>A1LStks</text:p>
          </table:table-cell>
          <table:table-cell office:value-type="string">
            <text:p>14f...6</text:p>
          </table:table-cell>
          <table:table-cell office:value-type="string">
            <text:p>A P O'Brien</text:p>
          </table:table-cell>
          <table:table-cell/>
          <table:table-cell office:value-type="string">
            <text:p>L 9/10</text:p>
          </table:table-cell>
          <table:table-cell office:value-type="string">
            <text:p>- 1</text:p>
          </table:table-cell>
          <table:table-cell office:value-type="string">
            <text:p>51.6</text:p>
          </table:table-cell>
          <table:table-cell office:value-type="string">
            <text:p>2</text:p>
          </table:table-cell>
          <table:table-cell office:value-type="string">
            <text:p>182.76</text:p>
          </table:table-cell>
          <table:table-cell office:value-type="string">
            <text:p>76.1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AIN 6.40</text:p>
          </table:table-cell>
          <table:table-cell office:value-type="string">
            <text:p>Haul Away</text:p>
          </table:table-cell>
          <table:table-cell/>
          <table:table-cell office:value-type="string">
            <text:p>2HcpHdl</text:p>
          </table:table-cell>
          <table:table-cell office:value-type="string">
            <text:p>2m4f...8</text:p>
          </table:table-cell>
          <table:table-cell office:value-type="string">
            <text:p>N Henderson</text:p>
          </table:table-cell>
          <table:table-cell/>
          <table:table-cell office:value-type="string">
            <text:p>L 10/1</text:p>
          </table:table-cell>
          <table:table-cell office:value-type="string">
            <text:p>- 1</text:p>
          </table:table-cell>
          <table:table-cell office:value-type="string">
            <text:p>50.6</text:p>
          </table:table-cell>
          <table:table-cell office:value-type="string">
            <text:p>1</text:p>
          </table:table-cell>
          <table:table-cell office:value-type="string">
            <text:p>180.76</text:p>
          </table:table-cell>
          <table:table-cell office:value-type="string">
            <text:p>74.1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AIN 7.45</text:p>
          </table:table-cell>
          <table:table-cell office:value-type="string">
            <text:p>Forever Field</text:p>
          </table:table-cell>
          <table:table-cell/>
          <table:table-cell office:value-type="string">
            <text:p>2HcpChs</text:p>
          </table:table-cell>
          <table:table-cell office:value-type="string">
            <text:p>3m1f...6</text:p>
          </table:table-cell>
          <table:table-cell office:value-type="string">
            <text:p>N Henderson</text:p>
          </table:table-cell>
          <table:table-cell/>
          <table:table-cell office:value-type="string">
            <text:p>L 16/1</text:p>
          </table:table-cell>
          <table:table-cell office:value-type="string">
            <text:p>- 1</text:p>
          </table:table-cell>
          <table:table-cell office:value-type="string">
            <text:p>49.6</text:p>
          </table:table-cell>
          <table:table-cell office:value-type="string">
            <text:p>0</text:p>
          </table:table-cell>
          <table:table-cell office:value-type="string">
            <text:p>178.76</text:p>
          </table:table-cell>
          <table:table-cell office:value-type="string">
            <text:p>72.1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HAM 8.05</text:p>
          </table:table-cell>
          <table:table-cell office:value-type="string">
            <text:p>Shimmeriung Dawn</text:p>
          </table:table-cell>
          <table:table-cell/>
          <table:table-cell office:value-type="string">
            <text:p>4Hcp</text:p>
          </table:table-cell>
          <table:table-cell office:value-type="string">
            <text:p>6f...4</text:p>
          </table:table-cell>
          <table:table-cell office:value-type="string">
            <text:p>J Tate</text:p>
          </table:table-cell>
          <table:table-cell/>
          <table:table-cell table:style-name="ce7" office:value-type="string">
            <text:p>W 9/2</text:p>
          </table:table-cell>
          <table:table-cell office:value-type="string">
            <text:p>0</text:p>
          </table:table-cell>
          <table:table-cell table:style-name="ce7" office:value-type="string">
            <text:p>54.1</text:p>
          </table:table-cell>
          <table:table-cell table:style-name="ce7" office:value-type="string">
            <text:p>0</text:p>
          </table:table-cell>
          <table:table-cell office:value-type="string">
            <text:p>187.76</text:p>
          </table:table-cell>
          <table:table-cell office:value-type="string">
            <text:p>72.1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Sandret</text:p>
          </table:table-cell>
          <table:table-cell table:number-columns-repeated="3"/>
          <table:table-cell office:value-type="string">
            <text:p>B Haslam</text:p>
          </table:table-cell>
          <table:table-cell/>
          <table:table-cell office:value-type="string">
            <text:p>L 85/40</text:p>
          </table:table-cell>
          <table:table-cell office:value-type="string">
            <text:p>- 1</text:p>
          </table:table-cell>
          <table:table-cell office:value-type="string">
            <text:p>53.1</text:p>
          </table:table-cell>
          <table:table-cell office:value-type="string">
            <text:p>- 1</text:p>
          </table:table-cell>
          <table:table-cell office:value-type="string">
            <text:p>185.76</text:p>
          </table:table-cell>
          <table:table-cell office:value-type="string">
            <text:p>70.1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AIN 8.20</text:p>
          </table:table-cell>
          <table:table-cell office:value-type="string">
            <text:p>Follow The Bear</text:p>
          </table:table-cell>
          <table:table-cell/>
          <table:table-cell office:value-type="string">
            <text:p>3HcpHdl</text:p>
          </table:table-cell>
          <table:table-cell office:value-type="string">
            <text:p>3m1f...7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11/4</text:p>
          </table:table-cell>
          <table:table-cell office:value-type="string">
            <text:p>1</text:p>
          </table:table-cell>
          <table:table-cell table:style-name="ce7" office:value-type="string">
            <text:p>55.85</text:p>
          </table:table-cell>
          <table:table-cell table:style-name="ce7" office:value-type="string">
            <text:p>0</text:p>
          </table:table-cell>
          <table:table-cell office:value-type="string">
            <text:p>191.26</text:p>
          </table:table-cell>
          <table:table-cell office:value-type="string">
            <text:p>72.1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AIN 8.50</text:p>
          </table:table-cell>
          <table:table-cell office:value-type="string">
            <text:p>Merchant House</text:p>
          </table:table-cell>
          <table:table-cell/>
          <table:table-cell office:value-type="string">
            <text:p>3NHF</text:p>
          </table:table-cell>
          <table:table-cell office:value-type="string">
            <text:p>2m1f...12</text:p>
          </table:table-cell>
          <table:table-cell office:value-type="string">
            <text:p>L Jefford</text:p>
          </table:table-cell>
          <table:table-cell/>
          <table:table-cell office:value-type="string">
            <text:p>L 5/1</text:p>
          </table:table-cell>
          <table:table-cell office:value-type="string">
            <text:p>- 1</text:p>
          </table:table-cell>
          <table:table-cell office:value-type="string">
            <text:p>54.85</text:p>
          </table:table-cell>
          <table:table-cell office:value-type="string">
            <text:p>- 1</text:p>
          </table:table-cell>
          <table:table-cell office:value-type="string">
            <text:p>189.26</text:p>
          </table:table-cell>
          <table:table-cell office:value-type="string">
            <text:p>70.1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HAM 9.05</text:p>
          </table:table-cell>
          <table:table-cell office:value-type="string">
            <text:p>Funkadelic</text:p>
          </table:table-cell>
          <table:table-cell/>
          <table:table-cell office:value-type="string">
            <text:p>6Hcp</text:p>
          </table:table-cell>
          <table:table-cell office:value-type="string">
            <text:p>5f...8</text:p>
          </table:table-cell>
          <table:table-cell office:value-type="string">
            <text:p>B Haslam</text:p>
          </table:table-cell>
          <table:table-cell/>
          <table:table-cell table:style-name="ce6" office:value-type="string">
            <text:p>3<text:span text:style-name="T1">rd</text:span> 11/2</text:p>
          </table:table-cell>
          <table:table-cell office:value-type="string">
            <text:p>1</text:p>
          </table:table-cell>
          <table:table-cell office:value-type="string">
            <text:p>53.85</text:p>
          </table:table-cell>
          <table:table-cell table:style-name="ce6" office:value-type="string">
            <text:p>0</text:p>
          </table:table-cell>
          <table:table-cell office:value-type="string">
            <text:p>187.26</text:p>
          </table:table-cell>
          <table:table-cell office:value-type="string">
            <text:p>72.18</text:p>
          </table:table-cell>
          <table:table-cell table:number-columns-repeated="27"/>
        </table:table-row>
        <table:table-row table:style-name="ro1">
          <table:table-cell office:value-type="string">
            <text:p>18</text:p>
          </table:table-cell>
          <table:table-cell office:value-type="string">
            <text:p>NAV 1.25</text:p>
          </table:table-cell>
          <table:table-cell office:value-type="string">
            <text:p>Flower Garland</text:p>
          </table:table-cell>
          <table:table-cell/>
          <table:table-cell office:value-type="string">
            <text:p>MAMS</text:p>
          </table:table-cell>
          <table:table-cell office:value-type="string">
            <text:p>6f...15</text:p>
          </table:table-cell>
          <table:table-cell office:value-type="string">
            <text:p>A P O'Brien</text:p>
          </table:table-cell>
          <table:table-cell/>
          <table:table-cell office:value-type="string">
            <text:p>L 11/2</text:p>
          </table:table-cell>
          <table:table-cell office:value-type="string">
            <text:p>- 1</text:p>
          </table:table-cell>
          <table:table-cell office:value-type="string">
            <text:p>52.85</text:p>
          </table:table-cell>
          <table:table-cell office:value-type="string">
            <text:p>- 1</text:p>
          </table:table-cell>
          <table:table-cell office:value-type="string">
            <text:p>185.26</text:p>
          </table:table-cell>
          <table:table-cell office:value-type="string">
            <text:p>70.1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2.05</text:p>
          </table:table-cell>
          <table:table-cell office:value-type="string">
            <text:p>Al Hilalee</text:p>
          </table:table-cell>
          <table:table-cell/>
          <table:table-cell office:value-type="string">
            <text:p>A1LStks</text:p>
          </table:table-cell>
          <table:table-cell office:value-type="string">
            <text:p>10f...6</text:p>
          </table:table-cell>
          <table:table-cell office:value-type="string">
            <text:p>C Appleby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51.85</text:p>
          </table:table-cell>
          <table:table-cell office:value-type="string">
            <text:p>- 2</text:p>
          </table:table-cell>
          <table:table-cell office:value-type="string">
            <text:p>183.26</text:p>
          </table:table-cell>
          <table:table-cell office:value-type="string">
            <text:p>68.1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BY 2.25</text:p>
          </table:table-cell>
          <table:table-cell office:value-type="string">
            <text:p>Crystal Ocean</text:p>
          </table:table-cell>
          <table:table-cell/>
          <table:table-cell office:value-type="string">
            <text:p>G3Stks</text:p>
          </table:table-cell>
          <table:table-cell office:value-type="string">
            <text:p>12f...7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2/9</text:p>
          </table:table-cell>
          <table:table-cell office:value-type="string">
            <text:p>0.1</text:p>
          </table:table-cell>
          <table:table-cell table:style-name="ce7" office:value-type="string">
            <text:p>52.05</text:p>
          </table:table-cell>
          <table:table-cell table:style-name="ce7" office:value-type="string">
            <text:p>- 1.9</text:p>
          </table:table-cell>
          <table:table-cell office:value-type="string">
            <text:p>183.7</text:p>
          </table:table-cell>
          <table:table-cell office:value-type="string">
            <text:p>68.3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2.40</text:p>
          </table:table-cell>
          <table:table-cell office:value-type="string">
            <text:p>Far Above</text:p>
          </table:table-cell>
          <table:table-cell/>
          <table:table-cell office:value-type="string">
            <text:p>A1LStks</text:p>
          </table:table-cell>
          <table:table-cell office:value-type="string">
            <text:p>7f...5</text:p>
          </table:table-cell>
          <table:table-cell office:value-type="string">
            <text:p>J Tate</text:p>
          </table:table-cell>
          <table:table-cell/>
          <table:table-cell office:value-type="string">
            <text:p>L 3/1</text:p>
          </table:table-cell>
          <table:table-cell office:value-type="string">
            <text:p>- 1</text:p>
          </table:table-cell>
          <table:table-cell office:value-type="string">
            <text:p>51.05</text:p>
          </table:table-cell>
          <table:table-cell office:value-type="string">
            <text:p>- 2.9</text:p>
          </table:table-cell>
          <table:table-cell office:value-type="string">
            <text:p>181.7</text:p>
          </table:table-cell>
          <table:table-cell office:value-type="string">
            <text:p>66.38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Azano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6/1</text:p>
          </table:table-cell>
          <table:table-cell office:value-type="string">
            <text:p>1.6</text:p>
          </table:table-cell>
          <table:table-cell office:value-type="string">
            <text:p>50.05</text:p>
          </table:table-cell>
          <table:table-cell table:style-name="ce6" office:value-type="string">
            <text:p>- 1.3</text:p>
          </table:table-cell>
          <table:table-cell office:value-type="string">
            <text:p>179.7</text:p>
          </table:table-cell>
          <table:table-cell office:value-type="string">
            <text:p>69.5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BY 3.00</text:p>
          </table:table-cell>
          <table:table-cell office:value-type="string">
            <text:p>Forest Of Dean</text:p>
          </table:table-cell>
          <table:table-cell/>
          <table:table-cell office:value-type="string">
            <text:p>2Hcp</text:p>
          </table:table-cell>
          <table:table-cell office:value-type="string">
            <text:p>10f...15</text:p>
          </table:table-cell>
          <table:table-cell office:value-type="string">
            <text:p>J Gosden</text:p>
          </table:table-cell>
          <table:table-cell/>
          <table:table-cell office:value-type="string">
            <text:p>L 7/2</text:p>
          </table:table-cell>
          <table:table-cell office:value-type="string">
            <text:p>– 1</text:p>
          </table:table-cell>
          <table:table-cell office:value-type="string">
            <text:p>49.05</text:p>
          </table:table-cell>
          <table:table-cell office:value-type="string">
            <text:p>- 2.3</text:p>
          </table:table-cell>
          <table:table-cell office:value-type="string">
            <text:p>177.7</text:p>
          </table:table-cell>
          <table:table-cell office:value-type="string">
            <text:p>67.5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Solid Stone</text:p>
          </table:table-cell>
          <table:table-cell table:number-columns-repeated="3"/>
          <table:table-cell office:value-type="string">
            <text:p>M Stoute</text:p>
          </table:table-cell>
          <table:table-cell/>
          <table:table-cell office:value-type="string">
            <text:p>L 5/1</text:p>
          </table:table-cell>
          <table:table-cell office:value-type="string">
            <text:p>- 1</text:p>
          </table:table-cell>
          <table:table-cell office:value-type="string">
            <text:p>48.05</text:p>
          </table:table-cell>
          <table:table-cell office:value-type="string">
            <text:p>- 3.3</text:p>
          </table:table-cell>
          <table:table-cell office:value-type="string">
            <text:p>175.7</text:p>
          </table:table-cell>
          <table:table-cell office:value-type="string">
            <text:p>65.58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Sinjari</text:p>
          </table:table-cell>
          <table:table-cell table:number-columns-repeated="3"/>
          <table:table-cell office:value-type="string">
            <text:p>W Haggas</text:p>
          </table:table-cell>
          <table:table-cell/>
          <table:table-cell table:style-name="ce6" office:value-type="string">
            <text:p>2<text:span text:style-name="T1">nd</text:span> 3/1</text:p>
          </table:table-cell>
          <table:table-cell office:value-type="string">
            <text:p>1</text:p>
          </table:table-cell>
          <table:table-cell office:value-type="string">
            <text:p>47.05</text:p>
          </table:table-cell>
          <table:table-cell table:style-name="ce6" office:value-type="string">
            <text:p>- 2.3</text:p>
          </table:table-cell>
          <table:table-cell office:value-type="string">
            <text:p>173.7</text:p>
          </table:table-cell>
          <table:table-cell office:value-type="string">
            <text:p>67.5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3.15</text:p>
          </table:table-cell>
          <table:table-cell office:value-type="string">
            <text:p>Luxor</text:p>
          </table:table-cell>
          <table:table-cell/>
          <table:table-cell office:value-type="string">
            <text:p>2Hcp</text:p>
          </table:table-cell>
          <table:table-cell office:value-type="string">
            <text:p>6f...16</text:p>
          </table:table-cell>
          <table:table-cell office:value-type="string">
            <text:p>W Haggas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46.05</text:p>
          </table:table-cell>
          <table:table-cell office:value-type="string">
            <text:p>- 3.3</text:p>
          </table:table-cell>
          <table:table-cell office:value-type="string">
            <text:p>171.7</text:p>
          </table:table-cell>
          <table:table-cell office:value-type="string">
            <text:p>65.5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NAV 3.35</text:p>
          </table:table-cell>
          <table:table-cell office:value-type="string">
            <text:p>Empire State</text:p>
          </table:table-cell>
          <table:table-cell/>
          <table:table-cell office:value-type="string">
            <text:p>Hcp </text:p>
          </table:table-cell>
          <table:table-cell office:value-type="string">
            <text:p>5f...9</text:p>
          </table:table-cell>
          <table:table-cell office:value-type="string">
            <text:p>A P O'Brien</text:p>
          </table:table-cell>
          <table:table-cell/>
          <table:table-cell office:value-type="string">
            <text:p>3<text:span text:style-name="T1">rd</text:span> 11/8</text:p>
          </table:table-cell>
          <table:table-cell office:value-type="string">
            <text:p>0.02</text:p>
          </table:table-cell>
          <table:table-cell office:value-type="string">
            <text:p>45.05</text:p>
          </table:table-cell>
          <table:table-cell office:value-type="string">
            <text:p>- 3.98</text:p>
          </table:table-cell>
          <table:table-cell office:value-type="string">
            <text:p>169.7</text:p>
          </table:table-cell>
          <table:table-cell office:value-type="string">
            <text:p>63.5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BY 3.40</text:p>
          </table:table-cell>
          <table:table-cell office:value-type="string">
            <text:p>Mustashry</text:p>
          </table:table-cell>
          <table:table-cell/>
          <table:table-cell office:value-type="string">
            <text:p>G1Stks</text:p>
          </table:table-cell>
          <table:table-cell office:value-type="string">
            <text:p>8f...14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9/1</text:p>
          </table:table-cell>
          <table:table-cell office:value-type="string">
            <text:p>2.6</text:p>
          </table:table-cell>
          <table:table-cell table:style-name="ce7" office:value-type="string">
            <text:p>54.05</text:p>
          </table:table-cell>
          <table:table-cell table:style-name="ce7" office:value-type="string">
            <text:p>-1.38</text:p>
          </table:table-cell>
          <table:table-cell office:value-type="string">
            <text:p>187.7</text:p>
          </table:table-cell>
          <table:table-cell office:value-type="string">
            <text:p>68.7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Without Parole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53.05</text:p>
          </table:table-cell>
          <table:table-cell office:value-type="string">
            <text:p>- 2.38</text:p>
          </table:table-cell>
          <table:table-cell office:value-type="string">
            <text:p>185.7</text:p>
          </table:table-cell>
          <table:table-cell office:value-type="string">
            <text:p>66.7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AV 4.05</text:p>
          </table:table-cell>
          <table:table-cell office:value-type="string">
            <text:p>Chablis</text:p>
          </table:table-cell>
          <table:table-cell/>
          <table:table-cell office:value-type="string">
            <text:p>A1LStks</text:p>
          </table:table-cell>
          <table:table-cell office:value-type="string">
            <text:p>13f...5</text:p>
          </table:table-cell>
          <table:table-cell office:value-type="string">
            <text:p>A P O'Brien</text:p>
          </table:table-cell>
          <table:table-cell/>
          <table:table-cell office:value-type="string">
            <text:p>L 9/2</text:p>
          </table:table-cell>
          <table:table-cell office:value-type="string">
            <text:p>- 1</text:p>
          </table:table-cell>
          <table:table-cell office:value-type="string">
            <text:p>52.05</text:p>
          </table:table-cell>
          <table:table-cell office:value-type="string">
            <text:p>- 3.38</text:p>
          </table:table-cell>
          <table:table-cell office:value-type="string">
            <text:p>183.7</text:p>
          </table:table-cell>
          <table:table-cell office:value-type="string">
            <text:p>64.7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BY 4.50</text:p>
          </table:table-cell>
          <table:table-cell office:value-type="string">
            <text:p>Kimblewick</text:p>
          </table:table-cell>
          <table:table-cell/>
          <table:table-cell office:value-type="string">
            <text:p>A1LStks</text:p>
          </table:table-cell>
          <table:table-cell office:value-type="string">
            <text:p>10f...8</text:p>
          </table:table-cell>
          <table:table-cell office:value-type="string">
            <text:p>J Gosden</text:p>
          </table:table-cell>
          <table:table-cell/>
          <table:table-cell office:value-type="string">
            <text:p>L 40/1</text:p>
          </table:table-cell>
          <table:table-cell office:value-type="string">
            <text:p>- 1</text:p>
          </table:table-cell>
          <table:table-cell office:value-type="string">
            <text:p>51.05</text:p>
          </table:table-cell>
          <table:table-cell office:value-type="string">
            <text:p>- 4.38</text:p>
          </table:table-cell>
          <table:table-cell office:value-type="string">
            <text:p>181.7</text:p>
          </table:table-cell>
          <table:table-cell office:value-type="string">
            <text:p>62.78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Star Catcher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table:style-name="ce6" office:value-type="string">
            <text:p>3<text:span text:style-name="T1">rd</text:span> 6/1</text:p>
          </table:table-cell>
          <table:table-cell office:value-type="string">
            <text:p>0.7</text:p>
          </table:table-cell>
          <table:table-cell office:value-type="string">
            <text:p>50.05</text:p>
          </table:table-cell>
          <table:table-cell table:style-name="ce6" office:value-type="string">
            <text:p>- '3.68</text:p>
          </table:table-cell>
          <table:table-cell office:value-type="string">
            <text:p>179.7</text:p>
          </table:table-cell>
          <table:table-cell office:value-type="string">
            <text:p>64.1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5.00</text:p>
          </table:table-cell>
          <table:table-cell office:value-type="string">
            <text:p>Ambling</text:p>
          </table:table-cell>
          <table:table-cell/>
          <table:table-cell office:value-type="string">
            <text:p>3NovStks</text:p>
          </table:table-cell>
          <table:table-cell office:value-type="string">
            <text:p>12f...6</text:p>
          </table:table-cell>
          <table:table-cell office:value-type="string">
            <text:p>J Gosden</text:p>
          </table:table-cell>
          <table:table-cell/>
          <table:table-cell office:value-type="string">
            <text:p>L 7/4</text:p>
          </table:table-cell>
          <table:table-cell office:value-type="string">
            <text:p>- 1</text:p>
          </table:table-cell>
          <table:table-cell office:value-type="string">
            <text:p>49.05</text:p>
          </table:table-cell>
          <table:table-cell office:value-type="string">
            <text:p>- 4.68</text:p>
          </table:table-cell>
          <table:table-cell office:value-type="string">
            <text:p>177.7</text:p>
          </table:table-cell>
          <table:table-cell office:value-type="string">
            <text:p>62.1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THI 5.05</text:p>
          </table:table-cell>
          <table:table-cell office:value-type="string">
            <text:p>Just You Wait</text:p>
          </table:table-cell>
          <table:table-cell/>
          <table:table-cell office:value-type="string">
            <text:p>4NovStks</text:p>
          </table:table-cell>
          <table:table-cell office:value-type="string">
            <text:p>12f...9</text:p>
          </table:table-cell>
          <table:table-cell office:value-type="string">
            <text:p>C Appleby</text:p>
          </table:table-cell>
          <table:table-cell/>
          <table:table-cell office:value-type="string">
            <text:p>L 5/2</text:p>
          </table:table-cell>
          <table:table-cell office:value-type="string">
            <text:p>- 1</text:p>
          </table:table-cell>
          <table:table-cell office:value-type="string">
            <text:p>48.05</text:p>
          </table:table-cell>
          <table:table-cell office:value-type="string">
            <text:p>- 5.68</text:p>
          </table:table-cell>
          <table:table-cell office:value-type="string">
            <text:p>175.7</text:p>
          </table:table-cell>
          <table:table-cell office:value-type="string">
            <text:p>60.1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AV 5.15</text:p>
          </table:table-cell>
          <table:table-cell office:value-type="string">
            <text:p>Barbados</text:p>
          </table:table-cell>
          <table:table-cell/>
          <table:table-cell office:value-type="string">
            <text:p>MdnStks</text:p>
          </table:table-cell>
          <table:table-cell office:value-type="string">
            <text:p>10f...7</text:p>
          </table:table-cell>
          <table:table-cell office:value-type="string">
            <text:p>A P O'Brien</text:p>
          </table:table-cell>
          <table:table-cell/>
          <table:table-cell table:style-name="ce7" office:value-type="string">
            <text:p>W 4/6</text:p>
          </table:table-cell>
          <table:table-cell office:value-type="string">
            <text:p>0.02</text:p>
          </table:table-cell>
          <table:table-cell table:style-name="ce7" office:value-type="string">
            <text:p>48.7</text:p>
          </table:table-cell>
          <table:table-cell table:style-name="ce7" office:value-type="string">
            <text:p>-5.7</text:p>
          </table:table-cell>
          <table:table-cell office:value-type="string">
            <text:p>177</text:p>
          </table:table-cell>
          <table:table-cell office:value-type="string">
            <text:p>60.2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MK 5.35</text:p>
          </table:table-cell>
          <table:table-cell office:value-type="string">
            <text:p>Foxy Forever</text:p>
          </table:table-cell>
          <table:table-cell/>
          <table:table-cell office:value-type="string">
            <text:p>4Hcp</text:p>
          </table:table-cell>
          <table:table-cell office:value-type="string">
            <text:p>5f...10</text:p>
          </table:table-cell>
          <table:table-cell office:value-type="string">
            <text:p>M Wigham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47.7</text:p>
          </table:table-cell>
          <table:table-cell office:value-type="string">
            <text:p>- 6.7</text:p>
          </table:table-cell>
          <table:table-cell office:value-type="string">
            <text:p>175</text:p>
          </table:table-cell>
          <table:table-cell office:value-type="string">
            <text:p>58.2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UTT 6.20</text:p>
          </table:table-cell>
          <table:table-cell office:value-type="string">
            <text:p>Royal Reel</text:p>
          </table:table-cell>
          <table:table-cell/>
          <table:table-cell office:value-type="string">
            <text:p>4MdnHdl</text:p>
          </table:table-cell>
          <table:table-cell office:value-type="string">
            <text:p>2m4f...6</text:p>
          </table:table-cell>
          <table:table-cell office:value-type="string">
            <text:p>N Henderson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46.7</text:p>
          </table:table-cell>
          <table:table-cell office:value-type="string">
            <text:p>- 7.7</text:p>
          </table:table-cell>
          <table:table-cell office:value-type="string">
            <text:p>173</text:p>
          </table:table-cell>
          <table:table-cell office:value-type="string">
            <text:p>56.2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UTT 7.20</text:p>
          </table:table-cell>
          <table:table-cell office:value-type="string">
            <text:p>Kilcrea Vale</text:p>
          </table:table-cell>
          <table:table-cell/>
          <table:table-cell office:value-type="string">
            <text:p>3HcpChs</text:p>
          </table:table-cell>
          <table:table-cell office:value-type="string">
            <text:p>3m...7</text:p>
          </table:table-cell>
          <table:table-cell office:value-type="string">
            <text:p>N Henderson</text:p>
          </table:table-cell>
          <table:table-cell/>
          <table:table-cell office:value-type="string">
            <text:p>L 11/2</text:p>
          </table:table-cell>
          <table:table-cell office:value-type="string">
            <text:p>-1</text:p>
          </table:table-cell>
          <table:table-cell office:value-type="string">
            <text:p>45.7</text:p>
          </table:table-cell>
          <table:table-cell office:value-type="string">
            <text:p>- 8.7</text:p>
          </table:table-cell>
          <table:table-cell office:value-type="string">
            <text:p>171</text:p>
          </table:table-cell>
          <table:table-cell office:value-type="string">
            <text:p>54.22</text:p>
          </table:table-cell>
          <table:table-cell table:number-columns-repeated="27"/>
        </table:table-row>
        <table:table-row table:style-name="ro1">
          <table:table-cell office:value-type="string">
            <text:p>19</text:p>
          </table:table-cell>
          <table:table-cell office:value-type="string">
            <text:p>NAA 1.35</text:p>
          </table:table-cell>
          <table:table-cell office:value-type="string">
            <text:p>Magic Fountain</text:p>
          </table:table-cell>
          <table:table-cell/>
          <table:table-cell office:value-type="string">
            <text:p>MdnStks</text:p>
          </table:table-cell>
          <table:table-cell office:value-type="string">
            <text:p>8f...13</text:p>
          </table:table-cell>
          <table:table-cell office:value-type="string">
            <text:p>A P O'Brien</text:p>
          </table:table-cell>
          <table:table-cell/>
          <table:table-cell office:value-type="string">
            <text:p>L 10/3</text:p>
          </table:table-cell>
          <table:table-cell office:value-type="string">
            <text:p>- 1</text:p>
          </table:table-cell>
          <table:table-cell office:value-type="string">
            <text:p>44.57</text:p>
          </table:table-cell>
          <table:table-cell office:value-type="string">
            <text:p>- 9.7</text:p>
          </table:table-cell>
          <table:table-cell office:value-type="string">
            <text:p>169</text:p>
          </table:table-cell>
          <table:table-cell office:value-type="string">
            <text:p>52.2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AA 3.15</text:p>
          </table:table-cell>
          <table:table-cell office:value-type="string">
            <text:p>All The Kings Men</text:p>
          </table:table-cell>
          <table:table-cell/>
          <table:table-cell office:value-type="string">
            <text:p>A1LStks</text:p>
          </table:table-cell>
          <table:table-cell office:value-type="string">
            <text:p>5f...9</text:p>
          </table:table-cell>
          <table:table-cell office:value-type="string">
            <text:p>A P O'Brien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43.57</text:p>
          </table:table-cell>
          <table:table-cell office:value-type="string">
            <text:p>- 10.7</text:p>
          </table:table-cell>
          <table:table-cell office:value-type="string">
            <text:p>167</text:p>
          </table:table-cell>
          <table:table-cell office:value-type="string">
            <text:p>50.22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Fantasy</text:p>
          </table:table-cell>
          <table:table-cell table:number-columns-repeated="3"/>
          <table:table-cell office:value-type="string">
            <text:p>A P O'Brien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42.57</text:p>
          </table:table-cell>
          <table:table-cell office:value-type="string">
            <text:p>- 11.7</text:p>
          </table:table-cell>
          <table:table-cell office:value-type="string">
            <text:p>165</text:p>
          </table:table-cell>
          <table:table-cell office:value-type="string">
            <text:p>48.2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RIP 3.45</text:p>
          </table:table-cell>
          <table:table-cell office:value-type="string">
            <text:p>Sameem</text:p>
          </table:table-cell>
          <table:table-cell/>
          <table:table-cell office:value-type="string">
            <text:p>4Hcp</text:p>
          </table:table-cell>
          <table:table-cell office:value-type="string">
            <text:p>10f...7</text:p>
          </table:table-cell>
          <table:table-cell office:value-type="string">
            <text:p>J Tate</text:p>
          </table:table-cell>
          <table:table-cell/>
          <table:table-cell office:value-type="string">
            <text:p>L 3/1</text:p>
          </table:table-cell>
          <table:table-cell office:value-type="string">
            <text:p>- 1</text:p>
          </table:table-cell>
          <table:table-cell office:value-type="string">
            <text:p>41.57</text:p>
          </table:table-cell>
          <table:table-cell office:value-type="string">
            <text:p>- 12.7</text:p>
          </table:table-cell>
          <table:table-cell office:value-type="string">
            <text:p>163</text:p>
          </table:table-cell>
          <table:table-cell office:value-type="string">
            <text:p>46.2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AA 3.50</text:p>
          </table:table-cell>
          <table:table-cell office:value-type="string">
            <text:p>Etoile</text:p>
          </table:table-cell>
          <table:table-cell/>
          <table:table-cell office:value-type="string">
            <text:p>G3Stks</text:p>
          </table:table-cell>
          <table:table-cell office:value-type="string">
            <text:p>6f...8</text:p>
          </table:table-cell>
          <table:table-cell office:value-type="string">
            <text:p>A P O'Brien</text:p>
          </table:table-cell>
          <table:table-cell/>
          <table:table-cell table:style-name="ce7" office:value-type="string">
            <text:p>W 12/1</text:p>
          </table:table-cell>
          <table:table-cell office:value-type="string">
            <text:p>1.7</text:p>
          </table:table-cell>
          <table:table-cell table:style-name="ce7" office:value-type="string">
            <text:p>53.57</text:p>
          </table:table-cell>
          <table:table-cell table:style-name="ce7" office:value-type="string">
            <text:p>- 11</text:p>
          </table:table-cell>
          <table:table-cell office:value-type="string">
            <text:p>187</text:p>
          </table:table-cell>
          <table:table-cell office:value-type="string">
            <text:p>49.6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AA 4.25</text:p>
          </table:table-cell>
          <table:table-cell office:value-type="string">
            <text:p>The Irish Rover</text:p>
          </table:table-cell>
          <table:table-cell/>
          <table:table-cell office:value-type="string">
            <text:p>G3Stks</text:p>
          </table:table-cell>
          <table:table-cell office:value-type="string">
            <text:p>6f...10</text:p>
          </table:table-cell>
          <table:table-cell office:value-type="string">
            <text:p>A P O'Brie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52.57</text:p>
          </table:table-cell>
          <table:table-cell office:value-type="string">
            <text:p>- 12</text:p>
          </table:table-cell>
          <table:table-cell office:value-type="string">
            <text:p>185</text:p>
          </table:table-cell>
          <table:table-cell office:value-type="string">
            <text:p>47.62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Western Frontier</text:p>
          </table:table-cell>
          <table:table-cell table:number-columns-repeated="3"/>
          <table:table-cell office:value-type="string">
            <text:p>A P O'Brien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51.57</text:p>
          </table:table-cell>
          <table:table-cell office:value-type="string">
            <text:p>- 13</text:p>
          </table:table-cell>
          <table:table-cell office:value-type="string">
            <text:p>183</text:p>
          </table:table-cell>
          <table:table-cell office:value-type="string">
            <text:p>45.6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AA 5.00</text:p>
          </table:table-cell>
          <table:table-cell office:value-type="string">
            <text:p>Ferretti</text:p>
          </table:table-cell>
          <table:table-cell/>
          <table:table-cell office:value-type="string">
            <text:p>Hcp </text:p>
          </table:table-cell>
          <table:table-cell office:value-type="string">
            <text:p>7f...8</text:p>
          </table:table-cell>
          <table:table-cell office:value-type="string">
            <text:p>A P O'Brien</text:p>
          </table:table-cell>
          <table:table-cell/>
          <table:table-cell table:style-name="ce7" office:value-type="string">
            <text:p>W 10/3</text:p>
          </table:table-cell>
          <table:table-cell office:value-type="string">
            <text:p>0.02</text:p>
          </table:table-cell>
          <table:table-cell table:style-name="ce7" office:value-type="string">
            <text:p>54.87</text:p>
          </table:table-cell>
          <table:table-cell table:style-name="ce7" office:value-type="string">
            <text:p>- 12.98</text:p>
          </table:table-cell>
          <table:table-cell office:value-type="string">
            <text:p>189.6</text:p>
          </table:table-cell>
          <table:table-cell office:value-type="string">
            <text:p>45.66</text:p>
          </table:table-cell>
          <table:table-cell table:number-columns-repeated="27"/>
        </table:table-row>
        <table:table-row table:style-name="ro1">
          <table:table-cell office:value-type="string">
            <text:p>20</text:p>
          </table:table-cell>
          <table:table-cell office:value-type="string">
            <text:p>LUD 3.25</text:p>
          </table:table-cell>
          <table:table-cell office:value-type="string">
            <text:p>Illtellmema</text:p>
          </table:table-cell>
          <table:table-cell/>
          <table:table-cell office:value-type="string">
            <text:p>4NovHcpHdl</text:p>
          </table:table-cell>
          <table:table-cell office:value-type="string">
            <text:p>3m...7</text:p>
          </table:table-cell>
          <table:table-cell office:value-type="string">
            <text:p>G L Moore</text:p>
          </table:table-cell>
          <table:table-cell/>
          <table:table-cell table:style-name="ce7" office:value-type="string">
            <text:p>W 3/1</text:p>
          </table:table-cell>
          <table:table-cell office:value-type="string">
            <text:p>1.8</text:p>
          </table:table-cell>
          <table:table-cell table:style-name="ce7" office:value-type="string">
            <text:p>57.87</text:p>
          </table:table-cell>
          <table:table-cell table:style-name="ce7" office:value-type="string">
            <text:p>- 11.18</text:p>
          </table:table-cell>
          <table:table-cell office:value-type="string">
            <text:p>195.6</text:p>
          </table:table-cell>
          <table:table-cell office:value-type="string">
            <text:p>49.26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RED 3.35</text:p>
          </table:table-cell>
          <table:table-cell office:value-type="string">
            <text:p>Royal Welcome</text:p>
          </table:table-cell>
          <table:table-cell/>
          <table:table-cell office:value-type="string">
            <text:p>5NovStks</text:p>
          </table:table-cell>
          <table:table-cell office:value-type="string">
            <text:p>7f...15</text:p>
          </table:table-cell>
          <table:table-cell office:value-type="string">
            <text:p>J Tate</text:p>
          </table:table-cell>
          <table:table-cell/>
          <table:table-cell table:style-name="ce6" office:value-type="string">
            <text:p>2<text:span text:style-name="T1">nd</text:span> 3/1</text:p>
          </table:table-cell>
          <table:table-cell office:value-type="string">
            <text:p>0.5</text:p>
          </table:table-cell>
          <table:table-cell office:value-type="string">
            <text:p>56.87</text:p>
          </table:table-cell>
          <table:table-cell table:style-name="ce6" office:value-type="string">
            <text:p>- 10.68</text:p>
          </table:table-cell>
          <table:table-cell office:value-type="string">
            <text:p>193.6</text:p>
          </table:table-cell>
          <table:table-cell office:value-type="string">
            <text:p>50.26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RED 4.35</text:p>
          </table:table-cell>
          <table:table-cell office:value-type="string">
            <text:p>Midnight Vixen</text:p>
          </table:table-cell>
          <table:table-cell/>
          <table:table-cell office:value-type="string">
            <text:p>5Hcp</text:p>
          </table:table-cell>
          <table:table-cell office:value-type="string">
            <text:p>8f...11</text:p>
          </table:table-cell>
          <table:table-cell office:value-type="string">
            <text:p>B Haslam</text:p>
          </table:table-cell>
          <table:table-cell/>
          <table:table-cell table:style-name="ce6" office:value-type="string">
            <text:p>3<text:span text:style-name="T1">rd</text:span> 14/1</text:p>
          </table:table-cell>
          <table:table-cell office:value-type="string">
            <text:p>2.6</text:p>
          </table:table-cell>
          <table:table-cell office:value-type="string">
            <text:p>55.87</text:p>
          </table:table-cell>
          <table:table-cell table:style-name="ce6" office:value-type="string">
            <text:p>- 8.08</text:p>
          </table:table-cell>
          <table:table-cell office:value-type="string">
            <text:p>191.6</text:p>
          </table:table-cell>
          <table:table-cell office:value-type="string">
            <text:p>55.46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Elysee Star</text:p>
          </table:table-cell>
          <table:table-cell table:number-columns-repeated="3"/>
          <table:table-cell office:value-type="string">
            <text:p>B Haslam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54.87</text:p>
          </table:table-cell>
          <table:table-cell table:style-name="ce8" office:value-type="string">
            <text:p>- 9.08</text:p>
          </table:table-cell>
          <table:table-cell office:value-type="string">
            <text:p>189.6</text:p>
          </table:table-cell>
          <table:table-cell office:value-type="string">
            <text:p>53.4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AR 4.45</text:p>
          </table:table-cell>
          <table:table-cell office:value-type="string">
            <text:p>Flint Said No</text:p>
          </table:table-cell>
          <table:table-cell/>
          <table:table-cell office:value-type="string">
            <text:p>5Hcp</text:p>
          </table:table-cell>
          <table:table-cell office:value-type="string">
            <text:p>7f...10</text:p>
          </table:table-cell>
          <table:table-cell office:value-type="string">
            <text:p>B Smart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53.87</text:p>
          </table:table-cell>
          <table:table-cell office:value-type="string">
            <text:p>- 10.08</text:p>
          </table:table-cell>
          <table:table-cell office:value-type="string">
            <text:p>187.6</text:p>
          </table:table-cell>
          <table:table-cell office:value-type="string">
            <text:p>51.4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RED 5.05</text:p>
          </table:table-cell>
          <table:table-cell office:value-type="string">
            <text:p>Calevade</text:p>
          </table:table-cell>
          <table:table-cell/>
          <table:table-cell office:value-type="string">
            <text:p>6MAMS</text:p>
          </table:table-cell>
          <table:table-cell office:value-type="string">
            <text:p>8f...13</text:p>
          </table:table-cell>
          <table:table-cell office:value-type="string">
            <text:p>B Haslam</text:p>
          </table:table-cell>
          <table:table-cell/>
          <table:table-cell office:value-type="string">
            <text:p>L 33/1</text:p>
          </table:table-cell>
          <table:table-cell office:value-type="string">
            <text:p>- 1</text:p>
          </table:table-cell>
          <table:table-cell office:value-type="string">
            <text:p>52.87</text:p>
          </table:table-cell>
          <table:table-cell office:value-type="string">
            <text:p>- 11.08</text:p>
          </table:table-cell>
          <table:table-cell office:value-type="string">
            <text:p>185.6</text:p>
          </table:table-cell>
          <table:table-cell office:value-type="string">
            <text:p>49.46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Universal Effect</text:p>
          </table:table-cell>
          <table:table-cell table:number-columns-repeated="3"/>
          <table:table-cell office:value-type="string">
            <text:p>D Lanigan</text:p>
          </table:table-cell>
          <table:table-cell/>
          <table:table-cell table:style-name="ce10" office:value-type="string">
            <text:p>2<text:span text:style-name="T1">nd</text:span> 33/1</text:p>
          </table:table-cell>
          <table:table-cell office:value-type="string">
            <text:p>4.8</text:p>
          </table:table-cell>
          <table:table-cell office:value-type="string">
            <text:p>51.87</text:p>
          </table:table-cell>
          <table:table-cell table:style-name="ce6" office:value-type="string">
            <text:p>- 6.28</text:p>
          </table:table-cell>
          <table:table-cell office:value-type="string">
            <text:p>183.6</text:p>
          </table:table-cell>
          <table:table-cell office:value-type="string">
            <text:p>58.6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AR 5.15</text:p>
          </table:table-cell>
          <table:table-cell office:value-type="string">
            <text:p>Kentuckyconnection</text:p>
          </table:table-cell>
          <table:table-cell/>
          <table:table-cell office:value-type="string">
            <text:p>5Hcp</text:p>
          </table:table-cell>
          <table:table-cell office:value-type="string">
            <text:p>7f...12</text:p>
          </table:table-cell>
          <table:table-cell office:value-type="string">
            <text:p>B Smart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50.87</text:p>
          </table:table-cell>
          <table:table-cell office:value-type="string">
            <text:p>- 7.28</text:p>
          </table:table-cell>
          <table:table-cell office:value-type="string">
            <text:p>181.6</text:p>
          </table:table-cell>
          <table:table-cell office:value-type="string">
            <text:p>56.66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WDR 6.30</text:p>
          </table:table-cell>
          <table:table-cell office:value-type="string">
            <text:p>Glorious Journey</text:p>
          </table:table-cell>
          <table:table-cell/>
          <table:table-cell office:value-type="string">
            <text:p>A1LStks</text:p>
          </table:table-cell>
          <table:table-cell office:value-type="string">
            <text:p>6f...6</text:p>
          </table:table-cell>
          <table:table-cell office:value-type="string">
            <text:p>C Appleby</text:p>
          </table:table-cell>
          <table:table-cell/>
          <table:table-cell table:style-name="ce6" office:value-type="string">
            <text:p>2<text:span text:style-name="T1">nd</text:span> 7/2</text:p>
          </table:table-cell>
          <table:table-cell office:value-type="string">
            <text:p>0.1</text:p>
          </table:table-cell>
          <table:table-cell office:value-type="string">
            <text:p>49.87</text:p>
          </table:table-cell>
          <table:table-cell table:style-name="ce6" office:value-type="string">
            <text:p>- 7.18</text:p>
          </table:table-cell>
          <table:table-cell office:value-type="string">
            <text:p>179.6</text:p>
          </table:table-cell>
          <table:table-cell office:value-type="string">
            <text:p>56.86</text:p>
          </table:table-cell>
          <table:table-cell table:number-columns-repeated="27"/>
        </table:table-row>
        <table:table-row table:style-name="ro1">
          <table:table-cell office:value-type="string">
            <text:p>21</text:p>
          </table:table-cell>
          <table:table-cell office:value-type="string">
            <text:p>WOL 1.50</text:p>
          </table:table-cell>
          <table:table-cell office:value-type="string">
            <text:p>Alkaarama</text:p>
          </table:table-cell>
          <table:table-cell/>
          <table:table-cell office:value-type="string">
            <text:p>5NovStks</text:p>
          </table:table-cell>
          <table:table-cell office:value-type="string">
            <text:p>6f...12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¼</text:p>
          </table:table-cell>
          <table:table-cell office:value-type="string">
            <text:p>0.1</text:p>
          </table:table-cell>
          <table:table-cell table:style-name="ce7" office:value-type="string">
            <text:p>50.12</text:p>
          </table:table-cell>
          <table:table-cell table:style-name="ce7" office:value-type="string">
            <text:p>- 7.08</text:p>
          </table:table-cell>
          <table:table-cell office:value-type="string">
            <text:p>180.1</text:p>
          </table:table-cell>
          <table:table-cell office:value-type="string">
            <text:p>57.0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L 2.55</text:p>
          </table:table-cell>
          <table:table-cell office:value-type="string">
            <text:p>Steel River</text:p>
          </table:table-cell>
          <table:table-cell/>
          <table:table-cell office:value-type="string">
            <text:p>6ClmStks</text:p>
          </table:table-cell>
          <table:table-cell office:value-type="string">
            <text:p>5f...10</text:p>
          </table:table-cell>
          <table:table-cell office:value-type="string">
            <text:p>M Herrington</text:p>
          </table:table-cell>
          <table:table-cell/>
          <table:table-cell table:style-name="ce7" office:value-type="string">
            <text:p>W 4/1</text:p>
          </table:table-cell>
          <table:table-cell office:value-type="string">
            <text:p>1.1</text:p>
          </table:table-cell>
          <table:table-cell table:style-name="ce7" office:value-type="string">
            <text:p>54.12</text:p>
          </table:table-cell>
          <table:table-cell table:style-name="ce7" office:value-type="string">
            <text:p>- 5.98</text:p>
          </table:table-cell>
          <table:table-cell office:value-type="string">
            <text:p>188.1</text:p>
          </table:table-cell>
          <table:table-cell office:value-type="string">
            <text:p>59.2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NOT 3.45</text:p>
          </table:table-cell>
          <table:table-cell office:value-type="string">
            <text:p>Layaleena</text:p>
          </table:table-cell>
          <table:table-cell/>
          <table:table-cell office:value-type="string">
            <text:p>3Hcp</text:p>
          </table:table-cell>
          <table:table-cell office:value-type="string">
            <text:p>8f...6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9/1</text:p>
          </table:table-cell>
          <table:table-cell office:value-type="string">
            <text:p>2.2</text:p>
          </table:table-cell>
          <table:table-cell table:style-name="ce7" office:value-type="string">
            <text:p>63.12</text:p>
          </table:table-cell>
          <table:table-cell table:style-name="ce7" office:value-type="string">
            <text:p>- 3.78</text:p>
          </table:table-cell>
          <table:table-cell office:value-type="string">
            <text:p>206.1</text:p>
          </table:table-cell>
          <table:table-cell office:value-type="string">
            <text:p>63.66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Duneflower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62.12</text:p>
          </table:table-cell>
          <table:table-cell office:value-type="string">
            <text:p>- 4.78</text:p>
          </table:table-cell>
          <table:table-cell office:value-type="string">
            <text:p>202.1</text:p>
          </table:table-cell>
          <table:table-cell office:value-type="string">
            <text:p>61.6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L 4.00</text:p>
          </table:table-cell>
          <table:table-cell office:value-type="string">
            <text:p>Fields Of Athenry</text:p>
          </table:table-cell>
          <table:table-cell/>
          <table:table-cell office:value-type="string">
            <text:p>4Hcp</text:p>
          </table:table-cell>
          <table:table-cell office:value-type="string">
            <text:p>9f...12</text:p>
          </table:table-cell>
          <table:table-cell office:value-type="string">
            <text:p>J Tate</text:p>
          </table:table-cell>
          <table:table-cell/>
          <table:table-cell table:style-name="ce7" office:value-type="string">
            <text:p>W 7/2</text:p>
          </table:table-cell>
          <table:table-cell office:value-type="string">
            <text:p>0.5</text:p>
          </table:table-cell>
          <table:table-cell table:style-name="ce7" office:value-type="string">
            <text:p>65.62</text:p>
          </table:table-cell>
          <table:table-cell table:style-name="ce7" office:value-type="string">
            <text:p>- 4.28</text:p>
          </table:table-cell>
          <table:table-cell office:value-type="string">
            <text:p>216.1</text:p>
          </table:table-cell>
          <table:table-cell office:value-type="string">
            <text:p>62.66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WOL 5.05</text:p>
          </table:table-cell>
          <table:table-cell office:value-type="string">
            <text:p>Street Poet</text:p>
          </table:table-cell>
          <table:table-cell/>
          <table:table-cell office:value-type="string">
            <text:p>6Hcp</text:p>
          </table:table-cell>
          <table:table-cell office:value-type="string">
            <text:p>7f...10</text:p>
          </table:table-cell>
          <table:table-cell office:value-type="string">
            <text:p>M Herrington</text:p>
          </table:table-cell>
          <table:table-cell/>
          <table:table-cell table:style-name="ce6" office:value-type="string">
            <text:p>2<text:span text:style-name="T1">nd</text:span> 7/2</text:p>
          </table:table-cell>
          <table:table-cell office:value-type="string">
            <text:p>1.2</text:p>
          </table:table-cell>
          <table:table-cell office:value-type="string">
            <text:p>64.62</text:p>
          </table:table-cell>
          <table:table-cell table:style-name="ce6" office:value-type="string">
            <text:p>- 3.08</text:p>
          </table:table-cell>
          <table:table-cell office:value-type="string">
            <text:p>212.1</text:p>
          </table:table-cell>
          <table:table-cell office:value-type="string">
            <text:p>65.06</text:p>
          </table:table-cell>
          <table:table-cell table:number-columns-repeated="27"/>
        </table:table-row>
        <table:table-row table:style-name="ro1">
          <table:table-cell office:value-type="string">
            <text:p>22</text:p>
          </table:table-cell>
          <table:table-cell office:value-type="string">
            <text:p>AYR 3.05</text:p>
          </table:table-cell>
          <table:table-cell office:value-type="string">
            <text:p>Trevithick</text:p>
          </table:table-cell>
          <table:table-cell/>
          <table:table-cell office:value-type="string">
            <text:p>4Hcp</text:p>
          </table:table-cell>
          <table:table-cell office:value-type="string">
            <text:p>8f...6</text:p>
          </table:table-cell>
          <table:table-cell office:value-type="string">
            <text:p>B Smart</text:p>
          </table:table-cell>
          <table:table-cell/>
          <table:table-cell office:value-type="string">
            <text:p>L 9/2</text:p>
          </table:table-cell>
          <table:table-cell office:value-type="string">
            <text:p>- 1</text:p>
          </table:table-cell>
          <table:table-cell office:value-type="string">
            <text:p>63.62</text:p>
          </table:table-cell>
          <table:table-cell office:value-type="string">
            <text:p>- 4.08</text:p>
          </table:table-cell>
          <table:table-cell office:value-type="string">
            <text:p>208.1</text:p>
          </table:table-cell>
          <table:table-cell office:value-type="string">
            <text:p>63.0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AR 3.55</text:p>
          </table:table-cell>
          <table:table-cell office:value-type="string">
            <text:p>Not Never</text:p>
          </table:table-cell>
          <table:table-cell/>
          <table:table-cell office:value-type="string">
            <text:p>2HcpHdl</text:p>
          </table:table-cell>
          <table:table-cell office:value-type="string">
            <text:p>2m...8</text:p>
          </table:table-cell>
          <table:table-cell office:value-type="string">
            <text:p>G L Moore</text:p>
          </table:table-cell>
          <table:table-cell/>
          <table:table-cell office:value-type="string">
            <text:p>L 15/2</text:p>
          </table:table-cell>
          <table:table-cell office:value-type="string">
            <text:p>- 1</text:p>
          </table:table-cell>
          <table:table-cell office:value-type="string">
            <text:p>62.62</text:p>
          </table:table-cell>
          <table:table-cell office:value-type="string">
            <text:p>- 5.08</text:p>
          </table:table-cell>
          <table:table-cell office:value-type="string">
            <text:p>204.1</text:p>
          </table:table-cell>
          <table:table-cell office:value-type="string">
            <text:p>61.06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YAR 4.15</text:p>
          </table:table-cell>
          <table:table-cell office:value-type="string">
            <text:p>Local History</text:p>
          </table:table-cell>
          <table:table-cell/>
          <table:table-cell office:value-type="string">
            <text:p>5MAMS</text:p>
          </table:table-cell>
          <table:table-cell office:value-type="string">
            <text:p>6f...9</text:p>
          </table:table-cell>
          <table:table-cell table:style-name="ce5" office:value-type="string">
            <text:p>J Tate</text:p>
          </table:table-cell>
          <table:table-cell/>
          <table:table-cell table:style-name="ce7" office:value-type="string">
            <text:p>W 6/4</text:p>
          </table:table-cell>
          <table:table-cell office:value-type="string">
            <text:p>0.2</text:p>
          </table:table-cell>
          <table:table-cell table:style-name="ce7" office:value-type="string">
            <text:p>64.12</text:p>
          </table:table-cell>
          <table:table-cell table:style-name="ce7" office:value-type="string">
            <text:p>- 4.88</text:p>
          </table:table-cell>
          <table:table-cell office:value-type="string">
            <text:p>210.1</text:p>
          </table:table-cell>
          <table:table-cell office:value-type="string">
            <text:p>61.4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KEM 6.25</text:p>
          </table:table-cell>
          <table:table-cell office:value-type="string">
            <text:p>Astonished</text:p>
          </table:table-cell>
          <table:table-cell/>
          <table:table-cell office:value-type="string">
            <text:p>4Hcp</text:p>
          </table:table-cell>
          <table:table-cell office:value-type="string">
            <text:p>8f...14</text:p>
          </table:table-cell>
          <table:table-cell office:value-type="string">
            <text:p>J Tate</text:p>
          </table:table-cell>
          <table:table-cell/>
          <table:table-cell office:value-type="string">
            <text:p>L 8/1</text:p>
          </table:table-cell>
          <table:table-cell office:value-type="string">
            <text:p>- 1</text:p>
          </table:table-cell>
          <table:table-cell office:value-type="string">
            <text:p>63.12</text:p>
          </table:table-cell>
          <table:table-cell office:value-type="string">
            <text:p>- 5.88</text:p>
          </table:table-cell>
          <table:table-cell office:value-type="string">
            <text:p>206.1</text:p>
          </table:table-cell>
          <table:table-cell office:value-type="string">
            <text:p>59.46</text:p>
          </table:table-cell>
          <table:table-cell table:number-columns-repeated="27"/>
        </table:table-row>
        <table:table-row table:style-name="ro2">
          <table:table-cell office:value-type="string">
            <text:p>23</text:p>
          </table:table-cell>
          <table:table-cell office:value-type="string">
            <text:p>GOO 3.45</text:p>
          </table:table-cell>
          <table:table-cell office:value-type="string">
            <text:p>Sucellus</text:p>
          </table:table-cell>
          <table:table-cell/>
          <table:table-cell office:value-type="string">
            <text:p>4Hcp</text:p>
          </table:table-cell>
          <table:table-cell office:value-type="string">
            <text:p>9f...10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3<text:span text:style-name="T1">rd</text:span> 7/2</text:p>
          </table:table-cell>
          <table:table-cell office:value-type="string">
            <text:p>0.7</text:p>
          </table:table-cell>
          <table:table-cell office:value-type="string">
            <text:p>62.12</text:p>
          </table:table-cell>
          <table:table-cell table:style-name="ce6" office:value-type="string">
            <text:p>- 5.18</text:p>
          </table:table-cell>
          <table:table-cell office:value-type="string">
            <text:p>202.1</text:p>
          </table:table-cell>
          <table:table-cell office:value-type="string">
            <text:p>60.8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GOOD 4.20</text:p>
          </table:table-cell>
          <table:table-cell office:value-type="string">
            <text:p>Muchly</text:p>
          </table:table-cell>
          <table:table-cell/>
          <table:table-cell office:value-type="string">
            <text:p>A1LStks</text:p>
          </table:table-cell>
          <table:table-cell office:value-type="string">
            <text:p>10f...9</text:p>
          </table:table-cell>
          <table:table-cell office:value-type="string">
            <text:p>J Gosden</text:p>
          </table:table-cell>
          <table:table-cell/>
          <table:table-cell office:value-type="string">
            <text:p>L 5/1</text:p>
          </table:table-cell>
          <table:table-cell office:value-type="string">
            <text:p>- 1</text:p>
          </table:table-cell>
          <table:table-cell office:value-type="string">
            <text:p>61.12</text:p>
          </table:table-cell>
          <table:table-cell office:value-type="string">
            <text:p>- 6.18</text:p>
          </table:table-cell>
          <table:table-cell office:value-type="string">
            <text:p>198.1</text:p>
          </table:table-cell>
          <table:table-cell office:value-type="string">
            <text:p>58.86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Shambolic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7/4</text:p>
          </table:table-cell>
          <table:table-cell office:value-type="string">
            <text:p>0.1</text:p>
          </table:table-cell>
          <table:table-cell office:value-type="string">
            <text:p>60.12</text:p>
          </table:table-cell>
          <table:table-cell table:style-name="ce6" office:value-type="string">
            <text:p>- 6.08</text:p>
          </table:table-cell>
          <table:table-cell office:value-type="string">
            <text:p>196.1</text:p>
          </table:table-cell>
          <table:table-cell office:value-type="string">
            <text:p>59.0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IN 5.10</text:p>
          </table:table-cell>
          <table:table-cell office:value-type="string">
            <text:p>Verne Castle</text:p>
          </table:table-cell>
          <table:table-cell/>
          <table:table-cell office:value-type="string">
            <text:p>5Hcp</text:p>
          </table:table-cell>
          <table:table-cell office:value-type="string">
            <text:p>5f...10</text:p>
          </table:table-cell>
          <table:table-cell office:value-type="string">
            <text:p>M Wigham</text:p>
          </table:table-cell>
          <table:table-cell/>
          <table:table-cell office:value-type="string">
            <text:p>L 5/1</text:p>
          </table:table-cell>
          <table:table-cell office:value-type="string">
            <text:p>- 1</text:p>
          </table:table-cell>
          <table:table-cell office:value-type="string">
            <text:p>59.12</text:p>
          </table:table-cell>
          <table:table-cell office:value-type="string">
            <text:p>- 7.08</text:p>
          </table:table-cell>
          <table:table-cell office:value-type="string">
            <text:p>194.1</text:p>
          </table:table-cell>
          <table:table-cell office:value-type="string">
            <text:p>57.0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TIP 6.10</text:p>
          </table:table-cell>
          <table:table-cell office:value-type="string">
            <text:p>Dolly Dancer</text:p>
          </table:table-cell>
          <table:table-cell/>
          <table:table-cell office:value-type="string">
            <text:p>MdnHdl</text:p>
          </table:table-cell>
          <table:table-cell office:value-type="string">
            <text:p>2m4f...18</text:p>
          </table:table-cell>
          <table:table-cell office:value-type="string">
            <text:p>E Mullins</text:p>
          </table:table-cell>
          <table:table-cell/>
          <table:table-cell office:value-type="string">
            <text:p>L 7/4</text:p>
          </table:table-cell>
          <table:table-cell office:value-type="string">
            <text:p>- 1</text:p>
          </table:table-cell>
          <table:table-cell office:value-type="string">
            <text:p>58.12</text:p>
          </table:table-cell>
          <table:table-cell office:value-type="string">
            <text:p>- 8.08</text:p>
          </table:table-cell>
          <table:table-cell office:value-type="string">
            <text:p>192.1</text:p>
          </table:table-cell>
          <table:table-cell office:value-type="string">
            <text:p>55.06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CHF 6.55</text:p>
          </table:table-cell>
          <table:table-cell office:value-type="string">
            <text:p>Almashriq</text:p>
          </table:table-cell>
          <table:table-cell/>
          <table:table-cell office:value-type="string">
            <text:p>4NovStks</text:p>
          </table:table-cell>
          <table:table-cell office:value-type="string">
            <text:p>8f...16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11/4</text:p>
          </table:table-cell>
          <table:table-cell office:value-type="string">
            <text:p>0.3</text:p>
          </table:table-cell>
          <table:table-cell office:value-type="string">
            <text:p>57.12</text:p>
          </table:table-cell>
          <table:table-cell table:style-name="ce6" office:value-type="string">
            <text:p>- 7.78</text:p>
          </table:table-cell>
          <table:table-cell office:value-type="string">
            <text:p>190.1</text:p>
          </table:table-cell>
          <table:table-cell office:value-type="string">
            <text:p>55.66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Madeeh</text:p>
          </table:table-cell>
          <table:table-cell table:number-columns-repeated="3"/>
          <table:table-cell office:value-type="string">
            <text:p>M Stoute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56.12</text:p>
          </table:table-cell>
          <table:table-cell office:value-type="string">
            <text:p>- 8.78</text:p>
          </table:table-cell>
          <table:table-cell office:value-type="string">
            <text:p>188.1</text:p>
          </table:table-cell>
          <table:table-cell office:value-type="string">
            <text:p>53.6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AN 7.05</text:p>
          </table:table-cell>
          <table:table-cell office:value-type="string">
            <text:p>Mekong</text:p>
          </table:table-cell>
          <table:table-cell/>
          <table:table-cell office:value-type="string">
            <text:p>G3Stks</text:p>
          </table:table-cell>
          <table:table-cell office:value-type="string">
            <text:p>10f...5</text:p>
          </table:table-cell>
          <table:table-cell office:value-type="string">
            <text:p>M Stoute</text:p>
          </table:table-cell>
          <table:table-cell/>
          <table:table-cell office:value-type="string">
            <text:p>L 7/2</text:p>
          </table:table-cell>
          <table:table-cell office:value-type="string">
            <text:p>- 1</text:p>
          </table:table-cell>
          <table:table-cell office:value-type="string">
            <text:p>55.12</text:p>
          </table:table-cell>
          <table:table-cell office:value-type="string">
            <text:p>- 9.78</text:p>
          </table:table-cell>
          <table:table-cell office:value-type="string">
            <text:p>186.1</text:p>
          </table:table-cell>
          <table:table-cell office:value-type="string">
            <text:p>51.6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AN 7.35</text:p>
          </table:table-cell>
          <table:table-cell office:value-type="string">
            <text:p>Regal Reality</text:p>
          </table:table-cell>
          <table:table-cell/>
          <table:table-cell office:value-type="string">
            <text:p>G3Stks</text:p>
          </table:table-cell>
          <table:table-cell office:value-type="string">
            <text:p>10f...6</text:p>
          </table:table-cell>
          <table:table-cell office:value-type="string">
            <text:p>M Stoute</text:p>
          </table:table-cell>
          <table:table-cell/>
          <table:table-cell office:value-type="string">
            <text:p>L 9/4</text:p>
          </table:table-cell>
          <table:table-cell office:value-type="string">
            <text:p>- 1</text:p>
          </table:table-cell>
          <table:table-cell office:value-type="string">
            <text:p>54.12</text:p>
          </table:table-cell>
          <table:table-cell office:value-type="string">
            <text:p>- 10.78</text:p>
          </table:table-cell>
          <table:table-cell office:value-type="string">
            <text:p>184.1</text:p>
          </table:table-cell>
          <table:table-cell office:value-type="string">
            <text:p>49.6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HF 7.55</text:p>
          </table:table-cell>
          <table:table-cell office:value-type="string">
            <text:p>Star Of Bengal</text:p>
          </table:table-cell>
          <table:table-cell/>
          <table:table-cell office:value-type="string">
            <text:p>2Hcp</text:p>
          </table:table-cell>
          <table:table-cell office:value-type="string">
            <text:p>10f...8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1/1 </text:p>
          </table:table-cell>
          <table:table-cell office:value-type="string">
            <text:p><text:s/>0.1</text:p>
          </table:table-cell>
          <table:table-cell table:style-name="ce7" office:value-type="string">
            <text:p>53.12</text:p>
          </table:table-cell>
          <table:table-cell table:style-name="ce7" office:value-type="string">
            <text:p>- 10.68</text:p>
          </table:table-cell>
          <table:table-cell office:value-type="string">
            <text:p>186.1</text:p>
          </table:table-cell>
          <table:table-cell office:value-type="string">
            <text:p>59.8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AN 8.10</text:p>
          </table:table-cell>
          <table:table-cell office:value-type="string">
            <text:p>King Of Comedy</text:p>
          </table:table-cell>
          <table:table-cell/>
          <table:table-cell office:value-type="string">
            <text:p>A1LStks</text:p>
          </table:table-cell>
          <table:table-cell office:value-type="string">
            <text:p>8f...8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9/4</text:p>
          </table:table-cell>
          <table:table-cell office:value-type="string">
            <text:p>0.5</text:p>
          </table:table-cell>
          <table:table-cell table:style-name="ce7" office:value-type="string">
            <text:p>55.37</text:p>
          </table:table-cell>
          <table:table-cell table:style-name="ce7" office:value-type="string">
            <text:p>- 10.18</text:p>
          </table:table-cell>
          <table:table-cell office:value-type="string">
            <text:p>190.6</text:p>
          </table:table-cell>
          <table:table-cell office:value-type="string">
            <text:p>60.86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Sangarius</text:p>
          </table:table-cell>
          <table:table-cell table:number-columns-repeated="3"/>
          <table:table-cell office:value-type="string">
            <text:p>M Stoute</text:p>
          </table:table-cell>
          <table:table-cell/>
          <table:table-cell table:style-name="ce6" office:value-type="string">
            <text:p>3<text:span text:style-name="T1">rd</text:span> 11/2</text:p>
          </table:table-cell>
          <table:table-cell office:value-type="string">
            <text:p>0.7</text:p>
          </table:table-cell>
          <table:table-cell office:value-type="string">
            <text:p>54.37</text:p>
          </table:table-cell>
          <table:table-cell table:style-name="ce6" office:value-type="string">
            <text:p>- 9.48</text:p>
          </table:table-cell>
          <table:table-cell office:value-type="string">
            <text:p>188.6</text:p>
          </table:table-cell>
          <table:table-cell office:value-type="string">
            <text:p>62.26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Lord North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40/1</text:p>
          </table:table-cell>
          <table:table-cell office:value-type="string">
            <text:p>- 1</text:p>
          </table:table-cell>
          <table:table-cell office:value-type="string">
            <text:p>53.37</text:p>
          </table:table-cell>
          <table:table-cell office:value-type="string">
            <text:p>- 10.48</text:p>
          </table:table-cell>
          <table:table-cell office:value-type="string">
            <text:p>186.6</text:p>
          </table:table-cell>
          <table:table-cell office:value-type="string">
            <text:p>60.26</text:p>
          </table:table-cell>
          <table:table-cell table:number-columns-repeated="27"/>
        </table:table-row>
        <table:table-row table:style-name="ro2">
          <table:table-cell office:value-type="string">
            <text:p>24</text:p>
          </table:table-cell>
          <table:table-cell office:value-type="string">
            <text:p>GOO 2.55</text:p>
          </table:table-cell>
          <table:table-cell office:value-type="string">
            <text:p>Pennywhistle</text:p>
          </table:table-cell>
          <table:table-cell/>
          <table:table-cell office:value-type="string">
            <text:p>4Hcp</text:p>
          </table:table-cell>
          <table:table-cell office:value-type="string">
            <text:p>8f....8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3<text:span text:style-name="T1">rd</text:span> 3/1</text:p>
          </table:table-cell>
          <table:table-cell office:value-type="string">
            <text:p>0.2</text:p>
          </table:table-cell>
          <table:table-cell office:value-type="string">
            <text:p>52.37</text:p>
          </table:table-cell>
          <table:table-cell table:style-name="ce6" office:value-type="string">
            <text:p>- 10.28</text:p>
          </table:table-cell>
          <table:table-cell office:value-type="string">
            <text:p>184.6</text:p>
          </table:table-cell>
          <table:table-cell office:value-type="string">
            <text:p>60.66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HAY 3.20</text:p>
          </table:table-cell>
          <table:table-cell office:value-type="string">
            <text:p>With Caution</text:p>
          </table:table-cell>
          <table:table-cell/>
          <table:table-cell office:value-type="string">
            <text:p>4Hcp</text:p>
          </table:table-cell>
          <table:table-cell office:value-type="string">
            <text:p>6f...9</text:p>
          </table:table-cell>
          <table:table-cell office:value-type="string">
            <text:p>J Tate</text:p>
          </table:table-cell>
          <table:table-cell/>
          <table:table-cell table:style-name="ce6" office:value-type="string">
            <text:p>3<text:span text:style-name="T1">rd</text:span> 4/1</text:p>
          </table:table-cell>
          <table:table-cell office:value-type="string">
            <text:p>0.5</text:p>
          </table:table-cell>
          <table:table-cell office:value-type="string">
            <text:p>51.37</text:p>
          </table:table-cell>
          <table:table-cell table:style-name="ce6" office:value-type="string">
            <text:p>- 9.78</text:p>
          </table:table-cell>
          <table:table-cell office:value-type="string">
            <text:p>182.6</text:p>
          </table:table-cell>
          <table:table-cell office:value-type="string">
            <text:p>61.6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GOO 3.30</text:p>
          </table:table-cell>
          <table:table-cell office:value-type="string">
            <text:p>Alfaatik</text:p>
          </table:table-cell>
          <table:table-cell/>
          <table:table-cell office:value-type="string">
            <text:p>A1LStks</text:p>
          </table:table-cell>
          <table:table-cell office:value-type="string">
            <text:p>11f...7</text:p>
          </table:table-cell>
          <table:table-cell office:value-type="string">
            <text:p>J Gosden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office:value-type="string">
            <text:p>50.37</text:p>
          </table:table-cell>
          <table:table-cell office:value-type="string">
            <text:p>- 10.78</text:p>
          </table:table-cell>
          <table:table-cell office:value-type="string">
            <text:p>180.6</text:p>
          </table:table-cell>
          <table:table-cell office:value-type="string">
            <text:p>59.66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HAY 4.30</text:p>
          </table:table-cell>
          <table:table-cell office:value-type="string">
            <text:p>Whimbrel</text:p>
          </table:table-cell>
          <table:table-cell/>
          <table:table-cell office:value-type="string">
            <text:p>5NovStks</text:p>
          </table:table-cell>
          <table:table-cell office:value-type="string">
            <text:p>8f...10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3<text:span text:style-name="T1">rd</text:span> 5/1</text:p>
          </table:table-cell>
          <table:table-cell office:value-type="string">
            <text:p>1.1</text:p>
          </table:table-cell>
          <table:table-cell office:value-type="string">
            <text:p>49.37</text:p>
          </table:table-cell>
          <table:table-cell table:style-name="ce6" office:value-type="string">
            <text:p>- 9.68</text:p>
          </table:table-cell>
          <table:table-cell office:value-type="string">
            <text:p>178.6</text:p>
          </table:table-cell>
          <table:table-cell office:value-type="string">
            <text:p>61.8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PON 8.00</text:p>
          </table:table-cell>
          <table:table-cell office:value-type="string">
            <text:p>Foxy Forever</text:p>
          </table:table-cell>
          <table:table-cell/>
          <table:table-cell office:value-type="string">
            <text:p>4Hcp</text:p>
          </table:table-cell>
          <table:table-cell office:value-type="string">
            <text:p>5f...12</text:p>
          </table:table-cell>
          <table:table-cell office:value-type="string">
            <text:p>M Wigham</text:p>
          </table:table-cell>
          <table:table-cell/>
          <table:table-cell office:value-type="string">
            <text:p>L 6/1</text:p>
          </table:table-cell>
          <table:table-cell office:value-type="string">
            <text:p>- 1</text:p>
          </table:table-cell>
          <table:table-cell office:value-type="string">
            <text:p>48.37</text:p>
          </table:table-cell>
          <table:table-cell office:value-type="string">
            <text:p>- 10.68</text:p>
          </table:table-cell>
          <table:table-cell office:value-type="string">
            <text:p>176.6</text:p>
          </table:table-cell>
          <table:table-cell office:value-type="string">
            <text:p>59.86</text:p>
          </table:table-cell>
          <table:table-cell table:number-columns-repeated="27"/>
        </table:table-row>
        <table:table-row table:style-name="ro1">
          <table:table-cell office:value-type="string">
            <text:p>25</text:p>
          </table:table-cell>
          <table:table-cell office:value-type="string">
            <text:p>GOO 1.55</text:p>
          </table:table-cell>
          <table:table-cell office:value-type="string">
            <text:p>Vistager</text:p>
          </table:table-cell>
          <table:table-cell/>
          <table:table-cell office:value-type="string">
            <text:p>A1LStks</text:p>
          </table:table-cell>
          <table:table-cell office:value-type="string">
            <text:p>10f...8</text:p>
          </table:table-cell>
          <table:table-cell office:value-type="string">
            <text:p>C Appleby</text:p>
          </table:table-cell>
          <table:table-cell/>
          <table:table-cell office:value-type="string">
            <text:p>L 3/1</text:p>
          </table:table-cell>
          <table:table-cell office:value-type="string">
            <text:p>- 1</text:p>
          </table:table-cell>
          <table:table-cell office:value-type="string">
            <text:p>47.37</text:p>
          </table:table-cell>
          <table:table-cell office:value-type="string">
            <text:p>-11.68</text:p>
          </table:table-cell>
          <table:table-cell office:value-type="string">
            <text:p>174.6</text:p>
          </table:table-cell>
          <table:table-cell office:value-type="string">
            <text:p>57.8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HAY 2.50</text:p>
          </table:table-cell>
          <table:table-cell office:value-type="string">
            <text:p>Beatboxer</text:p>
          </table:table-cell>
          <table:table-cell/>
          <table:table-cell office:value-type="string">
            <text:p>2Hcp</text:p>
          </table:table-cell>
          <table:table-cell office:value-type="string">
            <text:p>8f...17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20/1</text:p>
          </table:table-cell>
          <table:table-cell office:value-type="string">
            <text:p>4.5</text:p>
          </table:table-cell>
          <table:table-cell table:style-name="ce7" office:value-type="string">
            <text:p>67.37</text:p>
          </table:table-cell>
          <table:table-cell table:style-name="ce7" office:value-type="string">
            <text:p>- 7.68</text:p>
          </table:table-cell>
          <table:table-cell office:value-type="string">
            <text:p>214.6</text:p>
          </table:table-cell>
          <table:table-cell office:value-type="string">
            <text:p>66.86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YOR 3.05</text:p>
          </table:table-cell>
          <table:table-cell office:value-type="string">
            <text:p>Enbihaar</text:p>
          </table:table-cell>
          <table:table-cell/>
          <table:table-cell office:value-type="string">
            <text:p>G3Stks</text:p>
          </table:table-cell>
          <table:table-cell office:value-type="string">
            <text:p>14f...9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6/4</text:p>
          </table:table-cell>
          <table:table-cell office:value-type="string">
            <text:p>0.2</text:p>
          </table:table-cell>
          <table:table-cell office:value-type="string">
            <text:p>66.37</text:p>
          </table:table-cell>
          <table:table-cell table:style-name="ce6" office:value-type="string">
            <text:p>- 7.48</text:p>
          </table:table-cell>
          <table:table-cell office:value-type="string">
            <text:p>210.6</text:p>
          </table:table-cell>
          <table:table-cell office:value-type="string">
            <text:p>67.2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HAY 3.25</text:p>
          </table:table-cell>
          <table:table-cell office:value-type="string">
            <text:p>Calyx</text:p>
          </table:table-cell>
          <table:table-cell table:number-columns-repeated="2"/>
          <table:table-cell office:value-type="string">
            <text:p>6f...4</text:p>
          </table:table-cell>
          <table:table-cell office:value-type="string">
            <text:p>J Gosden</text:p>
          </table:table-cell>
          <table:table-cell/>
          <table:table-cell office:value-type="string">
            <text:p>L 2/1</text:p>
          </table:table-cell>
          <table:table-cell office:value-type="string">
            <text:p>0</text:p>
          </table:table-cell>
          <table:table-cell office:value-type="string">
            <text:p>65.37</text:p>
          </table:table-cell>
          <table:table-cell office:value-type="string">
            <text:p>- 7.48</text:p>
          </table:table-cell>
          <table:table-cell office:value-type="string">
            <text:p>206.6</text:p>
          </table:table-cell>
          <table:table-cell office:value-type="string">
            <text:p>65.26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CUR 3.35</text:p>
          </table:table-cell>
          <table:table-cell office:value-type="string">
            <text:p>Too Darn Hot</text:p>
          </table:table-cell>
          <table:table-cell/>
          <table:table-cell office:value-type="string">
            <text:p>G1Stks</text:p>
          </table:table-cell>
          <table:table-cell office:value-type="string">
            <text:p>8f...14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6/4</text:p>
          </table:table-cell>
          <table:table-cell office:value-type="string">
            <text:p>0.1</text:p>
          </table:table-cell>
          <table:table-cell office:value-type="string">
            <text:p>64.37</text:p>
          </table:table-cell>
          <table:table-cell table:style-name="ce6" office:value-type="string">
            <text:p>- 7.38</text:p>
          </table:table-cell>
          <table:table-cell office:value-type="string">
            <text:p>202.6</text:p>
          </table:table-cell>
          <table:table-cell office:value-type="string">
            <text:p>65.4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GOO 3.40</text:p>
          </table:table-cell>
          <table:table-cell office:value-type="string">
            <text:p>Mirage Dancer</text:p>
          </table:table-cell>
          <table:table-cell/>
          <table:table-cell office:value-type="string">
            <text:p>A1LStks</text:p>
          </table:table-cell>
          <table:table-cell office:value-type="string">
            <text:p>12f...4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4/6</text:p>
          </table:table-cell>
          <table:table-cell office:value-type="string">
            <text:p>0</text:p>
          </table:table-cell>
          <table:table-cell table:style-name="ce7" office:value-type="string">
            <text:p>64.97</text:p>
          </table:table-cell>
          <table:table-cell table:style-name="ce7" office:value-type="string">
            <text:p>- 7.38</text:p>
          </table:table-cell>
          <table:table-cell office:value-type="string">
            <text:p>198.6</text:p>
          </table:table-cell>
          <table:table-cell office:value-type="string">
            <text:p>65.4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YOR 4.50</text:p>
          </table:table-cell>
          <table:table-cell office:value-type="string">
            <text:p>Elisheba</text:p>
          </table:table-cell>
          <table:table-cell/>
          <table:table-cell office:value-type="string">
            <text:p>3Hcp</text:p>
          </table:table-cell>
          <table:table-cell office:value-type="string">
            <text:p>10f...5</text:p>
          </table:table-cell>
          <table:table-cell office:value-type="string">
            <text:p>J Gosden</text:p>
          </table:table-cell>
          <table:table-cell/>
          <table:table-cell office:value-type="string">
            <text:p>L 11/4</text:p>
          </table:table-cell>
          <table:table-cell office:value-type="string">
            <text:p>- 1</text:p>
          </table:table-cell>
          <table:table-cell office:value-type="string">
            <text:p>63.97</text:p>
          </table:table-cell>
          <table:table-cell office:value-type="string">
            <text:p>- 8.38</text:p>
          </table:table-cell>
          <table:table-cell office:value-type="string">
            <text:p>196.6</text:p>
          </table:table-cell>
          <table:table-cell office:value-type="string">
            <text:p>63.4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GOO 5.30</text:p>
          </table:table-cell>
          <table:table-cell office:value-type="string">
            <text:p>Neon Sea</text:p>
          </table:table-cell>
          <table:table-cell/>
          <table:table-cell office:value-type="string">
            <text:p>4NovStks</text:p>
          </table:table-cell>
          <table:table-cell office:value-type="string">
            <text:p>7f...8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1/1 </text:p>
          </table:table-cell>
          <table:table-cell office:value-type="string">
            <text:p>0.1</text:p>
          </table:table-cell>
          <table:table-cell table:style-name="ce7" office:value-type="string">
            <text:p>64.97</text:p>
          </table:table-cell>
          <table:table-cell table:style-name="ce7" office:value-type="string">
            <text:p>- 8.28</text:p>
          </table:table-cell>
          <table:table-cell office:value-type="string">
            <text:p>198.6</text:p>
          </table:table-cell>
          <table:table-cell office:value-type="string">
            <text:p>63.66</text:p>
          </table:table-cell>
          <table:table-cell table:number-columns-repeated="27"/>
        </table:table-row>
        <table:table-row table:style-name="ro2">
          <table:table-cell office:value-type="string">
            <text:p>26</text:p>
          </table:table-cell>
          <table:table-cell office:value-type="string">
            <text:p>FON 2.10</text:p>
          </table:table-cell>
          <table:table-cell office:value-type="string">
            <text:p>Goldslinger</text:p>
          </table:table-cell>
          <table:table-cell/>
          <table:table-cell office:value-type="string">
            <text:p>4HcpHdl</text:p>
          </table:table-cell>
          <table:table-cell office:value-type="string">
            <text:p>2m2f...6</text:p>
          </table:table-cell>
          <table:table-cell office:value-type="string">
            <text:p>G L Moore</text:p>
          </table:table-cell>
          <table:table-cell/>
          <table:table-cell table:style-name="ce6" office:value-type="string">
            <text:p>2<text:span text:style-name="T1">nd</text:span> 2/1</text:p>
          </table:table-cell>
          <table:table-cell office:value-type="string">
            <text:p>0.5</text:p>
          </table:table-cell>
          <table:table-cell office:value-type="string">
            <text:p>63.97</text:p>
          </table:table-cell>
          <table:table-cell table:style-name="ce6" office:value-type="string">
            <text:p>- 7.78</text:p>
          </table:table-cell>
          <table:table-cell office:value-type="string">
            <text:p>196.6</text:p>
          </table:table-cell>
          <table:table-cell office:value-type="string">
            <text:p>64.66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FON 2.45</text:p>
          </table:table-cell>
          <table:table-cell office:value-type="string">
            <text:p>Zessperini</text:p>
          </table:table-cell>
          <table:table-cell/>
          <table:table-cell office:value-type="string">
            <text:p>4NovHdl</text:p>
          </table:table-cell>
          <table:table-cell office:value-type="string">
            <text:p>2m2f...5</text:p>
          </table:table-cell>
          <table:table-cell office:value-type="string">
            <text:p>G L Moore</text:p>
          </table:table-cell>
          <table:table-cell/>
          <table:table-cell table:style-name="ce6" office:value-type="string">
            <text:p>2<text:span text:style-name="T1">nd</text:span> 11/4</text:p>
          </table:table-cell>
          <table:table-cell office:value-type="string">
            <text:p>0.1</text:p>
          </table:table-cell>
          <table:table-cell office:value-type="string">
            <text:p>62.97</text:p>
          </table:table-cell>
          <table:table-cell table:style-name="ce6" office:value-type="string">
            <text:p>- 7.68</text:p>
          </table:table-cell>
          <table:table-cell office:value-type="string">
            <text:p>194.6</text:p>
          </table:table-cell>
          <table:table-cell office:value-type="string">
            <text:p>64.8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UTT 3.55</text:p>
          </table:table-cell>
          <table:table-cell office:value-type="string">
            <text:p>Monbeg Legend</text:p>
          </table:table-cell>
          <table:table-cell/>
          <table:table-cell office:value-type="string">
            <text:p>2HcpChs</text:p>
          </table:table-cell>
          <table:table-cell office:value-type="string">
            <text:p>2m4f...7</text:p>
          </table:table-cell>
          <table:table-cell office:value-type="string">
            <text:p>N Henderson</text:p>
          </table:table-cell>
          <table:table-cell/>
          <table:table-cell office:value-type="string">
            <text:p>L 11/4</text:p>
          </table:table-cell>
          <table:table-cell office:value-type="string">
            <text:p>- 1</text:p>
          </table:table-cell>
          <table:table-cell office:value-type="string">
            <text:p>61.97</text:p>
          </table:table-cell>
          <table:table-cell office:value-type="string">
            <text:p>-8.68</text:p>
          </table:table-cell>
          <table:table-cell office:value-type="string">
            <text:p>192.6</text:p>
          </table:table-cell>
          <table:table-cell office:value-type="string">
            <text:p>62.86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Pacific Du Baune</text:p>
          </table:table-cell>
          <table:table-cell table:number-columns-repeated="3"/>
          <table:table-cell office:value-type="string">
            <text:p>N Henderson</text:p>
          </table:table-cell>
          <table:table-cell/>
          <table:table-cell table:style-name="ce6" office:value-type="string">
            <text:p>2<text:span text:style-name="T1">nd</text:span> 4/1</text:p>
          </table:table-cell>
          <table:table-cell office:value-type="string">
            <text:p>1.9</text:p>
          </table:table-cell>
          <table:table-cell office:value-type="string">
            <text:p>60.97</text:p>
          </table:table-cell>
          <table:table-cell table:style-name="ce6" office:value-type="string">
            <text:p>- 6.78</text:p>
          </table:table-cell>
          <table:table-cell office:value-type="string">
            <text:p>190.6</text:p>
          </table:table-cell>
          <table:table-cell office:value-type="string">
            <text:p>66.6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KEL 4.40</text:p>
          </table:table-cell>
          <table:table-cell office:value-type="string">
            <text:p>Streets Of Milan</text:p>
          </table:table-cell>
          <table:table-cell/>
          <table:table-cell office:value-type="string">
            <text:p>3HunChs</text:p>
          </table:table-cell>
          <table:table-cell office:value-type="string">
            <text:p>3m2f...11</text:p>
          </table:table-cell>
          <table:table-cell office:value-type="string">
            <text:p>C Pimlott</text:p>
          </table:table-cell>
          <table:table-cell/>
          <table:table-cell office:value-type="string">
            <text:p>L 14/1</text:p>
          </table:table-cell>
          <table:table-cell office:value-type="string">
            <text:p>- 1</text:p>
          </table:table-cell>
          <table:table-cell office:value-type="string">
            <text:p>59.97</text:p>
          </table:table-cell>
          <table:table-cell office:value-type="string">
            <text:p>- 7.78</text:p>
          </table:table-cell>
          <table:table-cell office:value-type="string">
            <text:p>188.6</text:p>
          </table:table-cell>
          <table:table-cell office:value-type="string">
            <text:p>64.66</text:p>
          </table:table-cell>
          <table:table-cell table:number-columns-repeated="27"/>
        </table:table-row>
        <table:table-row table:style-name="ro1">
          <table:table-cell office:value-type="string">
            <text:p>27</text:p>
          </table:table-cell>
          <table:table-cell office:value-type="string">
            <text:p>LEI 2.55</text:p>
          </table:table-cell>
          <table:table-cell office:value-type="string">
            <text:p>Intuitive</text:p>
          </table:table-cell>
          <table:table-cell/>
          <table:table-cell office:value-type="string">
            <text:p>3Hcp</text:p>
          </table:table-cell>
          <table:table-cell office:value-type="string">
            <text:p>6f...5</text:p>
          </table:table-cell>
          <table:table-cell office:value-type="string">
            <text:p>J Tate</text:p>
          </table:table-cell>
          <table:table-cell/>
          <table:table-cell office:value-type="string">
            <text:p>L 11/4</text:p>
          </table:table-cell>
          <table:table-cell office:value-type="string">
            <text:p>- 1</text:p>
          </table:table-cell>
          <table:table-cell office:value-type="string">
            <text:p>58.97</text:p>
          </table:table-cell>
          <table:table-cell office:value-type="string">
            <text:p>- 8.78</text:p>
          </table:table-cell>
          <table:table-cell office:value-type="string">
            <text:p>186.6</text:p>
          </table:table-cell>
          <table:table-cell office:value-type="string">
            <text:p>62.6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HUN 3.15</text:p>
          </table:table-cell>
          <table:table-cell office:value-type="string">
            <text:p>Chivers</text:p>
          </table:table-cell>
          <table:table-cell/>
          <table:table-cell office:value-type="string">
            <text:p>4HcpChs</text:p>
          </table:table-cell>
          <table:table-cell office:value-type="string">
            <text:p>2m...4</text:p>
          </table:table-cell>
          <table:table-cell office:value-type="string">
            <text:p>G L Moore</text:p>
          </table:table-cell>
          <table:table-cell/>
          <table:table-cell office:value-type="string">
            <text:p>L 7/2</text:p>
          </table:table-cell>
          <table:table-cell office:value-type="string">
            <text:p>- 1</text:p>
          </table:table-cell>
          <table:table-cell office:value-type="string">
            <text:p>57.97</text:p>
          </table:table-cell>
          <table:table-cell office:value-type="string">
            <text:p>- 9.78</text:p>
          </table:table-cell>
          <table:table-cell office:value-type="string">
            <text:p>484.6</text:p>
          </table:table-cell>
          <table:table-cell office:value-type="string">
            <text:p>60.66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LEI 3.30</text:p>
          </table:table-cell>
          <table:table-cell office:value-type="string">
            <text:p>Questionare</text:p>
          </table:table-cell>
          <table:table-cell/>
          <table:table-cell office:value-type="string">
            <text:p>3NovStks</text:p>
          </table:table-cell>
          <table:table-cell office:value-type="string">
            <text:p>12f...50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2<text:span text:style-name="T1">nd</text:span> 11/2</text:p>
          </table:table-cell>
          <table:table-cell office:value-type="string">
            <text:p>1.1</text:p>
          </table:table-cell>
          <table:table-cell office:value-type="string">
            <text:p>56.97</text:p>
          </table:table-cell>
          <table:table-cell table:style-name="ce6" office:value-type="string">
            <text:p>-8.68</text:p>
          </table:table-cell>
          <table:table-cell office:value-type="string">
            <text:p>182.6</text:p>
          </table:table-cell>
          <table:table-cell office:value-type="string">
            <text:p>62.8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RED 3.35</text:p>
          </table:table-cell>
          <table:table-cell office:value-type="string">
            <text:p>Wise Words</text:p>
          </table:table-cell>
          <table:table-cell/>
          <table:table-cell office:value-type="string">
            <text:p>5Hcp</text:p>
          </table:table-cell>
          <table:table-cell office:value-type="string">
            <text:p>5f...13</text:p>
          </table:table-cell>
          <table:table-cell office:value-type="string">
            <text:p>J Tate</text:p>
          </table:table-cell>
          <table:table-cell/>
          <table:table-cell table:style-name="ce7" office:value-type="string">
            <text:p>W 11/2</text:p>
          </table:table-cell>
          <table:table-cell office:value-type="string">
            <text:p>1.4</text:p>
          </table:table-cell>
          <table:table-cell table:style-name="ce7" office:value-type="string">
            <text:p>62.47</text:p>
          </table:table-cell>
          <table:table-cell table:style-name="ce7" office:value-type="string">
            <text:p>- 7.28</text:p>
          </table:table-cell>
          <table:table-cell office:value-type="string">
            <text:p>193.6</text:p>
          </table:table-cell>
          <table:table-cell office:value-type="string">
            <text:p>65.6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EI 4.05</text:p>
          </table:table-cell>
          <table:table-cell office:value-type="string">
            <text:p>Arctic Ocean</text:p>
          </table:table-cell>
          <table:table-cell/>
          <table:table-cell office:value-type="string">
            <text:p>4Hcp</text:p>
          </table:table-cell>
          <table:table-cell office:value-type="string">
            <text:p>12f...5</text:p>
          </table:table-cell>
          <table:table-cell office:value-type="string">
            <text:p>M Stoute</text:p>
          </table:table-cell>
          <table:table-cell/>
          <table:table-cell office:value-type="string">
            <text:p>L 9/2</text:p>
          </table:table-cell>
          <table:table-cell office:value-type="string">
            <text:p>- 1</text:p>
          </table:table-cell>
          <table:table-cell office:value-type="string">
            <text:p>61.47</text:p>
          </table:table-cell>
          <table:table-cell office:value-type="string">
            <text:p>- 8.28</text:p>
          </table:table-cell>
          <table:table-cell office:value-type="string">
            <text:p>191.6</text:p>
          </table:table-cell>
          <table:table-cell office:value-type="string">
            <text:p>63.66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WDR 4.15</text:p>
          </table:table-cell>
          <table:table-cell office:value-type="string">
            <text:p>Shareef Star</text:p>
          </table:table-cell>
          <table:table-cell/>
          <table:table-cell office:value-type="string">
            <text:p>3Hcp</text:p>
          </table:table-cell>
          <table:table-cell office:value-type="string">
            <text:p>10f...5</text:p>
          </table:table-cell>
          <table:table-cell office:value-type="string">
            <text:p>M Stoute</text:p>
          </table:table-cell>
          <table:table-cell/>
          <table:table-cell table:style-name="ce6" office:value-type="string">
            <text:p>2<text:span text:style-name="T1">nd</text:span> 1/1</text:p>
          </table:table-cell>
          <table:table-cell office:value-type="string">
            <text:p>0.1</text:p>
          </table:table-cell>
          <table:table-cell office:value-type="string">
            <text:p>60.47</text:p>
          </table:table-cell>
          <table:table-cell table:style-name="ce6" office:value-type="string">
            <text:p>- 8.18</text:p>
          </table:table-cell>
          <table:table-cell office:value-type="string">
            <text:p>189.6</text:p>
          </table:table-cell>
          <table:table-cell office:value-type="string">
            <text:p>63.8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HUN 4.25</text:p>
          </table:table-cell>
          <table:table-cell office:value-type="string">
            <text:p>Flashman</text:p>
          </table:table-cell>
          <table:table-cell/>
          <table:table-cell office:value-type="string">
            <text:p>4HcpHdl</text:p>
          </table:table-cell>
          <table:table-cell office:value-type="string">
            <text:p>2m5f...121</text:p>
          </table:table-cell>
          <table:table-cell office:value-type="string">
            <text:p>G L Moore</text:p>
          </table:table-cell>
          <table:table-cell/>
          <table:table-cell office:value-type="string">
            <text:p>L 66/1</text:p>
          </table:table-cell>
          <table:table-cell office:value-type="string">
            <text:p>- 1</text:p>
          </table:table-cell>
          <table:table-cell office:value-type="string">
            <text:p>59.47</text:p>
          </table:table-cell>
          <table:table-cell office:value-type="string">
            <text:p>- 9.18</text:p>
          </table:table-cell>
          <table:table-cell office:value-type="string">
            <text:p>187.6</text:p>
          </table:table-cell>
          <table:table-cell office:value-type="string">
            <text:p>61.8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RT 5.05</text:p>
          </table:table-cell>
          <table:table-cell office:value-type="string">
            <text:p>Fair Exchange</text:p>
          </table:table-cell>
          <table:table-cell/>
          <table:table-cell office:value-type="string">
            <text:p>5MdnHunChs</text:p>
          </table:table-cell>
          <table:table-cell office:value-type="string">
            <text:p>2m5f...12</text:p>
          </table:table-cell>
          <table:table-cell office:value-type="string">
            <text:p>J J O'Shea</text:p>
          </table:table-cell>
          <table:table-cell/>
          <table:table-cell office:value-type="string">
            <text:p>L 7/1</text:p>
          </table:table-cell>
          <table:table-cell office:value-type="string">
            <text:p>- 1</text:p>
          </table:table-cell>
          <table:table-cell table:style-name="ce8" office:value-type="string">
            <text:p>58.47</text:p>
          </table:table-cell>
          <table:table-cell table:style-name="ce8" office:value-type="string">
            <text:p>10.18</text:p>
          </table:table-cell>
          <table:table-cell office:value-type="string">
            <text:p>185.6</text:p>
          </table:table-cell>
          <table:table-cell office:value-type="string">
            <text:p>59.86</text:p>
          </table:table-cell>
          <table:table-cell table:number-columns-repeated="27"/>
        </table:table-row>
        <table:table-row table:style-name="ro1">
          <table:table-cell office:value-type="string">
            <text:p>28</text:p>
          </table:table-cell>
          <table:table-cell office:value-type="string">
            <text:p>BRI 3.00</text:p>
          </table:table-cell>
          <table:table-cell office:value-type="string">
            <text:p>Franz Kafka</text:p>
          </table:table-cell>
          <table:table-cell/>
          <table:table-cell office:value-type="string">
            <text:p>5NovStks</text:p>
          </table:table-cell>
          <table:table-cell office:value-type="string">
            <text:p>8f...5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8/15</text:p>
          </table:table-cell>
          <table:table-cell office:value-type="string">
            <text:p>0.1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10.08</text:p>
          </table:table-cell>
          <table:table-cell office:value-type="string">
            <text:p>186.83</text:p>
          </table:table-cell>
          <table:table-cell office:value-type="string">
            <text:p>60.06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RED 3.50</text:p>
          </table:table-cell>
          <table:table-cell office:value-type="string">
            <text:p>Tukhoom</text:p>
          </table:table-cell>
          <table:table-cell/>
          <table:table-cell office:value-type="string">
            <text:p>5Hcp</text:p>
          </table:table-cell>
          <table:table-cell office:value-type="string">
            <text:p>8f...15</text:p>
          </table:table-cell>
          <table:table-cell office:value-type="string">
            <text:p>M Herrington</text:p>
          </table:table-cell>
          <table:table-cell/>
          <table:table-cell table:style-name="ce6" office:value-type="string">
            <text:p>3<text:span text:style-name="T1">rd</text:span> 6/1</text:p>
          </table:table-cell>
          <table:table-cell office:value-type="string">
            <text:p>0.9</text:p>
          </table:table-cell>
          <table:table-cell office:value-type="string">
            <text:p>58</text:p>
          </table:table-cell>
          <table:table-cell table:style-name="ce6" office:value-type="string">
            <text:p>- 9.18</text:p>
          </table:table-cell>
          <table:table-cell office:value-type="string">
            <text:p>184.83</text:p>
          </table:table-cell>
          <table:table-cell office:value-type="string">
            <text:p>61.8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EI 4.10</text:p>
          </table:table-cell>
          <table:table-cell office:value-type="string">
            <text:p>Mulan</text:p>
          </table:table-cell>
          <table:table-cell/>
          <table:table-cell office:value-type="string">
            <text:p>4Hcp</text:p>
          </table:table-cell>
          <table:table-cell office:value-type="string">
            <text:p>7f...6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3/1</text:p>
          </table:table-cell>
          <table:table-cell office:value-type="string">
            <text:p>0.4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- 8.78</text:p>
          </table:table-cell>
          <table:table-cell office:value-type="string">
            <text:p>190.83</text:p>
          </table:table-cell>
          <table:table-cell office:value-type="string">
            <text:p>62.66</text:p>
          </table:table-cell>
          <table:table-cell table:number-columns-repeated="27"/>
        </table:table-row>
        <table:table-row table:style-name="ro1">
          <table:table-cell office:value-type="string">
            <text:p>30</text:p>
          </table:table-cell>
          <table:table-cell office:value-type="string">
            <text:p>YAR 2.20</text:p>
          </table:table-cell>
          <table:table-cell office:value-type="string">
            <text:p>Coastline</text:p>
          </table:table-cell>
          <table:table-cell/>
          <table:table-cell office:value-type="string">
            <text:p>5Hcp</text:p>
          </table:table-cell>
          <table:table-cell office:value-type="string">
            <text:p>7f...7</text:p>
          </table:table-cell>
          <table:table-cell office:value-type="string">
            <text:p>J Tate</text:p>
          </table:table-cell>
          <table:table-cell/>
          <table:table-cell office:value-type="string">
            <text:p>L 6/1</text:p>
          </table:table-cell>
          <table:table-cell office:value-type="string">
            <text:p>- 1</text:p>
          </table:table-cell>
          <table:table-cell office:value-type="string">
            <text:p>60</text:p>
          </table:table-cell>
          <table:table-cell office:value-type="string">
            <text:p>- 9.78</text:p>
          </table:table-cell>
          <table:table-cell office:value-type="string">
            <text:p>188.83</text:p>
          </table:table-cell>
          <table:table-cell office:value-type="string">
            <text:p>64.6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YAR 2.40</text:p>
          </table:table-cell>
          <table:table-cell office:value-type="string">
            <text:p>Mokammal <text:s/></text:p>
          </table:table-cell>
          <table:table-cell/>
          <table:table-cell office:value-type="string">
            <text:p>6NMAS</text:p>
          </table:table-cell>
          <table:table-cell office:value-type="string">
            <text:p>8f...4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2/5</text:p>
          </table:table-cell>
          <table:table-cell office:value-type="string">
            <text:p>0</text:p>
          </table:table-cell>
          <table:table-cell table:style-name="ce7" office:value-type="string">
            <text:p>60.4</text:p>
          </table:table-cell>
          <table:table-cell table:style-name="ce7" office:value-type="string">
            <text:p>- 9.78</text:p>
          </table:table-cell>
          <table:table-cell office:value-type="string">
            <text:p>189.63</text:p>
          </table:table-cell>
          <table:table-cell office:value-type="string">
            <text:p>64.6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IN 5.00</text:p>
          </table:table-cell>
          <table:table-cell office:value-type="string">
            <text:p>King's Girl</text:p>
          </table:table-cell>
          <table:table-cell/>
          <table:table-cell office:value-type="string">
            <text:p>5Hcp</text:p>
          </table:table-cell>
          <table:table-cell office:value-type="string">
            <text:p>7f...8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11/10</text:p>
          </table:table-cell>
          <table:table-cell office:value-type="string">
            <text:p>0.8</text:p>
          </table:table-cell>
          <table:table-cell table:style-name="ce7" office:value-type="string">
            <text:p>61.5</text:p>
          </table:table-cell>
          <table:table-cell table:style-name="ce7" office:value-type="string">
            <text:p>- 8.98</text:p>
          </table:table-cell>
          <table:table-cell office:value-type="string">
            <text:p>191.83</text:p>
          </table:table-cell>
          <table:table-cell office:value-type="string">
            <text:p>66.2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AN 8.40</text:p>
          </table:table-cell>
          <table:table-cell office:value-type="string">
            <text:p>Margie's Choice</text:p>
          </table:table-cell>
          <table:table-cell/>
          <table:table-cell office:value-type="string">
            <text:p>5Hcp</text:p>
          </table:table-cell>
          <table:table-cell office:value-type="string">
            <text:p>9f...12</text:p>
          </table:table-cell>
          <table:table-cell office:value-type="string">
            <text:p>M Madgwick</text:p>
          </table:table-cell>
          <table:table-cell/>
          <table:table-cell office:value-type="string">
            <text:p>L 50/1</text:p>
          </table:table-cell>
          <table:table-cell office:value-type="string">
            <text:p>- 1</text:p>
          </table:table-cell>
          <table:table-cell office:value-type="string">
            <text:p>60.5</text:p>
          </table:table-cell>
          <table:table-cell office:value-type="string">
            <text:p>- 9.98</text:p>
          </table:table-cell>
          <table:table-cell office:value-type="string">
            <text:p>189.83</text:p>
          </table:table-cell>
          <table:table-cell office:value-type="string">
            <text:p>64.2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IM 8.45</text:p>
          </table:table-cell>
          <table:table-cell office:value-type="string">
            <text:p>Sneaky Getaway</text:p>
          </table:table-cell>
          <table:table-cell/>
          <table:table-cell office:value-type="string">
            <text:p>INHF</text:p>
          </table:table-cell>
          <table:table-cell office:value-type="string">
            <text:p>2m...6</text:p>
          </table:table-cell>
          <table:table-cell office:value-type="string">
            <text:p>E Mullins</text:p>
          </table:table-cell>
          <table:table-cell/>
          <table:table-cell table:style-name="ce7" office:value-type="string">
            <text:p>W 4/9</text:p>
          </table:table-cell>
          <table:table-cell office:value-type="string">
            <text:p>0.02</text:p>
          </table:table-cell>
          <table:table-cell table:style-name="ce7" office:value-type="string">
            <text:p>60.95</text:p>
          </table:table-cell>
          <table:table-cell table:style-name="ce7" office:value-type="string">
            <text:p>- 10</text:p>
          </table:table-cell>
          <table:table-cell office:value-type="string">
            <text:p>190.71</text:p>
          </table:table-cell>
          <table:table-cell office:value-type="string">
            <text:p>64.28</text:p>
          </table:table-cell>
          <table:table-cell table:number-columns-repeated="27"/>
        </table:table-row>
        <table:table-row table:style-name="ro1">
          <table:table-cell office:value-type="string">
            <text:p>31</text:p>
          </table:table-cell>
          <table:table-cell office:value-type="string">
            <text:p>EPS 2.00 </text:p>
          </table:table-cell>
          <table:table-cell office:value-type="string">
            <text:p>Pinatubo</text:p>
          </table:table-cell>
          <table:table-cell/>
          <table:table-cell office:value-type="string">
            <text:p>2ConStks</text:p>
          </table:table-cell>
          <table:table-cell office:value-type="string">
            <text:p>6f...6</text:p>
          </table:table-cell>
          <table:table-cell office:value-type="string">
            <text:p>C Appleby</text:p>
          </table:table-cell>
          <table:table-cell/>
          <table:table-cell table:style-name="ce7" office:value-type="string">
            <text:p>W 1/1 </text:p>
          </table:table-cell>
          <table:table-cell office:value-type="string">
            <text:p>0.1</text:p>
          </table:table-cell>
          <table:table-cell table:style-name="ce7" office:value-type="string">
            <text:p>61.95</text:p>
          </table:table-cell>
          <table:table-cell table:style-name="ce7" office:value-type="string">
            <text:p>- 9.9</text:p>
          </table:table-cell>
          <table:table-cell office:value-type="string">
            <text:p>192.71</text:p>
          </table:table-cell>
          <table:table-cell office:value-type="string">
            <text:p>64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L 2.25</text:p>
          </table:table-cell>
          <table:table-cell office:value-type="string">
            <text:p>Awdaaf</text:p>
          </table:table-cell>
          <table:table-cell/>
          <table:table-cell office:value-type="string">
            <text:p>6Hcp</text:p>
          </table:table-cell>
          <table:table-cell office:value-type="string">
            <text:p>5f...11</text:p>
          </table:table-cell>
          <table:table-cell office:value-type="string">
            <text:p>M Wigham</text:p>
          </table:table-cell>
          <table:table-cell/>
          <table:table-cell table:style-name="ce7" office:value-type="string">
            <text:p>W 9/2</text:p>
          </table:table-cell>
          <table:table-cell office:value-type="string">
            <text:p>0.6</text:p>
          </table:table-cell>
          <table:table-cell table:style-name="ce7" office:value-type="string">
            <text:p>66.45</text:p>
          </table:table-cell>
          <table:table-cell table:style-name="ce7" office:value-type="string">
            <text:p>- 9.3</text:p>
          </table:table-cell>
          <table:table-cell office:value-type="string">
            <text:p>201.71</text:p>
          </table:table-cell>
          <table:table-cell office:value-type="string">
            <text:p>65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CAR 2.50</text:p>
          </table:table-cell>
          <table:table-cell office:value-type="string">
            <text:p>Across The Sea</text:p>
          </table:table-cell>
          <table:table-cell/>
          <table:table-cell office:value-type="string">
            <text:p>3Hcp</text:p>
          </table:table-cell>
          <table:table-cell office:value-type="string">
            <text:p>6f...11</text:p>
          </table:table-cell>
          <table:table-cell office:value-type="string">
            <text:p>J Tate</text:p>
          </table:table-cell>
          <table:table-cell/>
          <table:table-cell office:value-type="string">
            <text:p>L 3/1</text:p>
          </table:table-cell>
          <table:table-cell office:value-type="string">
            <text:p>- 1</text:p>
          </table:table-cell>
          <table:table-cell office:value-type="string">
            <text:p>65.45</text:p>
          </table:table-cell>
          <table:table-cell office:value-type="string">
            <text:p>- 10.3</text:p>
          </table:table-cell>
          <table:table-cell office:value-type="string">
            <text:p>197.71</text:p>
          </table:table-cell>
          <table:table-cell office:value-type="string">
            <text:p>63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WOL 3.00</text:p>
          </table:table-cell>
          <table:table-cell office:value-type="string">
            <text:p>Accessor</text:p>
          </table:table-cell>
          <table:table-cell/>
          <table:table-cell office:value-type="string">
            <text:p>5Hcp</text:p>
          </table:table-cell>
          <table:table-cell office:value-type="string">
            <text:p>12f...8</text:p>
          </table:table-cell>
          <table:table-cell office:value-type="string">
            <text:p>M Wigham</text:p>
          </table:table-cell>
          <table:table-cell/>
          <table:table-cell office:value-type="string">
            <text:p>L 25/1</text:p>
          </table:table-cell>
          <table:table-cell office:value-type="string">
            <text:p>- 1</text:p>
          </table:table-cell>
          <table:table-cell office:value-type="string">
            <text:p>64.45</text:p>
          </table:table-cell>
          <table:table-cell office:value-type="string">
            <text:p>- <text:s/>11.3</text:p>
          </table:table-cell>
          <table:table-cell office:value-type="string">
            <text:p>195.71</text:p>
          </table:table-cell>
          <table:table-cell office:value-type="string">
            <text:p>61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EPS 3.10</text:p>
          </table:table-cell>
          <table:table-cell office:value-type="string">
            <text:p>Old Persian</text:p>
          </table:table-cell>
          <table:table-cell/>
          <table:table-cell office:value-type="string">
            <text:p>G1Stks</text:p>
          </table:table-cell>
          <table:table-cell office:value-type="string">
            <text:p>12f...9</text:p>
          </table:table-cell>
          <table:table-cell office:value-type="string">
            <text:p>C Appleby</text:p>
          </table:table-cell>
          <table:table-cell/>
          <table:table-cell office:value-type="string">
            <text:p>L 10/3</text:p>
          </table:table-cell>
          <table:table-cell office:value-type="string">
            <text:p>- 1</text:p>
          </table:table-cell>
          <table:table-cell office:value-type="string">
            <text:p>63.45</text:p>
          </table:table-cell>
          <table:table-cell office:value-type="string">
            <text:p>- 12.3</text:p>
          </table:table-cell>
          <table:table-cell office:value-type="string">
            <text:p>193.71</text:p>
          </table:table-cell>
          <table:table-cell office:value-type="string">
            <text:p>59.6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Lah Ti Dah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11/4</text:p>
          </table:table-cell>
          <table:table-cell office:value-type="string">
            <text:p>- 1</text:p>
          </table:table-cell>
          <table:table-cell office:value-type="string">
            <text:p>62.45</text:p>
          </table:table-cell>
          <table:table-cell office:value-type="string">
            <text:p><text:s/>13.3</text:p>
          </table:table-cell>
          <table:table-cell office:value-type="string">
            <text:p>191.71</text:p>
          </table:table-cell>
          <table:table-cell office:value-type="string">
            <text:p>57.6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EPS 4.30</text:p>
          </table:table-cell>
          <table:table-cell office:value-type="string">
            <text:p>Anapurna</text:p>
          </table:table-cell>
          <table:table-cell/>
          <table:table-cell office:value-type="string">
            <text:p>G1Stks</text:p>
          </table:table-cell>
          <table:table-cell office:value-type="string">
            <text:p>12f...14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8/1</text:p>
          </table:table-cell>
          <table:table-cell office:value-type="string">
            <text:p>1.4</text:p>
          </table:table-cell>
          <table:table-cell table:style-name="ce7" office:value-type="string">
            <text:p>70.45</text:p>
          </table:table-cell>
          <table:table-cell table:style-name="ce7" office:value-type="string">
            <text:p>- 11.9</text:p>
          </table:table-cell>
          <table:table-cell office:value-type="string">
            <text:p>207.71</text:p>
          </table:table-cell>
          <table:table-cell office:value-type="string">
            <text:p>60.4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WOL 4.55</text:p>
          </table:table-cell>
          <table:table-cell office:value-type="string">
            <text:p>Universal Effect</text:p>
          </table:table-cell>
          <table:table-cell/>
          <table:table-cell office:value-type="string">
            <text:p>5NMAS</text:p>
          </table:table-cell>
          <table:table-cell office:value-type="string">
            <text:p>9f...11</text:p>
          </table:table-cell>
          <table:table-cell office:value-type="string">
            <text:p>D Lanigan</text:p>
          </table:table-cell>
          <table:table-cell/>
          <table:table-cell table:style-name="ce6" office:value-type="string">
            <text:p>2<text:span text:style-name="T1">nd</text:span> 13/2</text:p>
          </table:table-cell>
          <table:table-cell office:value-type="string">
            <text:p>0.9</text:p>
          </table:table-cell>
          <table:table-cell office:value-type="string">
            <text:p>69.45</text:p>
          </table:table-cell>
          <table:table-cell table:style-name="ce6" office:value-type="string">
            <text:p>- 11</text:p>
          </table:table-cell>
          <table:table-cell office:value-type="string">
            <text:p>203.71</text:p>
          </table:table-cell>
          <table:table-cell office:value-type="string">
            <text:p>62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TR 5.45</text:p>
          </table:table-cell>
          <table:table-cell office:value-type="string">
            <text:p>Earth Leader</text:p>
          </table:table-cell>
          <table:table-cell/>
          <table:table-cell office:value-type="string">
            <text:p>5NovHunChs</text:p>
          </table:table-cell>
          <table:table-cell office:value-type="string">
            <text:p>2m7f...11</text:p>
          </table:table-cell>
          <table:table-cell office:value-type="string">
            <text:p>R Loxton</text:p>
          </table:table-cell>
          <table:table-cell/>
          <table:table-cell table:style-name="ce7" office:value-type="string">
            <text:p>W 8/11</text:p>
          </table:table-cell>
          <table:table-cell office:value-type="string">
            <text:p>0.1</text:p>
          </table:table-cell>
          <table:table-cell table:style-name="ce7" office:value-type="string">
            <text:p>70.17</text:p>
          </table:table-cell>
          <table:table-cell table:style-name="ce7" office:value-type="string">
            <text:p>- 10.9</text:p>
          </table:table-cell>
          <table:table-cell office:value-type="string">
            <text:p>206.61</text:p>
          </table:table-cell>
          <table:table-cell office:value-type="string">
            <text:p>62.4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STR 6.20</text:p>
          </table:table-cell>
          <table:table-cell office:value-type="string">
            <text:p>Llancillo Lord</text:p>
          </table:table-cell>
          <table:table-cell/>
          <table:table-cell office:value-type="string">
            <text:p>5HunChs</text:p>
          </table:table-cell>
          <table:table-cell office:value-type="string">
            <text:p>2m1f...15</text:p>
          </table:table-cell>
          <table:table-cell office:value-type="string">
            <text:p>R Potter</text:p>
          </table:table-cell>
          <table:table-cell/>
          <table:table-cell table:style-name="ce6" office:value-type="string">
            <text:p>2<text:span text:style-name="T1">nd</text:span> 9/2</text:p>
          </table:table-cell>
          <table:table-cell office:value-type="string">
            <text:p>0.5</text:p>
          </table:table-cell>
          <table:table-cell office:value-type="string">
            <text:p>69.17</text:p>
          </table:table-cell>
          <table:table-cell table:style-name="ce6" office:value-type="string">
            <text:p>- 11.9</text:p>
          </table:table-cell>
          <table:table-cell office:value-type="string">
            <text:p>202.61</text:p>
          </table:table-cell>
          <table:table-cell office:value-type="string">
            <text:p>63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DON 6.30</text:p>
          </table:table-cell>
          <table:table-cell office:value-type="string">
            <text:p>Heavenly Bliss</text:p>
          </table:table-cell>
          <table:table-cell/>
          <table:table-cell office:value-type="string">
            <text:p>5NovStks</text:p>
          </table:table-cell>
          <table:table-cell office:value-type="string">
            <text:p>8f...7</text:p>
          </table:table-cell>
          <table:table-cell office:value-type="string">
            <text:p>M Stoute</text:p>
          </table:table-cell>
          <table:table-cell/>
          <table:table-cell office:value-type="string">
            <text:p>L 12/1</text:p>
          </table:table-cell>
          <table:table-cell office:value-type="string">
            <text:p>- 1</text:p>
          </table:table-cell>
          <table:table-cell office:value-type="string">
            <text:p>68.17</text:p>
          </table:table-cell>
          <table:table-cell office:value-type="string">
            <text:p>- 12.9</text:p>
          </table:table-cell>
          <table:table-cell office:value-type="string">
            <text:p>198.61</text:p>
          </table:table-cell>
          <table:table-cell office:value-type="string">
            <text:p>61.4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Lyrical Ballad</text:p>
          </table:table-cell>
          <table:table-cell table:number-columns-repeated="3"/>
          <table:table-cell office:value-type="string">
            <text:p>C Hills</text:p>
          </table:table-cell>
          <table:table-cell/>
          <table:table-cell office:value-type="string">
            <text:p>L 20/1</text:p>
          </table:table-cell>
          <table:table-cell office:value-type="string">
            <text:p>- 1</text:p>
          </table:table-cell>
          <table:table-cell office:value-type="string">
            <text:p>67.17</text:p>
          </table:table-cell>
          <table:table-cell office:value-type="string">
            <text:p>- 13.9</text:p>
          </table:table-cell>
          <table:table-cell office:value-type="string">
            <text:p>194.61</text:p>
          </table:table-cell>
          <table:table-cell office:value-type="string">
            <text:p>59.4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TR 7.20</text:p>
          </table:table-cell>
          <table:table-cell office:value-type="string">
            <text:p>Meldrum Lad</text:p>
          </table:table-cell>
          <table:table-cell/>
          <table:table-cell office:value-type="string">
            <text:p>3HunChs</text:p>
          </table:table-cell>
          <table:table-cell office:value-type="string">
            <text:p>2m7f...9</text:p>
          </table:table-cell>
          <table:table-cell office:value-type="string">
            <text:p>J Landy</text:p>
          </table:table-cell>
          <table:table-cell/>
          <table:table-cell table:style-name="ce7" office:value-type="string">
            <text:p>W 7/2</text:p>
          </table:table-cell>
          <table:table-cell office:value-type="string">
            <text:p>0.4</text:p>
          </table:table-cell>
          <table:table-cell table:style-name="ce7" office:value-type="string">
            <text:p>70.67</text:p>
          </table:table-cell>
          <table:table-cell table:style-name="ce7" office:value-type="string">
            <text:p>- 13.5</text:p>
          </table:table-cell>
          <table:table-cell office:value-type="string">
            <text:p>201.61</text:p>
          </table:table-cell>
          <table:table-cell office:value-type="string">
            <text:p>60.28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CHF 8.10</text:p>
          </table:table-cell>
          <table:table-cell office:value-type="string">
            <text:p>White Coat</text:p>
          </table:table-cell>
          <table:table-cell/>
          <table:table-cell office:value-type="string">
            <text:p>5NovStks</text:p>
          </table:table-cell>
          <table:table-cell office:value-type="string">
            <text:p>6f...8</text:p>
          </table:table-cell>
          <table:table-cell office:value-type="string">
            <text:p>J Gosden</text:p>
          </table:table-cell>
          <table:table-cell/>
          <table:table-cell table:style-name="ce6" office:value-type="string">
            <text:p>3<text:span text:style-name="T1">rd</text:span> 7/4</text:p>
          </table:table-cell>
          <table:table-cell office:value-type="string">
            <text:p>0.1</text:p>
          </table:table-cell>
          <table:table-cell office:value-type="string">
            <text:p>69.67</text:p>
          </table:table-cell>
          <table:table-cell office:value-type="string">
            <text:p>- 13.1</text:p>
          </table:table-cell>
          <table:table-cell office:value-type="string">
            <text:p>197.61</text:p>
          </table:table-cell>
          <table:table-cell office:value-type="string">
            <text:p>58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TR 8.20</text:p>
          </table:table-cell>
          <table:table-cell office:value-type="string">
            <text:p>Risk A Fine</text:p>
          </table:table-cell>
          <table:table-cell/>
          <table:table-cell office:value-type="string">
            <text:p>4HcpHunChs</text:p>
          </table:table-cell>
          <table:table-cell office:value-type="string">
            <text:p>2m5f...5</text:p>
          </table:table-cell>
          <table:table-cell office:value-type="string">
            <text:p>G L Moore</text:p>
          </table:table-cell>
          <table:table-cell/>
          <table:table-cell table:style-name="ce7" office:value-type="string">
            <text:p>W 10/11</text:p>
          </table:table-cell>
          <table:table-cell office:value-type="string">
            <text:p>0.5</text:p>
          </table:table-cell>
          <table:table-cell table:style-name="ce7" office:value-type="string">
            <text:p>70.57</text:p>
          </table:table-cell>
          <table:table-cell table:style-name="ce7" office:value-type="string">
            <text:p>- 12.6</text:p>
          </table:table-cell>
          <table:table-cell office:value-type="string">
            <text:p>199.41</text:p>
          </table:table-cell>
          <table:table-cell office:value-type="string">
            <text:p>59.2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STR 8.50</text:p>
          </table:table-cell>
          <table:table-cell office:value-type="string">
            <text:p>Rivercourt Guy</text:p>
          </table:table-cell>
          <table:table-cell/>
          <table:table-cell office:value-type="string">
            <text:p>4NHF</text:p>
          </table:table-cell>
          <table:table-cell office:value-type="string">
            <text:p>2m...13</text:p>
          </table:table-cell>
          <table:table-cell office:value-type="string">
            <text:p>D Kemp</text:p>
          </table:table-cell>
          <table:table-cell/>
          <table:table-cell office:value-type="string">
            <text:p>L 9/2</text:p>
          </table:table-cell>
          <table:table-cell office:value-type="string">
            <text:p>– 1</text:p>
          </table:table-cell>
          <table:table-cell office:value-type="string">
            <text:p>69.57</text:p>
          </table:table-cell>
          <table:table-cell office:value-type="string">
            <text:p>- 13.6</text:p>
          </table:table-cell>
          <table:table-cell office:value-type="string">
            <text:p>197.41</text:p>
          </table:table-cell>
          <table:table-cell office:value-type="string">
            <text:p>58.28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Love Around</text:p>
          </table:table-cell>
          <table:table-cell table:number-columns-repeated="3"/>
          <table:table-cell office:value-type="string">
            <text:p>S Crow</text:p>
          </table:table-cell>
          <table:table-cell/>
          <table:table-cell table:style-name="ce7" office:value-type="string">
            <text:p>W 10/1 </text:p>
          </table:table-cell>
          <table:table-cell office:value-type="string">
            <text:p>2.4</text:p>
          </table:table-cell>
          <table:table-cell table:style-name="ce7" office:value-type="string">
            <text:p>79.57</text:p>
          </table:table-cell>
          <table:table-cell table:style-name="ce7" office:value-type="string">
            <text:p>- 11.2</text:p>
          </table:table-cell>
          <table:table-cell office:value-type="string">
            <text:p>217.41</text:p>
          </table:table-cell>
          <table:table-cell office:value-type="string">
            <text:p>63.08</text:p>
          </table:table-cell>
          <table:table-cell table:number-columns-repeated="27"/>
        </table:table-row>
        <table:table-row table:style-name="ro1">
          <table:table-cell table:number-columns-repeated="13"/>
          <table:table-cell office:value-type="string">
            <text:p>- 36.92pts</text:p>
          </table:table-cell>
          <table:table-cell table:number-columns-repeated="27"/>
        </table:table-row>
        <table:table-row table:style-name="ro1">
          <table:table-cell table:number-columns-repeated="8"/>
          <table:table-cell office:value-type="string">
            <text:p>2 MONTHS STATS</text:p>
          </table:table-cell>
          <table:table-cell table:number-columns-repeated="2"/>
          <table:table-cell office:value-type="string">
            <text:p>Av ppd =1.92</text:p>
          </table:table-cell>
          <table:table-cell table:number-columns-repeated="29"/>
        </table:table-row>
        <table:table-row table:style-name="ro1">
          <table:table-cell table:number-columns-repeated="8"/>
          <table:table-cell office:value-type="string">
            <text:p>Average daily selections...8.9</text:p>
          </table:table-cell>
          <table:table-cell table:number-columns-repeated="32"/>
        </table:table-row>
        <table:table-row table:style-name="ro1">
          <table:table-cell table:number-columns-repeated="8"/>
          <table:table-cell office:value-type="string">
            <text:p>WIN Strike Rate...22.48</text:p>
          </table:table-cell>
          <table:table-cell table:number-columns-repeated="2"/>
          <table:table-cell office:value-type="string">
            <text:p>Think we should forget the place side and make it a win only system</text:p>
          </table:table-cell>
          <table:table-cell table:number-columns-repeated="29"/>
        </table:table-row>
        <table:table-row table:style-name="ro1">
          <table:table-cell table:number-columns-repeated="8"/>
          <table:table-cell office:value-type="string">
            <text:p>PLACE Strike Rate...46.36</text:p>
          </table:table-cell>
          <table:table-cell table:number-columns-repeated="32"/>
        </table:table-row>
        <table:table-row table:style-name="ro1">
          <table:table-cell office:value-type="string">
            <text:p>June</text:p>
          </table:table-cell>
          <table:table-cell table:number-columns-repeated="7"/>
          <table:table-cell office:value-type="string">
            <text:p>Daily Profit...1.12ppd</text:p>
          </table:table-cell>
          <table:table-cell table:number-columns-repeated="32"/>
        </table:table-row>
        <table:table-row table:style-name="ro1">
          <table:table-cell office:value-type="string">
            <text:p>1</text:p>
          </table:table-cell>
          <table:table-cell office:value-type="string">
            <text:p>DON 1.55</text:p>
          </table:table-cell>
          <table:table-cell office:value-type="string">
            <text:p>Full Verse</text:p>
          </table:table-cell>
          <table:table-cell/>
          <table:table-cell office:value-type="string">
            <text:p>4NovStks</text:p>
          </table:table-cell>
          <table:table-cell office:value-type="string">
            <text:p>7f...10</text:p>
          </table:table-cell>
          <table:table-cell office:value-type="string">
            <text:p>C Appleby</text:p>
          </table:table-cell>
          <table:table-cell/>
          <table:table-cell table:style-name="ce7" office:value-type="string">
            <text:p>W 4/6</text:p>
          </table:table-cell>
          <table:table-cell/>
          <table:table-cell table:style-name="ce7" office:value-type="string">
            <text:p>80.23</text:p>
          </table:table-cell>
          <table:table-cell table:style-name="ce8"/>
          <table:table-cell office:value-type="string">
            <text:p>218.73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WOR 2.55</text:p>
          </table:table-cell>
          <table:table-cell office:value-type="string">
            <text:p>Down Pretender</text:p>
          </table:table-cell>
          <table:table-cell/>
          <table:table-cell office:value-type="string">
            <text:p>3NovChs</text:p>
          </table:table-cell>
          <table:table-cell office:value-type="string">
            <text:p>2m4f...7</text:p>
          </table:table-cell>
          <table:table-cell office:value-type="string">
            <text:p>N Henderson</text:p>
          </table:table-cell>
          <table:table-cell/>
          <table:table-cell office:value-type="string">
            <text:p>L 7/1</text:p>
          </table:table-cell>
          <table:table-cell/>
          <table:table-cell office:value-type="string">
            <text:p>79.23</text:p>
          </table:table-cell>
          <table:table-cell/>
          <table:table-cell office:value-type="string">
            <text:p>214.73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Malton Rose</text:p>
          </table:table-cell>
          <table:table-cell table:number-columns-repeated="3"/>
          <table:table-cell office:value-type="string">
            <text:p>N Henderson</text:p>
          </table:table-cell>
          <table:table-cell/>
          <table:table-cell office:value-type="string">
            <text:p>L 11/1</text:p>
          </table:table-cell>
          <table:table-cell/>
          <table:table-cell office:value-type="string">
            <text:p>78.23</text:p>
          </table:table-cell>
          <table:table-cell/>
          <table:table-cell office:value-type="string">
            <text:p>210.73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Tales Of The Tweed</text:p>
          </table:table-cell>
          <table:table-cell table:number-columns-repeated="3"/>
          <table:table-cell office:value-type="string">
            <text:p>N Henderson</text:p>
          </table:table-cell>
          <table:table-cell/>
          <table:table-cell office:value-type="string">
            <text:p><text:s/>L 8/1</text:p>
          </table:table-cell>
          <table:table-cell/>
          <table:table-cell office:value-type="string">
            <text:p>77.23</text:p>
          </table:table-cell>
          <table:table-cell/>
          <table:table-cell office:value-type="string">
            <text:p>206.73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EPS 3.10</text:p>
          </table:table-cell>
          <table:table-cell office:value-type="string">
            <text:p>Zaaki</text:p>
          </table:table-cell>
          <table:table-cell/>
          <table:table-cell office:value-type="string">
            <text:p>G3Stks</text:p>
          </table:table-cell>
          <table:table-cell office:value-type="string">
            <text:p>9f...6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11/8</text:p>
          </table:table-cell>
          <table:table-cell/>
          <table:table-cell table:style-name="ce7" office:value-type="string">
            <text:p>78.83</text:p>
          </table:table-cell>
          <table:table-cell table:style-name="ce8"/>
          <table:table-cell office:value-type="string">
            <text:p>212.23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WOR 4.05</text:p>
          </table:table-cell>
          <table:table-cell office:value-type="string">
            <text:p>Kink's Ryde</text:p>
          </table:table-cell>
          <table:table-cell/>
          <table:table-cell office:value-type="string">
            <text:p>3HcpHdl</text:p>
          </table:table-cell>
          <table:table-cell office:value-type="string">
            <text:p>2m7f...8</text:p>
          </table:table-cell>
          <table:table-cell office:value-type="string">
            <text:p>N Henderson</text:p>
          </table:table-cell>
          <table:table-cell/>
          <table:table-cell office:value-type="string">
            <text:p>L 4/1</text:p>
          </table:table-cell>
          <table:table-cell/>
          <table:table-cell office:value-type="string">
            <text:p>77.83</text:p>
          </table:table-cell>
          <table:table-cell/>
          <table:table-cell office:value-type="string">
            <text:p>208.23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EPS 4.30</text:p>
          </table:table-cell>
          <table:table-cell office:value-type="string">
            <text:p>Norway</text:p>
          </table:table-cell>
          <table:table-cell/>
          <table:table-cell office:value-type="string">
            <text:p>G1Stks</text:p>
          </table:table-cell>
          <table:table-cell office:value-type="string">
            <text:p>12f...13</text:p>
          </table:table-cell>
          <table:table-cell office:value-type="string">
            <text:p>A P O'Brien</text:p>
          </table:table-cell>
          <table:table-cell/>
          <table:table-cell office:value-type="string">
            <text:p>L 33/1</text:p>
          </table:table-cell>
          <table:table-cell/>
          <table:table-cell office:value-type="string">
            <text:p>76.83</text:p>
          </table:table-cell>
          <table:table-cell/>
          <table:table-cell office:value-type="string">
            <text:p>204.23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Anthony Van Dycke</text:p>
          </table:table-cell>
          <table:table-cell table:number-columns-repeated="3"/>
          <table:table-cell office:value-type="string">
            <text:p>A P O'Brien</text:p>
          </table:table-cell>
          <table:table-cell/>
          <table:table-cell table:style-name="ce7" office:value-type="string">
            <text:p>W 13/2</text:p>
          </table:table-cell>
          <table:table-cell/>
          <table:table-cell table:style-name="ce7" office:value-type="string">
            <text:p>83.33</text:p>
          </table:table-cell>
          <table:table-cell table:style-name="ce8"/>
          <table:table-cell office:value-type="string">
            <text:p>230.23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STR 7.00</text:p>
          </table:table-cell>
          <table:table-cell office:value-type="string">
            <text:p>Cultivator</text:p>
          </table:table-cell>
          <table:table-cell/>
          <table:table-cell office:value-type="string">
            <text:p>2HcpHdl</text:p>
          </table:table-cell>
          <table:table-cell office:value-type="string">
            <text:p>2m3f...6</text:p>
          </table:table-cell>
          <table:table-cell office:value-type="string">
            <text:p>N Henderson</text:p>
          </table:table-cell>
          <table:table-cell/>
          <table:table-cell table:style-name="ce8" office:value-type="string">
            <text:p>L 10/1</text:p>
          </table:table-cell>
          <table:table-cell/>
          <table:table-cell office:value-type="string">
            <text:p>82.33</text:p>
          </table:table-cell>
          <table:table-cell table:style-name="ce8"/>
          <table:table-cell office:value-type="string">
            <text:p>226.23</text:p>
          </table:table-cell>
          <table:table-cell table:number-columns-repeated="28"/>
        </table:table-row>
        <table:table-row table:style-name="ro1">
          <table:table-cell office:value-type="string">
            <text:p>6</text:p>
          </table:table-cell>
          <table:table-cell office:value-type="string">
            <text:p>CHF 6.00</text:p>
          </table:table-cell>
          <table:table-cell office:value-type="string">
            <text:p>Steelriver</text:p>
          </table:table-cell>
          <table:table-cell/>
          <table:table-cell office:value-type="string">
            <text:p>3Hcp</text:p>
          </table:table-cell>
          <table:table-cell office:value-type="string">
            <text:p>6f...7</text:p>
          </table:table-cell>
          <table:table-cell office:value-type="string">
            <text:p>M Herrington</text:p>
          </table:table-cell>
          <table:table-cell/>
          <table:table-cell office:value-type="string">
            <text:p>L 12/1</text:p>
          </table:table-cell>
          <table:table-cell/>
          <table:table-cell office:value-type="string">
            <text:p>81.33</text:p>
          </table:table-cell>
          <table:table-cell/>
          <table:table-cell office:value-type="string">
            <text:p>222.23</text:p>
          </table:table-cell>
          <table:table-cell table:number-columns-repeated="28"/>
        </table:table-row>
        <table:table-row table:style-name="ro1">
          <table:table-cell office:value-type="string">
            <text:p>7</text:p>
          </table:table-cell>
          <table:table-cell office:value-type="string">
            <text:p>GOO 8.10</text:p>
          </table:table-cell>
          <table:table-cell office:value-type="string">
            <text:p>Lost History</text:p>
          </table:table-cell>
          <table:table-cell/>
          <table:table-cell office:value-type="string">
            <text:p>5Hcp</text:p>
          </table:table-cell>
          <table:table-cell office:value-type="string">
            <text:p>12f...12</text:p>
          </table:table-cell>
          <table:table-cell office:value-type="string">
            <text:p>J L Spearing</text:p>
          </table:table-cell>
          <table:table-cell/>
          <table:table-cell office:value-type="string">
            <text:p>L 9/1</text:p>
          </table:table-cell>
          <table:table-cell/>
          <table:table-cell office:value-type="string">
            <text:p>80.33</text:p>
          </table:table-cell>
          <table:table-cell/>
          <table:table-cell office:value-type="string">
            <text:p>218.23</text:p>
          </table:table-cell>
          <table:table-cell table:number-columns-repeated="28"/>
        </table:table-row>
        <table:table-row table:style-name="ro1">
          <table:table-cell office:value-type="string">
            <text:p>8</text:p>
          </table:table-cell>
          <table:table-cell office:value-type="string">
            <text:p>NMK 2.45</text:p>
          </table:table-cell>
          <table:table-cell office:value-type="string">
            <text:p>Melting Dew</text:p>
          </table:table-cell>
          <table:table-cell/>
          <table:table-cell office:value-type="string">
            <text:p>2Hcp</text:p>
          </table:table-cell>
          <table:table-cell office:value-type="string">
            <text:p>14f...17</text:p>
          </table:table-cell>
          <table:table-cell office:value-type="string">
            <text:p>M Stoute</text:p>
          </table:table-cell>
          <table:table-cell/>
          <table:table-cell office:value-type="string">
            <text:p>L 12/1</text:p>
          </table:table-cell>
          <table:table-cell/>
          <table:table-cell office:value-type="string">
            <text:p>79.33</text:p>
          </table:table-cell>
          <table:table-cell/>
          <table:table-cell office:value-type="string">
            <text:p>214.23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CHF 3.05</text:p>
          </table:table-cell>
          <table:table-cell office:value-type="string">
            <text:p>Solar Heights</text:p>
          </table:table-cell>
          <table:table-cell/>
          <table:table-cell office:value-type="string">
            <text:p>5Hcp</text:p>
          </table:table-cell>
          <table:table-cell office:value-type="string">
            <text:p>8f...12</text:p>
          </table:table-cell>
          <table:table-cell office:value-type="string">
            <text:p>J Tate</text:p>
          </table:table-cell>
          <table:table-cell/>
          <table:table-cell table:style-name="ce7" office:value-type="string">
            <text:p>W 6/1</text:p>
          </table:table-cell>
          <table:table-cell/>
          <table:table-cell table:style-name="ce7" office:value-type="string">
            <text:p>85.33</text:p>
          </table:table-cell>
          <table:table-cell table:style-name="ce8"/>
          <table:table-cell office:value-type="string">
            <text:p>238.23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BEV 3.15</text:p>
          </table:table-cell>
          <table:table-cell office:value-type="string">
            <text:p>Dream Shot</text:p>
          </table:table-cell>
          <table:table-cell/>
          <table:table-cell office:value-type="string">
            <text:p>2ConStks</text:p>
          </table:table-cell>
          <table:table-cell office:value-type="string">
            <text:p>5f...6</text:p>
          </table:table-cell>
          <table:table-cell office:value-type="string">
            <text:p>J Tate</text:p>
          </table:table-cell>
          <table:table-cell/>
          <table:table-cell office:value-type="string">
            <text:p>L 7/2</text:p>
          </table:table-cell>
          <table:table-cell/>
          <table:table-cell office:value-type="string">
            <text:p>84.33</text:p>
          </table:table-cell>
          <table:table-cell/>
          <table:table-cell office:value-type="string">
            <text:p>234.23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NMK 3.20</text:p>
          </table:table-cell>
          <table:table-cell office:value-type="string">
            <text:p>Ottoman Court</text:p>
          </table:table-cell>
          <table:table-cell/>
          <table:table-cell office:value-type="string">
            <text:p>4NovStks</text:p>
          </table:table-cell>
          <table:table-cell office:value-type="string">
            <text:p>6f...10</text:p>
          </table:table-cell>
          <table:table-cell office:value-type="string">
            <text:p>C Appleby</text:p>
          </table:table-cell>
          <table:table-cell/>
          <table:table-cell table:style-name="ce8" office:value-type="string">
            <text:p>L 11/8</text:p>
          </table:table-cell>
          <table:table-cell/>
          <table:table-cell office:value-type="string">
            <text:p>83.33</text:p>
          </table:table-cell>
          <table:table-cell table:style-name="ce8"/>
          <table:table-cell office:value-type="string">
            <text:p>230.23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CHF 3.40</text:p>
          </table:table-cell>
          <table:table-cell office:value-type="string">
            <text:p>Name The Wind</text:p>
          </table:table-cell>
          <table:table-cell/>
          <table:table-cell office:value-type="string">
            <text:p>2Hcp</text:p>
          </table:table-cell>
          <table:table-cell office:value-type="string">
            <text:p>8f...11</text:p>
          </table:table-cell>
          <table:table-cell office:value-type="string">
            <text:p>J Tate</text:p>
          </table:table-cell>
          <table:table-cell/>
          <table:table-cell table:style-name="ce8" office:value-type="string">
            <text:p>L 2/1</text:p>
          </table:table-cell>
          <table:table-cell/>
          <table:table-cell office:value-type="string">
            <text:p>82.33</text:p>
          </table:table-cell>
          <table:table-cell table:style-name="ce8"/>
          <table:table-cell office:value-type="string">
            <text:p>226.23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Qaroun</text:p>
          </table:table-cell>
          <table:table-cell table:number-columns-repeated="3"/>
          <table:table-cell office:value-type="string">
            <text:p>M Stoute</text:p>
          </table:table-cell>
          <table:table-cell/>
          <table:table-cell table:style-name="ce8" office:value-type="string">
            <text:p>L 9/2</text:p>
          </table:table-cell>
          <table:table-cell/>
          <table:table-cell office:value-type="string">
            <text:p>80.33</text:p>
          </table:table-cell>
          <table:table-cell table:style-name="ce8"/>
          <table:table-cell office:value-type="string">
            <text:p>222.23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CHF 4.50</text:p>
          </table:table-cell>
          <table:table-cell office:value-type="string">
            <text:p>Neon Sea</text:p>
          </table:table-cell>
          <table:table-cell/>
          <table:table-cell office:value-type="string">
            <text:p>2Hcp</text:p>
          </table:table-cell>
          <table:table-cell office:value-type="string">
            <text:p>7f...6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8/11</text:p>
          </table:table-cell>
          <table:table-cell/>
          <table:table-cell table:style-name="ce7" office:value-type="string">
            <text:p>81.05</text:p>
          </table:table-cell>
          <table:table-cell table:style-name="ce8"/>
          <table:table-cell office:value-type="string">
            <text:p>225.13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NMK 5.05</text:p>
          </table:table-cell>
          <table:table-cell office:value-type="string">
            <text:p>Stylehunter</text:p>
          </table:table-cell>
          <table:table-cell/>
          <table:table-cell office:value-type="string">
            <text:p>2Hcp</text:p>
          </table:table-cell>
          <table:table-cell office:value-type="string">
            <text:p>10f...11</text:p>
          </table:table-cell>
          <table:table-cell office:value-type="string">
            <text:p>J Gosden</text:p>
          </table:table-cell>
          <table:table-cell/>
          <table:table-cell office:value-type="string">
            <text:p>L 3/1</text:p>
          </table:table-cell>
          <table:table-cell/>
          <table:table-cell office:value-type="string">
            <text:p>80.05</text:p>
          </table:table-cell>
          <table:table-cell/>
          <table:table-cell office:value-type="string">
            <text:p>221.13</text:p>
          </table:table-cell>
          <table:table-cell table:number-columns-repeated="28"/>
        </table:table-row>
        <table:table-row table:style-name="ro1">
          <table:table-cell office:value-type="string">
            <text:p>9</text:p>
          </table:table-cell>
          <table:table-cell office:value-type="string">
            <text:p>PER 2.45</text:p>
          </table:table-cell>
          <table:table-cell office:value-type="string">
            <text:p>Diablo De Roubet</text:p>
          </table:table-cell>
          <table:table-cell/>
          <table:table-cell office:value-type="string">
            <text:p>3HcpChs</text:p>
          </table:table-cell>
          <table:table-cell office:value-type="string">
            <text:p>2m4f...7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2/1</text:p>
          </table:table-cell>
          <table:table-cell/>
          <table:table-cell table:style-name="ce7" office:value-type="string">
            <text:p>82.05</text:p>
          </table:table-cell>
          <table:table-cell/>
          <table:table-cell office:value-type="string">
            <text:p>229.13</text:p>
          </table:table-cell>
          <table:table-cell table:number-columns-repeated="28"/>
        </table:table-row>
        <table:table-row table:style-name="ro1">
          <table:table-cell office:value-type="string">
            <text:p>10</text:p>
          </table:table-cell>
          <table:table-cell office:value-type="string">
            <text:p>PON 6.35</text:p>
          </table:table-cell>
          <table:table-cell office:value-type="string">
            <text:p>Valkenburg</text:p>
          </table:table-cell>
          <table:table-cell/>
          <table:table-cell office:value-type="string">
            <text:p>4Hcp</text:p>
          </table:table-cell>
          <table:table-cell office:value-type="string">
            <text:p>17f...13</text:p>
          </table:table-cell>
          <table:table-cell office:value-type="string">
            <text:p>H Bethel</text:p>
          </table:table-cell>
          <table:table-cell/>
          <table:table-cell office:value-type="string">
            <text:p>L 9/1</text:p>
          </table:table-cell>
          <table:table-cell/>
          <table:table-cell office:value-type="string">
            <text:p>81.05</text:p>
          </table:table-cell>
          <table:table-cell/>
          <table:table-cell office:value-type="string">
            <text:p>225.13</text:p>
          </table:table-cell>
          <table:table-cell table:number-columns-repeated="28"/>
        </table:table-row>
        <table:table-row table:style-name="ro1">
          <table:table-cell office:value-type="string">
            <text:p>11</text:p>
          </table:table-cell>
          <table:table-cell office:value-type="string">
            <text:p>SAL 4.15</text:p>
          </table:table-cell>
          <table:table-cell office:value-type="string">
            <text:p>Make My Day</text:p>
          </table:table-cell>
          <table:table-cell/>
          <table:table-cell office:value-type="string">
            <text:p>3MdnStks</text:p>
          </table:table-cell>
          <table:table-cell office:value-type="string">
            <text:p>12f...10</text:p>
          </table:table-cell>
          <table:table-cell office:value-type="string">
            <text:p>J Gosden</text:p>
          </table:table-cell>
          <table:table-cell/>
          <table:table-cell office:value-type="string">
            <text:p>L 13/8</text:p>
          </table:table-cell>
          <table:table-cell/>
          <table:table-cell office:value-type="string">
            <text:p>80.05</text:p>
          </table:table-cell>
          <table:table-cell/>
          <table:table-cell office:value-type="string">
            <text:p>221.13</text:p>
          </table:table-cell>
          <table:table-cell table:number-columns-repeated="28"/>
        </table:table-row>
        <table:table-row table:style-name="ro1">
          <table:table-cell office:value-type="string">
            <text:p>14</text:p>
          </table:table-cell>
          <table:table-cell office:value-type="string">
            <text:p>SAN 2.35</text:p>
          </table:table-cell>
          <table:table-cell office:value-type="string">
            <text:p>Visible Charm</text:p>
          </table:table-cell>
          <table:table-cell/>
          <table:table-cell office:value-type="string">
            <text:p>4MdnStks</text:p>
          </table:table-cell>
          <table:table-cell office:value-type="string">
            <text:p>7f...6</text:p>
          </table:table-cell>
          <table:table-cell office:value-type="string">
            <text:p>C Appleby</text:p>
          </table:table-cell>
          <table:table-cell/>
          <table:table-cell office:value-type="string">
            <text:p>L 6/4</text:p>
          </table:table-cell>
          <table:table-cell/>
          <table:table-cell office:value-type="string">
            <text:p>79.05</text:p>
          </table:table-cell>
          <table:table-cell/>
          <table:table-cell office:value-type="string">
            <text:p>220.13</text:p>
          </table:table-cell>
          <table:table-cell table:number-columns-repeated="28"/>
        </table:table-row>
        <table:table-row table:style-name="ro1">
          <table:table-cell office:value-type="string">
            <text:p>15</text:p>
          </table:table-cell>
          <table:table-cell office:value-type="string">
            <text:p>CHS 2.40</text:p>
          </table:table-cell>
          <table:table-cell office:value-type="string">
            <text:p>Waldstern</text:p>
          </table:table-cell>
          <table:table-cell/>
          <table:table-cell office:value-type="string">
            <text:p>2Hcp</text:p>
          </table:table-cell>
          <table:table-cell office:value-type="string">
            <text:p>12f...7</text:p>
          </table:table-cell>
          <table:table-cell office:value-type="string">
            <text:p>J Gosden</text:p>
          </table:table-cell>
          <table:table-cell/>
          <table:table-cell office:value-type="string">
            <text:p>L 9/2</text:p>
          </table:table-cell>
          <table:table-cell/>
          <table:table-cell office:value-type="string">
            <text:p>78.05</text:p>
          </table:table-cell>
          <table:table-cell/>
          <table:table-cell office:value-type="string">
            <text:p>216.13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YOR 3.00</text:p>
          </table:table-cell>
          <table:table-cell office:value-type="string">
            <text:p>Mekong</text:p>
          </table:table-cell>
          <table:table-cell/>
          <table:table-cell office:value-type="string">
            <text:p>A1LStks</text:p>
          </table:table-cell>
          <table:table-cell office:value-type="string">
            <text:p>14f...8</text:p>
          </table:table-cell>
          <table:table-cell office:value-type="string">
            <text:p>M Stoute</text:p>
          </table:table-cell>
          <table:table-cell/>
          <table:table-cell office:value-type="string">
            <text:p>L 1/1</text:p>
          </table:table-cell>
          <table:table-cell/>
          <table:table-cell office:value-type="string">
            <text:p>77.05</text:p>
          </table:table-cell>
          <table:table-cell/>
          <table:table-cell office:value-type="string">
            <text:p>212.13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YOR 3.35</text:p>
          </table:table-cell>
          <table:table-cell office:value-type="string">
            <text:p>Dazzling Dan</text:p>
          </table:table-cell>
          <table:table-cell/>
          <table:table-cell office:value-type="string">
            <text:p>2Hcp</text:p>
          </table:table-cell>
          <table:table-cell office:value-type="string">
            <text:p>6f...22</text:p>
          </table:table-cell>
          <table:table-cell office:value-type="string">
            <text:p>P Sly</text:p>
          </table:table-cell>
          <table:table-cell/>
          <table:table-cell office:value-type="string">
            <text:p>L 6/1</text:p>
          </table:table-cell>
          <table:table-cell/>
          <table:table-cell office:value-type="string">
            <text:p>76.05</text:p>
          </table:table-cell>
          <table:table-cell/>
          <table:table-cell office:value-type="string">
            <text:p>208.13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SAN 3.50</text:p>
          </table:table-cell>
          <table:table-cell office:value-type="string">
            <text:p>Karnavaal</text:p>
          </table:table-cell>
          <table:table-cell/>
          <table:table-cell office:value-type="string">
            <text:p>3Hcp</text:p>
          </table:table-cell>
          <table:table-cell office:value-type="string">
            <text:p>7f...9</text:p>
          </table:table-cell>
          <table:table-cell office:value-type="string">
            <text:p>M Stoute</text:p>
          </table:table-cell>
          <table:table-cell/>
          <table:table-cell office:value-type="string">
            <text:p>L 15/8</text:p>
          </table:table-cell>
          <table:table-cell/>
          <table:table-cell office:value-type="string">
            <text:p>77.85</text:p>
          </table:table-cell>
          <table:table-cell/>
          <table:table-cell office:value-type="string">
            <text:p>215.33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SAN 4.25</text:p>
          </table:table-cell>
          <table:table-cell office:value-type="string">
            <text:p>New King</text:p>
          </table:table-cell>
          <table:table-cell/>
          <table:table-cell office:value-type="string">
            <text:p>3Hcp</text:p>
          </table:table-cell>
          <table:table-cell office:value-type="string">
            <text:p>9f...6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15/8</text:p>
          </table:table-cell>
          <table:table-cell/>
          <table:table-cell table:style-name="ce7" office:value-type="string">
            <text:p>79.72</text:p>
          </table:table-cell>
          <table:table-cell/>
          <table:table-cell office:value-type="string">
            <text:p>222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DOW 4.50</text:p>
          </table:table-cell>
          <table:table-cell office:value-type="string">
            <text:p>The Jam Man</text:p>
          </table:table-cell>
          <table:table-cell/>
          <table:table-cell office:value-type="string">
            <text:p>HcpChs</text:p>
          </table:table-cell>
          <table:table-cell office:value-type="string">
            <text:p>3m...9</text:p>
          </table:table-cell>
          <table:table-cell office:value-type="string">
            <text:p>R McNally</text:p>
          </table:table-cell>
          <table:table-cell/>
          <table:table-cell office:value-type="string">
            <text:p>L 5/1</text:p>
          </table:table-cell>
          <table:table-cell/>
          <table:table-cell office:value-type="string">
            <text:p>78.72</text:p>
          </table:table-cell>
          <table:table-cell/>
          <table:table-cell office:value-type="string">
            <text:p>218.8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See Double You</text:p>
          </table:table-cell>
          <table:table-cell table:number-columns-repeated="3"/>
          <table:table-cell office:value-type="string">
            <text:p>R McNally</text:p>
          </table:table-cell>
          <table:table-cell/>
          <table:table-cell office:value-type="string">
            <text:p>L 14/1</text:p>
          </table:table-cell>
          <table:table-cell/>
          <table:table-cell office:value-type="string">
            <text:p>77.72</text:p>
          </table:table-cell>
          <table:table-cell/>
          <table:table-cell office:value-type="string">
            <text:p>214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SAN 5.00</text:p>
          </table:table-cell>
          <table:table-cell office:value-type="string">
            <text:p>Damon Runyon</text:p>
          </table:table-cell>
          <table:table-cell/>
          <table:table-cell office:value-type="string">
            <text:p>4Mdn Stks</text:p>
          </table:table-cell>
          <table:table-cell office:value-type="string">
            <text:p>10f...9</text:p>
          </table:table-cell>
          <table:table-cell office:value-type="string">
            <text:p>J Gosden</text:p>
          </table:table-cell>
          <table:table-cell/>
          <table:table-cell office:value-type="string">
            <text:p>L 9/2</text:p>
          </table:table-cell>
          <table:table-cell/>
          <table:table-cell office:value-type="string">
            <text:p>76.72</text:p>
          </table:table-cell>
          <table:table-cell/>
          <table:table-cell office:value-type="string">
            <text:p>210.81</text:p>
          </table:table-cell>
          <table:table-cell table:number-columns-repeated="28"/>
        </table:table-row>
        <table:table-row table:style-name="ro1">
          <table:table-cell office:value-type="string">
            <text:p>16</text:p>
          </table:table-cell>
          <table:table-cell office:value-type="string">
            <text:p>DOW 2.20</text:p>
          </table:table-cell>
          <table:table-cell office:value-type="string">
            <text:p>Mats Hall</text:p>
          </table:table-cell>
          <table:table-cell/>
          <table:table-cell office:value-type="string">
            <text:p>MdnHdl</text:p>
          </table:table-cell>
          <table:table-cell office:value-type="string">
            <text:p>2m3f...15</text:p>
          </table:table-cell>
          <table:table-cell office:value-type="string">
            <text:p>J C McConnell</text:p>
          </table:table-cell>
          <table:table-cell/>
          <table:table-cell office:value-type="string">
            <text:p>L 10/3</text:p>
          </table:table-cell>
          <table:table-cell/>
          <table:table-cell office:value-type="string">
            <text:p>75.72</text:p>
          </table:table-cell>
          <table:table-cell/>
          <table:table-cell office:value-type="string">
            <text:p>206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DON 2.45</text:p>
          </table:table-cell>
          <table:table-cell office:value-type="string">
            <text:p>Sacred Dance</text:p>
          </table:table-cell>
          <table:table-cell/>
          <table:table-cell office:value-type="string">
            <text:p>5NovStks</text:p>
          </table:table-cell>
          <table:table-cell office:value-type="string">
            <text:p>7f...5</text:p>
          </table:table-cell>
          <table:table-cell office:value-type="string">
            <text:p>C Appleby</text:p>
          </table:table-cell>
          <table:table-cell/>
          <table:table-cell table:style-name="ce7" office:value-type="string">
            <text:p>W ½</text:p>
          </table:table-cell>
          <table:table-cell/>
          <table:table-cell table:style-name="ce7" office:value-type="string">
            <text:p>76.22</text:p>
          </table:table-cell>
          <table:table-cell/>
          <table:table-cell office:value-type="string">
            <text:p>208.81</text:p>
          </table:table-cell>
          <table:table-cell table:number-columns-repeated="28"/>
        </table:table-row>
        <table:table-row table:style-name="ro1">
          <table:table-cell office:value-type="string">
            <text:p>18</text:p>
          </table:table-cell>
          <table:table-cell office:value-type="string">
            <text:p>ASC 2.30</text:p>
          </table:table-cell>
          <table:table-cell office:value-type="string">
            <text:p>Mythical Magic</text:p>
          </table:table-cell>
          <table:table-cell/>
          <table:table-cell office:value-type="string">
            <text:p>G1Stks</text:p>
          </table:table-cell>
          <table:table-cell office:value-type="string">
            <text:p>8f...16</text:p>
          </table:table-cell>
          <table:table-cell office:value-type="string">
            <text:p>C Appleby</text:p>
          </table:table-cell>
          <table:table-cell/>
          <table:table-cell office:value-type="string">
            <text:p>L 5/1</text:p>
          </table:table-cell>
          <table:table-cell/>
          <table:table-cell office:value-type="string">
            <text:p>75.22</text:p>
          </table:table-cell>
          <table:table-cell/>
          <table:table-cell office:value-type="string">
            <text:p>204.8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Barney Boy</text:p>
          </table:table-cell>
          <table:table-cell table:number-columns-repeated="3"/>
          <table:table-cell office:value-type="string">
            <text:p>C Appleby</text:p>
          </table:table-cell>
          <table:table-cell/>
          <table:table-cell office:value-type="string">
            <text:p>L 50/1</text:p>
          </table:table-cell>
          <table:table-cell/>
          <table:table-cell office:value-type="string">
            <text:p>74.22</text:p>
          </table:table-cell>
          <table:table-cell/>
          <table:table-cell office:value-type="string">
            <text:p>200.8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Mustashry</text:p>
          </table:table-cell>
          <table:table-cell table:number-columns-repeated="3"/>
          <table:table-cell office:value-type="string">
            <text:p>M Stoute</text:p>
          </table:table-cell>
          <table:table-cell/>
          <table:table-cell office:value-type="string">
            <text:p>L 11/2</text:p>
          </table:table-cell>
          <table:table-cell/>
          <table:table-cell office:value-type="string">
            <text:p>73.22</text:p>
          </table:table-cell>
          <table:table-cell/>
          <table:table-cell office:value-type="string">
            <text:p>196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ASC 3.05</text:p>
          </table:table-cell>
          <table:table-cell office:value-type="string">
            <text:p>Light Angel</text:p>
          </table:table-cell>
          <table:table-cell/>
          <table:table-cell office:value-type="string">
            <text:p>G2Stks</text:p>
          </table:table-cell>
          <table:table-cell office:value-type="string">
            <text:p>6f...17</text:p>
          </table:table-cell>
          <table:table-cell office:value-type="string">
            <text:p>J Gosden</text:p>
          </table:table-cell>
          <table:table-cell/>
          <table:table-cell office:value-type="string">
            <text:p>L 17/2</text:p>
          </table:table-cell>
          <table:table-cell/>
          <table:table-cell office:value-type="string">
            <text:p>72.22</text:p>
          </table:table-cell>
          <table:table-cell/>
          <table:table-cell office:value-type="string">
            <text:p>194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ASC 3.40</text:p>
          </table:table-cell>
          <table:table-cell office:value-type="string">
            <text:p>Blue Point</text:p>
          </table:table-cell>
          <table:table-cell/>
          <table:table-cell office:value-type="string">
            <text:p>G1Stks</text:p>
          </table:table-cell>
          <table:table-cell office:value-type="string">
            <text:p>12f...5</text:p>
          </table:table-cell>
          <table:table-cell office:value-type="string">
            <text:p>C Appleby</text:p>
          </table:table-cell>
          <table:table-cell/>
          <table:table-cell table:style-name="ce7" office:value-type="string">
            <text:p>W 5/2</text:p>
          </table:table-cell>
          <table:table-cell/>
          <table:table-cell table:style-name="ce7" office:value-type="string">
            <text:p>74.72</text:p>
          </table:table-cell>
          <table:table-cell/>
          <table:table-cell office:value-type="string">
            <text:p>199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ASC 4.20</text:p>
          </table:table-cell>
          <table:table-cell office:value-type="string">
            <text:p>King Of Comedy</text:p>
          </table:table-cell>
          <table:table-cell/>
          <table:table-cell office:value-type="string">
            <text:p>G1Stks</text:p>
          </table:table-cell>
          <table:table-cell/>
          <table:table-cell office:value-type="string">
            <text:p>J Gosden</text:p>
          </table:table-cell>
          <table:table-cell/>
          <table:table-cell office:value-type="string">
            <text:p>L 4/1</text:p>
          </table:table-cell>
          <table:table-cell/>
          <table:table-cell office:value-type="string">
            <text:p>73.72</text:p>
          </table:table-cell>
          <table:table-cell/>
          <table:table-cell office:value-type="string">
            <text:p>197.8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Too Darn Hot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2/1</text:p>
          </table:table-cell>
          <table:table-cell/>
          <table:table-cell office:value-type="string">
            <text:p>72.72</text:p>
          </table:table-cell>
          <table:table-cell/>
          <table:table-cell office:value-type="string">
            <text:p>195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BEV 6.30</text:p>
          </table:table-cell>
          <table:table-cell office:value-type="string">
            <text:p>Arctic Ocean</text:p>
          </table:table-cell>
          <table:table-cell/>
          <table:table-cell office:value-type="string">
            <text:p>5Hcp</text:p>
          </table:table-cell>
          <table:table-cell office:value-type="string">
            <text:p>12f...8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6/1</text:p>
          </table:table-cell>
          <table:table-cell/>
          <table:table-cell table:style-name="ce7" office:value-type="string">
            <text:p>78.72</text:p>
          </table:table-cell>
          <table:table-cell/>
          <table:table-cell office:value-type="string">
            <text:p>207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BEV 7.30</text:p>
          </table:table-cell>
          <table:table-cell office:value-type="string">
            <text:p>Tukhoom</text:p>
          </table:table-cell>
          <table:table-cell/>
          <table:table-cell office:value-type="string">
            <text:p>5Hcp </text:p>
          </table:table-cell>
          <table:table-cell office:value-type="string">
            <text:p>8f...11</text:p>
          </table:table-cell>
          <table:table-cell office:value-type="string">
            <text:p>M Herrington</text:p>
          </table:table-cell>
          <table:table-cell/>
          <table:table-cell office:value-type="string">
            <text:p>L 11/2</text:p>
          </table:table-cell>
          <table:table-cell/>
          <table:table-cell office:value-type="string">
            <text:p>77.72</text:p>
          </table:table-cell>
          <table:table-cell/>
          <table:table-cell office:value-type="string">
            <text:p>203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BEV 8.00</text:p>
          </table:table-cell>
          <table:table-cell office:value-type="string">
            <text:p>Madeeh</text:p>
          </table:table-cell>
          <table:table-cell/>
          <table:table-cell office:value-type="string">
            <text:p>5NovStks</text:p>
          </table:table-cell>
          <table:table-cell office:value-type="string">
            <text:p>10f...5</text:p>
          </table:table-cell>
          <table:table-cell office:value-type="string">
            <text:p>M Stoute</text:p>
          </table:table-cell>
          <table:table-cell/>
          <table:table-cell office:value-type="string">
            <text:p>L 4/1</text:p>
          </table:table-cell>
          <table:table-cell/>
          <table:table-cell office:value-type="string">
            <text:p>76.72</text:p>
          </table:table-cell>
          <table:table-cell/>
          <table:table-cell office:value-type="string">
            <text:p>199.81</text:p>
          </table:table-cell>
          <table:table-cell table:number-columns-repeated="28"/>
        </table:table-row>
        <table:table-row table:style-name="ro1">
          <table:table-cell office:value-type="string">
            <text:p>19</text:p>
          </table:table-cell>
          <table:table-cell office:value-type="string">
            <text:p>ASC 3.05</text:p>
          </table:table-cell>
          <table:table-cell office:value-type="string">
            <text:p>Jalmoud</text:p>
          </table:table-cell>
          <table:table-cell/>
          <table:table-cell office:value-type="string">
            <text:p>G2Stks</text:p>
          </table:table-cell>
          <table:table-cell office:value-type="string">
            <text:p>14f...13</text:p>
          </table:table-cell>
          <table:table-cell office:value-type="string">
            <text:p>C Appleby</text:p>
          </table:table-cell>
          <table:table-cell/>
          <table:table-cell office:value-type="string">
            <text:p>L 7/1</text:p>
          </table:table-cell>
          <table:table-cell/>
          <table:table-cell office:value-type="string">
            <text:p>75.72</text:p>
          </table:table-cell>
          <table:table-cell/>
          <table:table-cell office:value-type="string">
            <text:p>197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ASC 3.40</text:p>
          </table:table-cell>
          <table:table-cell office:value-type="string">
            <text:p>Crystal Ocean</text:p>
          </table:table-cell>
          <table:table-cell/>
          <table:table-cell office:value-type="string">
            <text:p>G1Stks</text:p>
          </table:table-cell>
          <table:table-cell office:value-type="string">
            <text:p>10f...8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3/1</text:p>
          </table:table-cell>
          <table:table-cell/>
          <table:table-cell table:style-name="ce7" office:value-type="string">
            <text:p>78.72</text:p>
          </table:table-cell>
          <table:table-cell/>
          <table:table-cell office:value-type="string">
            <text:p>203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ASC 4.20</text:p>
          </table:table-cell>
          <table:table-cell office:value-type="string">
            <text:p>Rawdaa</text:p>
          </table:table-cell>
          <table:table-cell/>
          <table:table-cell office:value-type="string">
            <text:p>G2Stks</text:p>
          </table:table-cell>
          <table:table-cell office:value-type="string">
            <text:p>8f...17</text:p>
          </table:table-cell>
          <table:table-cell office:value-type="string">
            <text:p>M Stoute</text:p>
          </table:table-cell>
          <table:table-cell/>
          <table:table-cell office:value-type="string">
            <text:p>L 4/1</text:p>
          </table:table-cell>
          <table:table-cell/>
          <table:table-cell office:value-type="string">
            <text:p>77.72</text:p>
          </table:table-cell>
          <table:table-cell/>
          <table:table-cell office:value-type="string">
            <text:p>199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WEX 7.30</text:p>
          </table:table-cell>
          <table:table-cell office:value-type="string">
            <text:p>Roi De Dubai</text:p>
          </table:table-cell>
          <table:table-cell/>
          <table:table-cell office:value-type="string">
            <text:p>HcpHdl</text:p>
          </table:table-cell>
          <table:table-cell office:value-type="string">
            <text:p>2m...14</text:p>
          </table:table-cell>
          <table:table-cell office:value-type="string">
            <text:p>J C McConnell</text:p>
          </table:table-cell>
          <table:table-cell/>
          <table:table-cell office:value-type="string">
            <text:p>L 33/1</text:p>
          </table:table-cell>
          <table:table-cell/>
          <table:table-cell office:value-type="string">
            <text:p>76.72</text:p>
          </table:table-cell>
          <table:table-cell/>
          <table:table-cell office:value-type="string">
            <text:p>197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RIP 7.50</text:p>
          </table:table-cell>
          <table:table-cell office:value-type="string">
            <text:p>Camelot Rakti</text:p>
          </table:table-cell>
          <table:table-cell/>
          <table:table-cell office:value-type="string">
            <text:p>4Hcp</text:p>
          </table:table-cell>
          <table:table-cell office:value-type="string">
            <text:p>10f...5</text:p>
          </table:table-cell>
          <table:table-cell office:value-type="string">
            <text:p>J Tate</text:p>
          </table:table-cell>
          <table:table-cell/>
          <table:table-cell office:value-type="string">
            <text:p>L 5/1</text:p>
          </table:table-cell>
          <table:table-cell/>
          <table:table-cell office:value-type="string">
            <text:p>75.72</text:p>
          </table:table-cell>
          <table:table-cell/>
          <table:table-cell office:value-type="string">
            <text:p>195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WEX 8.00</text:p>
          </table:table-cell>
          <table:table-cell office:value-type="string">
            <text:p>De Baba Eliphant</text:p>
          </table:table-cell>
          <table:table-cell/>
          <table:table-cell office:value-type="string">
            <text:p>HcpChs</text:p>
          </table:table-cell>
          <table:table-cell office:value-type="string">
            <text:p>2m4f...10</text:p>
          </table:table-cell>
          <table:table-cell office:value-type="string">
            <text:p>R McNally</text:p>
          </table:table-cell>
          <table:table-cell/>
          <table:table-cell office:value-type="string">
            <text:p>L 7/1</text:p>
          </table:table-cell>
          <table:table-cell/>
          <table:table-cell office:value-type="string">
            <text:p>74.72</text:p>
          </table:table-cell>
          <table:table-cell/>
          <table:table-cell office:value-type="string">
            <text:p>193.81</text:p>
          </table:table-cell>
          <table:table-cell table:number-columns-repeated="28"/>
        </table:table-row>
        <table:table-row table:style-name="ro1">
          <table:table-cell office:value-type="string">
            <text:p>20</text:p>
          </table:table-cell>
          <table:table-cell office:value-type="string">
            <text:p>CHF 2.55</text:p>
          </table:table-cell>
          <table:table-cell office:value-type="string">
            <text:p>Tahreek <text:s text:c="2"/></text:p>
          </table:table-cell>
          <table:table-cell/>
          <table:table-cell office:value-type="string">
            <text:p>3Hcp</text:p>
          </table:table-cell>
          <table:table-cell office:value-type="string">
            <text:p>8f...8</text:p>
          </table:table-cell>
          <table:table-cell office:value-type="string">
            <text:p>M Stoute</text:p>
          </table:table-cell>
          <table:table-cell/>
          <table:table-cell office:value-type="string">
            <text:p>L 9/2</text:p>
          </table:table-cell>
          <table:table-cell/>
          <table:table-cell office:value-type="string">
            <text:p>73.72</text:p>
          </table:table-cell>
          <table:table-cell/>
          <table:table-cell office:value-type="string">
            <text:p>191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ASC 3.05</text:p>
          </table:table-cell>
          <table:table-cell office:value-type="string">
            <text:p>Sangarius </text:p>
          </table:table-cell>
          <table:table-cell/>
          <table:table-cell office:value-type="string">
            <text:p>G3Stks</text:p>
          </table:table-cell>
          <table:table-cell office:value-type="string">
            <text:p>10f...14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13/2</text:p>
          </table:table-cell>
          <table:table-cell/>
          <table:table-cell table:style-name="ce7" office:value-type="string">
            <text:p>80.22</text:p>
          </table:table-cell>
          <table:table-cell/>
          <table:table-cell office:value-type="string">
            <text:p>204.8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Kick On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7/1</text:p>
          </table:table-cell>
          <table:table-cell/>
          <table:table-cell office:value-type="string">
            <text:p>79.22</text:p>
          </table:table-cell>
          <table:table-cell/>
          <table:table-cell office:value-type="string">
            <text:p>200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CHF 3.30</text:p>
          </table:table-cell>
          <table:table-cell office:value-type="string">
            <text:p>Shareef Star</text:p>
          </table:table-cell>
          <table:table-cell/>
          <table:table-cell office:value-type="string">
            <text:p>3Hcp</text:p>
          </table:table-cell>
          <table:table-cell office:value-type="string">
            <text:p>10f...10</text:p>
          </table:table-cell>
          <table:table-cell office:value-type="string">
            <text:p>M Stoute</text:p>
          </table:table-cell>
          <table:table-cell/>
          <table:table-cell office:value-type="string">
            <text:p>L 10/3</text:p>
          </table:table-cell>
          <table:table-cell/>
          <table:table-cell office:value-type="string">
            <text:p>78.22</text:p>
          </table:table-cell>
          <table:table-cell/>
          <table:table-cell office:value-type="string">
            <text:p>196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ASC 3.40</text:p>
          </table:table-cell>
          <table:table-cell office:value-type="string">
            <text:p>Sparkle Roll</text:p>
          </table:table-cell>
          <table:table-cell/>
          <table:table-cell office:value-type="string">
            <text:p>G2Stks</text:p>
          </table:table-cell>
          <table:table-cell office:value-type="string">
            <text:p>12f...11</text:p>
          </table:table-cell>
          <table:table-cell office:value-type="string">
            <text:p>J Gosden</text:p>
          </table:table-cell>
          <table:table-cell/>
          <table:table-cell office:value-type="string">
            <text:p>L 11/1</text:p>
          </table:table-cell>
          <table:table-cell/>
          <table:table-cell office:value-type="string">
            <text:p>77.22</text:p>
          </table:table-cell>
          <table:table-cell/>
          <table:table-cell office:value-type="string">
            <text:p>194.8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Star Catcher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table:style-name="ce7" office:value-type="string">
            <text:p>W 4/1</text:p>
          </table:table-cell>
          <table:table-cell/>
          <table:table-cell table:style-name="ce7" office:value-type="string">
            <text:p>81.22</text:p>
          </table:table-cell>
          <table:table-cell/>
          <table:table-cell office:value-type="string">
            <text:p>202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ASC 4.20</text:p>
          </table:table-cell>
          <table:table-cell office:value-type="string">
            <text:p>Cross Counter</text:p>
          </table:table-cell>
          <table:table-cell/>
          <table:table-cell office:value-type="string">
            <text:p>G1Stks</text:p>
          </table:table-cell>
          <table:table-cell office:value-type="string">
            <text:p>20f...11</text:p>
          </table:table-cell>
          <table:table-cell office:value-type="string">
            <text:p>C Appleby</text:p>
          </table:table-cell>
          <table:table-cell/>
          <table:table-cell office:value-type="string">
            <text:p>L 4/1</text:p>
          </table:table-cell>
          <table:table-cell/>
          <table:table-cell office:value-type="string">
            <text:p>80.22</text:p>
          </table:table-cell>
          <table:table-cell/>
          <table:table-cell office:value-type="string">
            <text:p>198.8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Stradivarius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table:style-name="ce7" office:value-type="string">
            <text:p>W 1/1 </text:p>
          </table:table-cell>
          <table:table-cell/>
          <table:table-cell table:style-name="ce7" office:value-type="string">
            <text:p>81.22</text:p>
          </table:table-cell>
          <table:table-cell/>
          <table:table-cell office:value-type="string">
            <text:p>200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ASC 5.00</text:p>
          </table:table-cell>
          <table:table-cell office:value-type="string">
            <text:p>Sameem</text:p>
          </table:table-cell>
          <table:table-cell/>
          <table:table-cell office:value-type="string">
            <text:p>2Hcp</text:p>
          </table:table-cell>
          <table:table-cell office:value-type="string">
            <text:p>8f...30</text:p>
          </table:table-cell>
          <table:table-cell office:value-type="string">
            <text:p>J Tate</text:p>
          </table:table-cell>
          <table:table-cell/>
          <table:table-cell office:value-type="string">
            <text:p>L 50/1</text:p>
          </table:table-cell>
          <table:table-cell/>
          <table:table-cell office:value-type="string">
            <text:p>80.22</text:p>
          </table:table-cell>
          <table:table-cell/>
          <table:table-cell office:value-type="string">
            <text:p>196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ASC 5.35</text:p>
          </table:table-cell>
          <table:table-cell office:value-type="string">
            <text:p>Almania</text:p>
          </table:table-cell>
          <table:table-cell/>
          <table:table-cell office:value-type="string">
            <text:p>2Hcp</text:p>
          </table:table-cell>
          <table:table-cell office:value-type="string">
            <text:p>12f...19</text:p>
          </table:table-cell>
          <table:table-cell office:value-type="string">
            <text:p>M Stoute</text:p>
          </table:table-cell>
          <table:table-cell/>
          <table:table-cell office:value-type="string">
            <text:p>L 4/1</text:p>
          </table:table-cell>
          <table:table-cell/>
          <table:table-cell office:value-type="string">
            <text:p>79.22</text:p>
          </table:table-cell>
          <table:table-cell/>
          <table:table-cell office:value-type="string">
            <text:p>194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FOS 8.10</text:p>
          </table:table-cell>
          <table:table-cell office:value-type="string">
            <text:p>Follow The Bear</text:p>
          </table:table-cell>
          <table:table-cell/>
          <table:table-cell office:value-type="string">
            <text:p>3HcpHdl</text:p>
          </table:table-cell>
          <table:table-cell office:value-type="string">
            <text:p>3m...9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9/2</text:p>
          </table:table-cell>
          <table:table-cell/>
          <table:table-cell table:style-name="ce7" office:value-type="string">
            <text:p>83.72</text:p>
          </table:table-cell>
          <table:table-cell/>
          <table:table-cell office:value-type="string">
            <text:p>203.81</text:p>
          </table:table-cell>
          <table:table-cell table:number-columns-repeated="28"/>
        </table:table-row>
        <table:table-row table:style-name="ro1">
          <table:table-cell office:value-type="string">
            <text:p>21</text:p>
          </table:table-cell>
          <table:table-cell office:value-type="string">
            <text:p>RED 2.45</text:p>
          </table:table-cell>
          <table:table-cell office:value-type="string">
            <text:p>Cape Victory</text:p>
          </table:table-cell>
          <table:table-cell/>
          <table:table-cell office:value-type="string">
            <text:p>4Hcp</text:p>
          </table:table-cell>
          <table:table-cell office:value-type="string">
            <text:p>10f...7 </text:p>
          </table:table-cell>
          <table:table-cell office:value-type="string">
            <text:p>J Tate</text:p>
          </table:table-cell>
          <table:table-cell/>
          <table:table-cell office:value-type="string">
            <text:p>L 9/4</text:p>
          </table:table-cell>
          <table:table-cell/>
          <table:table-cell office:value-type="string">
            <text:p>82.72</text:p>
          </table:table-cell>
          <table:table-cell/>
          <table:table-cell office:value-type="string">
            <text:p>199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ASC 3.05</text:p>
          </table:table-cell>
          <table:table-cell office:value-type="string">
            <text:p>Private Secretary</text:p>
          </table:table-cell>
          <table:table-cell/>
          <table:table-cell office:value-type="string">
            <text:p>G2Stks</text:p>
          </table:table-cell>
          <table:table-cell office:value-type="string">
            <text:p>12f...8</text:p>
          </table:table-cell>
          <table:table-cell office:value-type="string">
            <text:p>J Gosden</text:p>
          </table:table-cell>
          <table:table-cell/>
          <table:table-cell office:value-type="string">
            <text:p>L 9/2</text:p>
          </table:table-cell>
          <table:table-cell/>
          <table:table-cell office:value-type="string">
            <text:p>81.72</text:p>
          </table:table-cell>
          <table:table-cell/>
          <table:table-cell office:value-type="string">
            <text:p>197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RED 3.20</text:p>
          </table:table-cell>
          <table:table-cell office:value-type="string">
            <text:p>Tukhoom</text:p>
          </table:table-cell>
          <table:table-cell/>
          <table:table-cell office:value-type="string">
            <text:p>5ClmStks</text:p>
          </table:table-cell>
          <table:table-cell office:value-type="string">
            <text:p>7f...16</text:p>
          </table:table-cell>
          <table:table-cell office:value-type="string">
            <text:p>M Herrington</text:p>
          </table:table-cell>
          <table:table-cell/>
          <table:table-cell table:style-name="ce7" office:value-type="string">
            <text:p>W 2/1</text:p>
          </table:table-cell>
          <table:table-cell/>
          <table:table-cell table:style-name="ce7" office:value-type="string">
            <text:p>83.72</text:p>
          </table:table-cell>
          <table:table-cell/>
          <table:table-cell office:value-type="string">
            <text:p>201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ASC 4.20</text:p>
          </table:table-cell>
          <table:table-cell office:value-type="string">
            <text:p>Jubiloso</text:p>
          </table:table-cell>
          <table:table-cell/>
          <table:table-cell office:value-type="string">
            <text:p>G1Stks</text:p>
          </table:table-cell>
          <table:table-cell/>
          <table:table-cell office:value-type="string">
            <text:p>M Stoute</text:p>
          </table:table-cell>
          <table:table-cell/>
          <table:table-cell office:value-type="string">
            <text:p>L 9/2</text:p>
          </table:table-cell>
          <table:table-cell/>
          <table:table-cell office:value-type="string">
            <text:p>82.72</text:p>
          </table:table-cell>
          <table:table-cell/>
          <table:table-cell office:value-type="string">
            <text:p>197.8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Twist 'N ' Shout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7/1</text:p>
          </table:table-cell>
          <table:table-cell/>
          <table:table-cell office:value-type="string">
            <text:p>81.72</text:p>
          </table:table-cell>
          <table:table-cell/>
          <table:table-cell office:value-type="string">
            <text:p>195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ASC 5.00</text:p>
          </table:table-cell>
          <table:table-cell office:value-type="string">
            <text:p>Ice Gala</text:p>
          </table:table-cell>
          <table:table-cell/>
          <table:table-cell office:value-type="string">
            <text:p>2Hcp</text:p>
          </table:table-cell>
          <table:table-cell office:value-type="string">
            <text:p>8f...27</text:p>
          </table:table-cell>
          <table:table-cell office:value-type="string">
            <text:p>W Haggas</text:p>
          </table:table-cell>
          <table:table-cell/>
          <table:table-cell office:value-type="string">
            <text:p>L 16/1</text:p>
          </table:table-cell>
          <table:table-cell/>
          <table:table-cell office:value-type="string">
            <text:p>80.72</text:p>
          </table:table-cell>
          <table:table-cell/>
          <table:table-cell office:value-type="string">
            <text:p>193.8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Spanis Aqria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25/1</text:p>
          </table:table-cell>
          <table:table-cell/>
          <table:table-cell office:value-type="string">
            <text:p>79.82</text:p>
          </table:table-cell>
          <table:table-cell/>
          <table:table-cell office:value-type="string">
            <text:p>191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ASC 5.35</text:p>
          </table:table-cell>
          <table:table-cell office:value-type="string">
            <text:p>Secret Advisor</text:p>
          </table:table-cell>
          <table:table-cell/>
          <table:table-cell office:value-type="string">
            <text:p>2Hcp</text:p>
          </table:table-cell>
          <table:table-cell office:value-type="string">
            <text:p>12f...19</text:p>
          </table:table-cell>
          <table:table-cell office:value-type="string">
            <text:p>C Appleby</text:p>
          </table:table-cell>
          <table:table-cell/>
          <table:table-cell office:value-type="string">
            <text:p>L 12/1</text:p>
          </table:table-cell>
          <table:table-cell/>
          <table:table-cell office:value-type="string">
            <text:p>78.82</text:p>
          </table:table-cell>
          <table:table-cell/>
          <table:table-cell office:value-type="string">
            <text:p>189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NMK 5.40</text:p>
          </table:table-cell>
          <table:table-cell office:value-type="string">
            <text:p>American Graffiti</text:p>
          </table:table-cell>
          <table:table-cell/>
          <table:table-cell office:value-type="string">
            <text:p>4Hcp</text:p>
          </table:table-cell>
          <table:table-cell office:value-type="string">
            <text:p>10f...8</text:p>
          </table:table-cell>
          <table:table-cell office:value-type="string">
            <text:p>C Appleby</text:p>
          </table:table-cell>
          <table:table-cell/>
          <table:table-cell table:style-name="ce7" office:value-type="string">
            <text:p>W 9/2</text:p>
          </table:table-cell>
          <table:table-cell/>
          <table:table-cell table:style-name="ce7" office:value-type="string">
            <text:p>83.32</text:p>
          </table:table-cell>
          <table:table-cell/>
          <table:table-cell office:value-type="string">
            <text:p>198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DOW 5.45</text:p>
          </table:table-cell>
          <table:table-cell office:value-type="string">
            <text:p>Havingagoodtime</text:p>
          </table:table-cell>
          <table:table-cell/>
          <table:table-cell office:value-type="string">
            <text:p>Hdl</text:p>
          </table:table-cell>
          <table:table-cell office:value-type="string">
            <text:p>2m...9</text:p>
          </table:table-cell>
          <table:table-cell office:value-type="string">
            <text:p>H De Bromhead</text:p>
          </table:table-cell>
          <table:table-cell/>
          <table:table-cell table:style-name="ce7" office:value-type="string">
            <text:p>W 6/4</text:p>
          </table:table-cell>
          <table:table-cell/>
          <table:table-cell table:style-name="ce7" office:value-type="string">
            <text:p>84.82</text:p>
          </table:table-cell>
          <table:table-cell/>
          <table:table-cell office:value-type="string">
            <text:p>210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DOW 6.15</text:p>
          </table:table-cell>
          <table:table-cell office:value-type="string">
            <text:p>Yamato</text:p>
          </table:table-cell>
          <table:table-cell/>
          <table:table-cell office:value-type="string">
            <text:p>MdnHdl</text:p>
          </table:table-cell>
          <table:table-cell office:value-type="string">
            <text:p>2m...20</text:p>
          </table:table-cell>
          <table:table-cell office:value-type="string">
            <text:p>J C McConnell</text:p>
          </table:table-cell>
          <table:table-cell/>
          <table:table-cell office:value-type="string">
            <text:p>L 50/1</text:p>
          </table:table-cell>
          <table:table-cell/>
          <table:table-cell office:value-type="string">
            <text:p>83.82</text:p>
          </table:table-cell>
          <table:table-cell/>
          <table:table-cell office:value-type="string">
            <text:p>197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GOO 6.55</text:p>
          </table:table-cell>
          <table:table-cell office:value-type="string">
            <text:p>Laafy</text:p>
          </table:table-cell>
          <table:table-cell/>
          <table:table-cell office:value-type="string">
            <text:p>3Hcp</text:p>
          </table:table-cell>
          <table:table-cell office:value-type="string">
            <text:p>12f...6</text:p>
          </table:table-cell>
          <table:table-cell office:value-type="string">
            <text:p>M Stoute</text:p>
          </table:table-cell>
          <table:table-cell/>
          <table:table-cell office:value-type="string">
            <text:p>L 5/2</text:p>
          </table:table-cell>
          <table:table-cell/>
          <table:table-cell office:value-type="string">
            <text:p>82.82</text:p>
          </table:table-cell>
          <table:table-cell/>
          <table:table-cell office:value-type="string">
            <text:p>195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DOW 7.55</text:p>
          </table:table-cell>
          <table:table-cell office:value-type="string">
            <text:p>Allee Bleue</text:p>
          </table:table-cell>
          <table:table-cell/>
          <table:table-cell office:value-type="string">
            <text:p>HcpHdl</text:p>
          </table:table-cell>
          <table:table-cell office:value-type="string">
            <text:p>2m4f...20</text:p>
          </table:table-cell>
          <table:table-cell office:value-type="string">
            <text:p>G Elliott</text:p>
          </table:table-cell>
          <table:table-cell/>
          <table:table-cell office:value-type="string">
            <text:p>L 25/1</text:p>
          </table:table-cell>
          <table:table-cell/>
          <table:table-cell office:value-type="string">
            <text:p>81.82</text:p>
          </table:table-cell>
          <table:table-cell/>
          <table:table-cell office:value-type="string">
            <text:p>193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GOO 8.35</text:p>
          </table:table-cell>
          <table:table-cell office:value-type="string">
            <text:p>Make My Day</text:p>
          </table:table-cell>
          <table:table-cell/>
          <table:table-cell office:value-type="string">
            <text:p>A1LStks</text:p>
          </table:table-cell>
          <table:table-cell office:value-type="string">
            <text:p>14f...8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7/2</text:p>
          </table:table-cell>
          <table:table-cell/>
          <table:table-cell table:style-name="ce7" office:value-type="string">
            <text:p>85.32</text:p>
          </table:table-cell>
          <table:table-cell/>
          <table:table-cell office:value-type="string">
            <text:p>200.81</text:p>
          </table:table-cell>
          <table:table-cell table:number-columns-repeated="28"/>
        </table:table-row>
        <table:table-row table:style-name="ro1">
          <table:table-cell office:value-type="string">
            <text:p>22</text:p>
          </table:table-cell>
          <table:table-cell office:value-type="string">
            <text:p>ASC 2.30</text:p>
          </table:table-cell>
          <table:table-cell office:value-type="string">
            <text:p>Pinatubo</text:p>
          </table:table-cell>
          <table:table-cell/>
          <table:table-cell office:value-type="string">
            <text:p>A1LStks</text:p>
          </table:table-cell>
          <table:table-cell office:value-type="string">
            <text:p>7f...17</text:p>
          </table:table-cell>
          <table:table-cell office:value-type="string">
            <text:p>C Appleby</text:p>
          </table:table-cell>
          <table:table-cell/>
          <table:table-cell table:style-name="ce7" office:value-type="string">
            <text:p>W 3/1</text:p>
          </table:table-cell>
          <table:table-cell/>
          <table:table-cell office:value-type="string">
            <text:p>88.32</text:p>
          </table:table-cell>
          <table:table-cell/>
          <table:table-cell office:value-type="string">
            <text:p>212.8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Heaven Forfend</text:p>
          </table:table-cell>
          <table:table-cell table:number-columns-repeated="3"/>
          <table:table-cell office:value-type="string">
            <text:p>M Stoute</text:p>
          </table:table-cell>
          <table:table-cell/>
          <table:table-cell office:value-type="string">
            <text:p>L 20/1</text:p>
          </table:table-cell>
          <table:table-cell/>
          <table:table-cell office:value-type="string">
            <text:p>87.32</text:p>
          </table:table-cell>
          <table:table-cell/>
          <table:table-cell office:value-type="string">
            <text:p>208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ASC 3.05</text:p>
          </table:table-cell>
          <table:table-cell office:value-type="string">
            <text:p>Space Blues</text:p>
          </table:table-cell>
          <table:table-cell/>
          <table:table-cell office:value-type="string">
            <text:p>G3Stks</text:p>
          </table:table-cell>
          <table:table-cell office:value-type="string">
            <text:p>7f...18</text:p>
          </table:table-cell>
          <table:table-cell office:value-type="string">
            <text:p>C Appleby</text:p>
          </table:table-cell>
          <table:table-cell/>
          <table:table-cell office:value-type="string">
            <text:p>L 5/2</text:p>
          </table:table-cell>
          <table:table-cell/>
          <table:table-cell office:value-type="string">
            <text:p>86.32</text:p>
          </table:table-cell>
          <table:table-cell/>
          <table:table-cell office:value-type="string">
            <text:p>204.8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Angel's Hideaway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14/1</text:p>
          </table:table-cell>
          <table:table-cell/>
          <table:table-cell office:value-type="string">
            <text:p>85.32</text:p>
          </table:table-cell>
          <table:table-cell/>
          <table:table-cell office:value-type="string">
            <text:p>200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ASC 3.40</text:p>
          </table:table-cell>
          <table:table-cell office:value-type="string">
            <text:p>Masar</text:p>
          </table:table-cell>
          <table:table-cell/>
          <table:table-cell office:value-type="string">
            <text:p>G2Stks</text:p>
          </table:table-cell>
          <table:table-cell office:value-type="string">
            <text:p>12f...9</text:p>
          </table:table-cell>
          <table:table-cell office:value-type="string">
            <text:p>C Appleby</text:p>
          </table:table-cell>
          <table:table-cell/>
          <table:table-cell office:value-type="string">
            <text:p>L 3/1</text:p>
          </table:table-cell>
          <table:table-cell/>
          <table:table-cell office:value-type="string">
            <text:p>84.32</text:p>
          </table:table-cell>
          <table:table-cell/>
          <table:table-cell office:value-type="string">
            <text:p>196.8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Mirage Dancer</text:p>
          </table:table-cell>
          <table:table-cell table:number-columns-repeated="3"/>
          <table:table-cell office:value-type="string">
            <text:p>M Stoute</text:p>
          </table:table-cell>
          <table:table-cell/>
          <table:table-cell office:value-type="string">
            <text:p>L 6/1</text:p>
          </table:table-cell>
          <table:table-cell/>
          <table:table-cell office:value-type="string">
            <text:p>83.32</text:p>
          </table:table-cell>
          <table:table-cell/>
          <table:table-cell office:value-type="string">
            <text:p>194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ASC 4.20</text:p>
          </table:table-cell>
          <table:table-cell office:value-type="string">
            <text:p>Blue Point</text:p>
          </table:table-cell>
          <table:table-cell/>
          <table:table-cell office:value-type="string">
            <text:p>G1Stks</text:p>
          </table:table-cell>
          <table:table-cell office:value-type="string">
            <text:p>6f...18</text:p>
          </table:table-cell>
          <table:table-cell office:value-type="string">
            <text:p>C Appleby</text:p>
          </table:table-cell>
          <table:table-cell/>
          <table:table-cell table:style-name="ce7" office:value-type="string">
            <text:p>W 6/4</text:p>
          </table:table-cell>
          <table:table-cell/>
          <table:table-cell office:value-type="string">
            <text:p>84.82</text:p>
          </table:table-cell>
          <table:table-cell/>
          <table:table-cell office:value-type="string">
            <text:p>197.8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Dream Of Dreams</text:p>
          </table:table-cell>
          <table:table-cell table:number-columns-repeated="3"/>
          <table:table-cell office:value-type="string">
            <text:p>M Stoute</text:p>
          </table:table-cell>
          <table:table-cell/>
          <table:table-cell office:value-type="string">
            <text:p>L 12/1</text:p>
          </table:table-cell>
          <table:table-cell/>
          <table:table-cell office:value-type="string">
            <text:p>83.82</text:p>
          </table:table-cell>
          <table:table-cell/>
          <table:table-cell office:value-type="string">
            <text:p>195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ASC 5.35</text:p>
          </table:table-cell>
          <table:table-cell office:value-type="string">
            <text:p>Corelli</text:p>
          </table:table-cell>
          <table:table-cell/>
          <table:table-cell office:value-type="string">
            <text:p>2ConStks</text:p>
          </table:table-cell>
          <table:table-cell office:value-type="string">
            <text:p>22f...13</text:p>
          </table:table-cell>
          <table:table-cell office:value-type="string">
            <text:p>J Gosden</text:p>
          </table:table-cell>
          <table:table-cell/>
          <table:table-cell office:value-type="string">
            <text:p>L 11/2</text:p>
          </table:table-cell>
          <table:table-cell/>
          <table:table-cell office:value-type="string">
            <text:p>82.82</text:p>
          </table:table-cell>
          <table:table-cell/>
          <table:table-cell office:value-type="string">
            <text:p>193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HAY 6.30</text:p>
          </table:table-cell>
          <table:table-cell office:value-type="string">
            <text:p>Swift Wing</text:p>
          </table:table-cell>
          <table:table-cell/>
          <table:table-cell office:value-type="string">
            <text:p>5MdnStks</text:p>
          </table:table-cell>
          <table:table-cell office:value-type="string">
            <text:p>12f...5</text:p>
          </table:table-cell>
          <table:table-cell office:value-type="string">
            <text:p>J Gosden</text:p>
          </table:table-cell>
          <table:table-cell/>
          <table:table-cell office:value-type="string">
            <text:p>L 6/5</text:p>
          </table:table-cell>
          <table:table-cell/>
          <table:table-cell office:value-type="string">
            <text:p>81.82</text:p>
          </table:table-cell>
          <table:table-cell/>
          <table:table-cell office:value-type="string">
            <text:p>191.81</text:p>
          </table:table-cell>
          <table:table-cell table:number-columns-repeated="28"/>
        </table:table-row>
        <table:table-row table:style-name="ro1">
          <table:table-cell office:value-type="string">
            <text:p>23</text:p>
          </table:table-cell>
          <table:table-cell office:value-type="string">
            <text:p>PON 2.55</text:p>
          </table:table-cell>
          <table:table-cell office:value-type="string">
            <text:p>Dante's View</text:p>
          </table:table-cell>
          <table:table-cell/>
          <table:table-cell office:value-type="string">
            <text:p>3NovStks</text:p>
          </table:table-cell>
          <table:table-cell office:value-type="string">
            <text:p>12f...5</text:p>
          </table:table-cell>
          <table:table-cell office:value-type="string">
            <text:p>M Stoute</text:p>
          </table:table-cell>
          <table:table-cell/>
          <table:table-cell office:value-type="string">
            <text:p>L 7/4</text:p>
          </table:table-cell>
          <table:table-cell/>
          <table:table-cell office:value-type="string">
            <text:p>80.82</text:p>
          </table:table-cell>
          <table:table-cell/>
          <table:table-cell office:value-type="string">
            <text:p>189.8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HEX 3.15</text:p>
          </table:table-cell>
          <table:table-cell office:value-type="string">
            <text:p>Raising The Bar</text:p>
          </table:table-cell>
          <table:table-cell/>
          <table:table-cell office:value-type="string">
            <text:p>4HcpHdl</text:p>
          </table:table-cell>
          <table:table-cell office:value-type="string">
            <text:p>2m4f...12</text:p>
          </table:table-cell>
          <table:table-cell office:value-type="string">
            <text:p>N Henderson</text:p>
          </table:table-cell>
          <table:table-cell/>
          <table:table-cell office:value-type="string">
            <text:p>L 11/2</text:p>
          </table:table-cell>
          <table:table-cell/>
          <table:table-cell office:value-type="string">
            <text:p>79.82</text:p>
          </table:table-cell>
          <table:table-cell/>
          <table:table-cell office:value-type="string">
            <text:p>187.9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PON 3.25</text:p>
          </table:table-cell>
          <table:table-cell office:value-type="string">
            <text:p>Derevo</text:p>
          </table:table-cell>
          <table:table-cell/>
          <table:table-cell office:value-type="string">
            <text:p>3Hcp</text:p>
          </table:table-cell>
          <table:table-cell office:value-type="string">
            <text:p>10f...6</text:p>
          </table:table-cell>
          <table:table-cell office:value-type="string">
            <text:p>M Smith</text:p>
          </table:table-cell>
          <table:table-cell/>
          <table:table-cell table:style-name="ce7" office:value-type="string">
            <text:p>W 11/10</text:p>
          </table:table-cell>
          <table:table-cell/>
          <table:table-cell table:style-name="ce7" office:value-type="string">
            <text:p>80.92</text:p>
          </table:table-cell>
          <table:table-cell/>
          <table:table-cell office:value-type="string">
            <text:p>190.1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PON 4.00</text:p>
          </table:table-cell>
          <table:table-cell office:value-type="string">
            <text:p>Crystal Moonlight</text:p>
          </table:table-cell>
          <table:table-cell/>
          <table:table-cell office:value-type="string">
            <text:p>A1LStks</text:p>
          </table:table-cell>
          <table:table-cell office:value-type="string">
            <text:p>12f...8</text:p>
          </table:table-cell>
          <table:table-cell office:value-type="string">
            <text:p>M Stoute</text:p>
          </table:table-cell>
          <table:table-cell/>
          <table:table-cell office:value-type="string">
            <text:p>L 10/1</text:p>
          </table:table-cell>
          <table:table-cell/>
          <table:table-cell office:value-type="string">
            <text:p>79.92</text:p>
          </table:table-cell>
          <table:table-cell/>
          <table:table-cell office:value-type="string">
            <text:p>189.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Hameem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7/1</text:p>
          </table:table-cell>
          <table:table-cell/>
          <table:table-cell office:value-type="string">
            <text:p>78.92</text:p>
          </table:table-cell>
          <table:table-cell/>
          <table:table-cell office:value-type="string">
            <text:p>188.1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SOU 4.10</text:p>
          </table:table-cell>
          <table:table-cell office:value-type="string">
            <text:p>Full Bore</text:p>
          </table:table-cell>
          <table:table-cell/>
          <table:table-cell office:value-type="string">
            <text:p>2HcpHdl</text:p>
          </table:table-cell>
          <table:table-cell office:value-type="string">
            <text:p>2m4f...7</text:p>
          </table:table-cell>
          <table:table-cell office:value-type="string">
            <text:p>N Henderson</text:p>
          </table:table-cell>
          <table:table-cell/>
          <table:table-cell office:value-type="string">
            <text:p>L 5/2</text:p>
          </table:table-cell>
          <table:table-cell/>
          <table:table-cell office:value-type="string">
            <text:p>77.92</text:p>
          </table:table-cell>
          <table:table-cell/>
          <table:table-cell office:value-type="string">
            <text:p>187.1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PON 5.05</text:p>
          </table:table-cell>
          <table:table-cell office:value-type="string">
            <text:p>Penny Whistle</text:p>
          </table:table-cell>
          <table:table-cell/>
          <table:table-cell office:value-type="string">
            <text:p>3HGcp </text:p>
          </table:table-cell>
          <table:table-cell office:value-type="string">
            <text:p>8f...4</text:p>
          </table:table-cell>
          <table:table-cell office:value-type="string">
            <text:p>J Gosden</text:p>
          </table:table-cell>
          <table:table-cell/>
          <table:table-cell office:value-type="string">
            <text:p>L 15/8</text:p>
          </table:table-cell>
          <table:table-cell/>
          <table:table-cell office:value-type="string">
            <text:p>76.92</text:p>
          </table:table-cell>
          <table:table-cell/>
          <table:table-cell office:value-type="string">
            <text:p>186.1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PON 6.10</text:p>
          </table:table-cell>
          <table:table-cell office:value-type="string">
            <text:p>Jan Van Hoof</text:p>
          </table:table-cell>
          <table:table-cell/>
          <table:table-cell office:value-type="string">
            <text:p>5Hcp</text:p>
          </table:table-cell>
          <table:table-cell office:value-type="string">
            <text:p>6f...12</text:p>
          </table:table-cell>
          <table:table-cell office:value-type="string">
            <text:p>M Herrington</text:p>
          </table:table-cell>
          <table:table-cell/>
          <table:table-cell office:value-type="string">
            <text:p>L 12/1</text:p>
          </table:table-cell>
          <table:table-cell/>
          <table:table-cell office:value-type="string">
            <text:p>75.92</text:p>
          </table:table-cell>
          <table:table-cell/>
          <table:table-cell office:value-type="string">
            <text:p>185.11</text:p>
          </table:table-cell>
          <table:table-cell table:number-columns-repeated="28"/>
        </table:table-row>
        <table:table-row table:style-name="ro1">
          <table:table-cell office:value-type="string">
            <text:p>24</text:p>
          </table:table-cell>
          <table:table-cell office:value-type="string">
            <text:p>CHP 2.00 </text:p>
          </table:table-cell>
          <table:table-cell office:value-type="string">
            <text:p>El Picador</text:p>
          </table:table-cell>
          <table:table-cell/>
          <table:table-cell office:value-type="string">
            <text:p>5Hcp</text:p>
          </table:table-cell>
          <table:table-cell office:value-type="string">
            <text:p>10f...8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8/1</text:p>
          </table:table-cell>
          <table:table-cell/>
          <table:table-cell table:style-name="ce7" office:value-type="string">
            <text:p>83.92</text:p>
          </table:table-cell>
          <table:table-cell/>
          <table:table-cell office:value-type="string">
            <text:p>201.1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SOU 2.05</text:p>
          </table:table-cell>
          <table:table-cell office:value-type="string">
            <text:p>The Jam Man</text:p>
          </table:table-cell>
          <table:table-cell/>
          <table:table-cell office:value-type="string">
            <text:p>4NovHcpChs</text:p>
          </table:table-cell>
          <table:table-cell office:value-type="string">
            <text:p>3m...10</text:p>
          </table:table-cell>
          <table:table-cell office:value-type="string">
            <text:p>R McNally</text:p>
          </table:table-cell>
          <table:table-cell/>
          <table:table-cell table:style-name="ce7" office:value-type="string">
            <text:p>W 9/4</text:p>
          </table:table-cell>
          <table:table-cell/>
          <table:table-cell table:style-name="ce7" office:value-type="string">
            <text:p>86.17</text:p>
          </table:table-cell>
          <table:table-cell/>
          <table:table-cell office:value-type="string">
            <text:p>210.1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CHP 2.30</text:p>
          </table:table-cell>
          <table:table-cell office:value-type="string">
            <text:p>Dilmun Dynasty</text:p>
          </table:table-cell>
          <table:table-cell/>
          <table:table-cell office:value-type="string">
            <text:p>5NovStks</text:p>
          </table:table-cell>
          <table:table-cell office:value-type="string">
            <text:p>10f...9</text:p>
          </table:table-cell>
          <table:table-cell office:value-type="string">
            <text:p>M Smith</text:p>
          </table:table-cell>
          <table:table-cell/>
          <table:table-cell office:value-type="string">
            <text:p>L 11/8</text:p>
          </table:table-cell>
          <table:table-cell/>
          <table:table-cell office:value-type="string">
            <text:p>85.17</text:p>
          </table:table-cell>
          <table:table-cell/>
          <table:table-cell office:value-type="string">
            <text:p>206.1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WOL 8.00</text:p>
          </table:table-cell>
          <table:table-cell office:value-type="string">
            <text:p>Street Poet</text:p>
          </table:table-cell>
          <table:table-cell/>
          <table:table-cell office:value-type="string">
            <text:p>6Hcp</text:p>
          </table:table-cell>
          <table:table-cell office:value-type="string">
            <text:p>9f...13</text:p>
          </table:table-cell>
          <table:table-cell office:value-type="string">
            <text:p>M Herrington</text:p>
          </table:table-cell>
          <table:table-cell/>
          <table:table-cell table:style-name="ce7" office:value-type="string">
            <text:p>W 13/2</text:p>
          </table:table-cell>
          <table:table-cell/>
          <table:table-cell table:style-name="ce7" office:value-type="string">
            <text:p>91.67</text:p>
          </table:table-cell>
          <table:table-cell/>
          <table:table-cell office:value-type="string">
            <text:p>232.11</text:p>
          </table:table-cell>
          <table:table-cell table:number-columns-repeated="28"/>
        </table:table-row>
        <table:table-row table:style-name="ro1">
          <table:table-cell office:value-type="string">
            <text:p>25</text:p>
          </table:table-cell>
          <table:table-cell office:value-type="string">
            <text:p>BRI 2.15</text:p>
          </table:table-cell>
          <table:table-cell office:value-type="string">
            <text:p>A Sure Welcome</text:p>
          </table:table-cell>
          <table:table-cell/>
          <table:table-cell office:value-type="string">
            <text:p>4Hcp</text:p>
          </table:table-cell>
          <table:table-cell office:value-type="string">
            <text:p>5f...8</text:p>
          </table:table-cell>
          <table:table-cell office:value-type="string">
            <text:p>J L Spearing</text:p>
          </table:table-cell>
          <table:table-cell/>
          <table:table-cell office:value-type="string">
            <text:p>L 11/4</text:p>
          </table:table-cell>
          <table:table-cell/>
          <table:table-cell office:value-type="string">
            <text:p>90.67</text:p>
          </table:table-cell>
          <table:table-cell/>
          <table:table-cell office:value-type="string">
            <text:p>228.1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BEV 2.30</text:p>
          </table:table-cell>
          <table:table-cell office:value-type="string">
            <text:p>Keepup Kevin</text:p>
          </table:table-cell>
          <table:table-cell/>
          <table:table-cell office:value-type="string">
            <text:p>5Hcp</text:p>
          </table:table-cell>
          <table:table-cell office:value-type="string">
            <text:p>8f...13</text:p>
          </table:table-cell>
          <table:table-cell office:value-type="string">
            <text:p>P Sly</text:p>
          </table:table-cell>
          <table:table-cell/>
          <table:table-cell table:style-name="ce7" office:value-type="string">
            <text:p>W 3/1</text:p>
          </table:table-cell>
          <table:table-cell/>
          <table:table-cell table:style-name="ce7" office:value-type="string">
            <text:p>93.67</text:p>
          </table:table-cell>
          <table:table-cell/>
          <table:table-cell office:value-type="string">
            <text:p>240.1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NAB 6.50</text:p>
          </table:table-cell>
          <table:table-cell office:value-type="string">
            <text:p>Pacific De Baune</text:p>
          </table:table-cell>
          <table:table-cell/>
          <table:table-cell office:value-type="string">
            <text:p>2HcpChs</text:p>
          </table:table-cell>
          <table:table-cell office:value-type="string">
            <text:p>2m5f...5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7//2</text:p>
          </table:table-cell>
          <table:table-cell/>
          <table:table-cell table:style-name="ce7" office:value-type="string">
            <text:p>97.17</text:p>
          </table:table-cell>
          <table:table-cell/>
          <table:table-cell office:value-type="string">
            <text:p>254.11</text:p>
          </table:table-cell>
          <table:table-cell table:number-columns-repeated="28"/>
        </table:table-row>
        <table:table-row table:style-name="ro1">
          <table:table-cell office:value-type="string">
            <text:p>26</text:p>
          </table:table-cell>
          <table:table-cell office:value-type="string">
            <text:p>SAL 3.50</text:p>
          </table:table-cell>
          <table:table-cell office:value-type="string">
            <text:p>Nicklaus</text:p>
          </table:table-cell>
          <table:table-cell/>
          <table:table-cell office:value-type="string">
            <text:p>2Hcp</text:p>
          </table:table-cell>
          <table:table-cell office:value-type="string">
            <text:p>8f...10</text:p>
          </table:table-cell>
          <table:table-cell office:value-type="string">
            <text:p>W Haggas</text:p>
          </table:table-cell>
          <table:table-cell/>
          <table:table-cell office:value-type="string">
            <text:p>L 4/1</text:p>
          </table:table-cell>
          <table:table-cell/>
          <table:table-cell office:value-type="string">
            <text:p>96.17</text:p>
          </table:table-cell>
          <table:table-cell/>
          <table:table-cell office:value-type="string">
            <text:p>250.1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SAL 4.20</text:p>
          </table:table-cell>
          <table:table-cell office:value-type="string">
            <text:p>Gantier</text:p>
          </table:table-cell>
          <table:table-cell/>
          <table:table-cell office:value-type="string">
            <text:p>3Hcp</text:p>
          </table:table-cell>
          <table:table-cell office:value-type="string">
            <text:p>12f...9</text:p>
          </table:table-cell>
          <table:table-cell office:value-type="string">
            <text:p>J Gosden</text:p>
          </table:table-cell>
          <table:table-cell/>
          <table:table-cell office:value-type="string">
            <text:p>L 8/1</text:p>
          </table:table-cell>
          <table:table-cell/>
          <table:table-cell office:value-type="string">
            <text:p>95.17</text:p>
          </table:table-cell>
          <table:table-cell/>
          <table:table-cell office:value-type="string">
            <text:p>246.1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Desert Icon</text:p>
          </table:table-cell>
          <table:table-cell table:number-columns-repeated="3"/>
          <table:table-cell office:value-type="string">
            <text:p>W Haggas</text:p>
          </table:table-cell>
          <table:table-cell/>
          <table:table-cell table:style-name="ce7" office:value-type="string">
            <text:p>W 11/4</text:p>
          </table:table-cell>
          <table:table-cell/>
          <table:table-cell table:style-name="ce7" office:value-type="string">
            <text:p>97.92</text:p>
          </table:table-cell>
          <table:table-cell/>
          <table:table-cell office:value-type="string">
            <text:p>257.1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CAR 4.30</text:p>
          </table:table-cell>
          <table:table-cell office:value-type="string">
            <text:p>Tapisserie</text:p>
          </table:table-cell>
          <table:table-cell/>
          <table:table-cell office:value-type="string">
            <text:p>A1LStks</text:p>
          </table:table-cell>
          <table:table-cell office:value-type="string">
            <text:p>7f...12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 5/1</text:p>
          </table:table-cell>
          <table:table-cell/>
          <table:table-cell table:style-name="ce7" office:value-type="string">
            <text:p>102.92</text:p>
          </table:table-cell>
          <table:table-cell/>
          <table:table-cell office:value-type="string">
            <text:p>277.1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KEM 7.20</text:p>
          </table:table-cell>
          <table:table-cell office:value-type="string">
            <text:p>Local History</text:p>
          </table:table-cell>
          <table:table-cell/>
          <table:table-cell office:value-type="string">
            <text:p>5Hcp</text:p>
          </table:table-cell>
          <table:table-cell office:value-type="string">
            <text:p>7f...11</text:p>
          </table:table-cell>
          <table:table-cell office:value-type="string">
            <text:p>J Tate</text:p>
          </table:table-cell>
          <table:table-cell/>
          <table:table-cell office:value-type="string">
            <text:p>L 6/1</text:p>
          </table:table-cell>
          <table:table-cell/>
          <table:table-cell office:value-type="string">
            <text:p>101.92</text:p>
          </table:table-cell>
          <table:table-cell/>
          <table:table-cell office:value-type="string">
            <text:p>273.11</text:p>
          </table:table-cell>
          <table:table-cell table:number-columns-repeated="28"/>
        </table:table-row>
        <table:table-row table:style-name="ro1">
          <table:table-cell office:value-type="string">
            <text:p>27</text:p>
          </table:table-cell>
          <table:table-cell office:value-type="string">
            <text:p>NOT 2.35</text:p>
          </table:table-cell>
          <table:table-cell office:value-type="string">
            <text:p>Across The Sea</text:p>
          </table:table-cell>
          <table:table-cell/>
          <table:table-cell office:value-type="string">
            <text:p>4Hcp</text:p>
          </table:table-cell>
          <table:table-cell office:value-type="string">
            <text:p>6f...13</text:p>
          </table:table-cell>
          <table:table-cell office:value-type="string">
            <text:p>J Tate</text:p>
          </table:table-cell>
          <table:table-cell/>
          <table:table-cell office:value-type="string">
            <text:p>L 8/1</text:p>
          </table:table-cell>
          <table:table-cell/>
          <table:table-cell office:value-type="string">
            <text:p>100.92</text:p>
          </table:table-cell>
          <table:table-cell/>
          <table:table-cell office:value-type="string">
            <text:p>269.1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NMK 2.45</text:p>
          </table:table-cell>
          <table:table-cell office:value-type="string">
            <text:p>Faylag</text:p>
          </table:table-cell>
          <table:table-cell/>
          <table:table-cell office:value-type="string">
            <text:p>5Hcp</text:p>
          </table:table-cell>
          <table:table-cell office:value-type="string">
            <text:p>12f...8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 1/3</text:p>
          </table:table-cell>
          <table:table-cell/>
          <table:table-cell table:style-name="ce7" office:value-type="string">
            <text:p>101.22</text:p>
          </table:table-cell>
          <table:table-cell/>
          <table:table-cell office:value-type="string">
            <text:p>270.4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NMK 3.20</text:p>
          </table:table-cell>
          <table:table-cell office:value-type="string">
            <text:p>The Night Watch</text:p>
          </table:table-cell>
          <table:table-cell/>
          <table:table-cell office:value-type="string">
            <text:p>4Hcp</text:p>
          </table:table-cell>
          <table:table-cell office:value-type="string">
            <text:p>6f...8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 7/2</text:p>
          </table:table-cell>
          <table:table-cell/>
          <table:table-cell table:style-name="ce7" office:value-type="string">
            <text:p>104.72</text:p>
          </table:table-cell>
          <table:table-cell/>
          <table:table-cell office:value-type="string">
            <text:p>284.4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NOT 3.40</text:p>
          </table:table-cell>
          <table:table-cell office:value-type="string">
            <text:p>Honest Albert</text:p>
          </table:table-cell>
          <table:table-cell/>
          <table:table-cell office:value-type="string">
            <text:p>4NovStks</text:p>
          </table:table-cell>
          <table:table-cell office:value-type="string">
            <text:p>8f...10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4/1</text:p>
          </table:table-cell>
          <table:table-cell/>
          <table:table-cell table:style-name="ce7" office:value-type="string">
            <text:p>108.72</text:p>
          </table:table-cell>
          <table:table-cell/>
          <table:table-cell office:value-type="string">
            <text:p>300.4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NCS 4.05</text:p>
          </table:table-cell>
          <table:table-cell office:value-type="string">
            <text:p>Military law</text:p>
          </table:table-cell>
          <table:table-cell/>
          <table:table-cell office:value-type="string">
            <text:p>2Hcp</text:p>
          </table:table-cell>
          <table:table-cell office:value-type="string">
            <text:p>8f...12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11/1 </text:p>
          </table:table-cell>
          <table:table-cell/>
          <table:table-cell table:style-name="ce7" office:value-type="string">
            <text:p>119.72</text:p>
          </table:table-cell>
          <table:table-cell/>
          <table:table-cell office:value-type="string">
            <text:p>366.4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Qaroun</text:p>
          </table:table-cell>
          <table:table-cell table:number-columns-repeated="3"/>
          <table:table-cell office:value-type="string">
            <text:p>M Stoute</text:p>
          </table:table-cell>
          <table:table-cell/>
          <table:table-cell table:style-name="ce8" office:value-type="string">
            <text:p>L 7/1</text:p>
          </table:table-cell>
          <table:table-cell/>
          <table:table-cell table:style-name="ce8" office:value-type="string">
            <text:p>118.72</text:p>
          </table:table-cell>
          <table:table-cell/>
          <table:table-cell office:value-type="string">
            <text:p>360.4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Seniority</text:p>
          </table:table-cell>
          <table:table-cell table:number-columns-repeated="3"/>
          <table:table-cell office:value-type="string">
            <text:p>W Haggas</text:p>
          </table:table-cell>
          <table:table-cell/>
          <table:table-cell office:value-type="string">
            <text:p>L 6/1</text:p>
          </table:table-cell>
          <table:table-cell/>
          <table:table-cell office:value-type="string">
            <text:p>117.72</text:p>
          </table:table-cell>
          <table:table-cell/>
          <table:table-cell office:value-type="string">
            <text:p>354.41</text:p>
          </table:table-cell>
          <table:table-cell table:number-columns-repeated="28"/>
        </table:table-row>
        <table:table-row table:style-name="ro1">
          <table:table-cell office:value-type="string">
            <text:p>28</text:p>
          </table:table-cell>
          <table:table-cell office:value-type="string">
            <text:p>CUR 3.15</text:p>
          </table:table-cell>
          <table:table-cell office:value-type="string">
            <text:p>Papa Bear</text:p>
          </table:table-cell>
          <table:table-cell/>
          <table:table-cell office:value-type="string">
            <text:p>MdnStks</text:p>
          </table:table-cell>
          <table:table-cell office:value-type="string">
            <text:p>6f...16</text:p>
          </table:table-cell>
          <table:table-cell office:value-type="string">
            <text:p>Mrs J Harrington</text:p>
          </table:table-cell>
          <table:table-cell/>
          <table:table-cell office:value-type="string">
            <text:p>L 10/1</text:p>
          </table:table-cell>
          <table:table-cell/>
          <table:table-cell office:value-type="string">
            <text:p>116.72</text:p>
          </table:table-cell>
          <table:table-cell/>
          <table:table-cell office:value-type="string">
            <text:p>348.41</text:p>
          </table:table-cell>
          <table:table-cell table:number-columns-repeated="28"/>
        </table:table-row>
        <table:table-row table:style-name="ro1">
          <table:table-cell/>
          <table:table-cell table:style-name="ce4" office:value-type="string">
            <text:p>CUR 3.45</text:p>
          </table:table-cell>
          <table:table-cell office:value-type="string">
            <text:p>The King</text:p>
          </table:table-cell>
          <table:table-cell/>
          <table:table-cell office:value-type="string">
            <text:p>G2Stks</text:p>
          </table:table-cell>
          <table:table-cell office:value-type="string">
            <text:p>14f...10</text:p>
          </table:table-cell>
          <table:table-cell office:value-type="string">
            <text:p>Mrs J Harrington</text:p>
          </table:table-cell>
          <table:table-cell/>
          <table:table-cell office:value-type="string">
            <text:p>L 12/1</text:p>
          </table:table-cell>
          <table:table-cell/>
          <table:table-cell office:value-type="string">
            <text:p>115.72</text:p>
          </table:table-cell>
          <table:table-cell/>
          <table:table-cell office:value-type="string">
            <text:p>342.4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DON 4.25</text:p>
          </table:table-cell>
          <table:table-cell office:value-type="string">
            <text:p>Merry Vale</text:p>
          </table:table-cell>
          <table:table-cell/>
          <table:table-cell office:value-type="string">
            <text:p>5NovStks</text:p>
          </table:table-cell>
          <table:table-cell office:value-type="string">
            <text:p>10f...11</text:p>
          </table:table-cell>
          <table:table-cell office:value-type="string">
            <text:p>J Gosden</text:p>
          </table:table-cell>
          <table:table-cell/>
          <table:table-cell office:value-type="string">
            <text:p>L 2/1</text:p>
          </table:table-cell>
          <table:table-cell/>
          <table:table-cell office:value-type="string">
            <text:p>114.72</text:p>
          </table:table-cell>
          <table:table-cell/>
          <table:table-cell office:value-type="string">
            <text:p>336.4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YAR 4.45</text:p>
          </table:table-cell>
          <table:table-cell office:value-type="string">
            <text:p>Marhaba Milliar</text:p>
          </table:table-cell>
          <table:table-cell/>
          <table:table-cell office:value-type="string">
            <text:p>3Hcp</text:p>
          </table:table-cell>
          <table:table-cell office:value-type="string">
            <text:p>7f...5</text:p>
          </table:table-cell>
          <table:table-cell office:value-type="string">
            <text:p>J Gosden</text:p>
          </table:table-cell>
          <table:table-cell/>
          <table:table-cell table:style-name="ce7" office:value-type="string">
            <text:p>W 6/4</text:p>
          </table:table-cell>
          <table:table-cell/>
          <table:table-cell table:style-name="ce7" office:value-type="string">
            <text:p>116.22</text:p>
          </table:table-cell>
          <table:table-cell/>
          <table:table-cell office:value-type="string">
            <text:p>345.4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DON 5.00</text:p>
          </table:table-cell>
          <table:table-cell office:value-type="string">
            <text:p>Calculation</text:p>
          </table:table-cell>
          <table:table-cell/>
          <table:table-cell office:value-type="string">
            <text:p>4Hcp</text:p>
          </table:table-cell>
          <table:table-cell office:value-type="string">
            <text:p>15f...6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5/1</text:p>
          </table:table-cell>
          <table:table-cell/>
          <table:table-cell table:style-name="ce7" office:value-type="string">
            <text:p>121.22</text:p>
          </table:table-cell>
          <table:table-cell/>
          <table:table-cell office:value-type="string">
            <text:p>375.4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CUR 5.25</text:p>
          </table:table-cell>
          <table:table-cell office:value-type="string">
            <text:p>Wild Illusion</text:p>
          </table:table-cell>
          <table:table-cell/>
          <table:table-cell office:value-type="string">
            <text:p>G 1Stks</text:p>
          </table:table-cell>
          <table:table-cell office:value-type="string">
            <text:p>10f...7</text:p>
          </table:table-cell>
          <table:table-cell office:value-type="string">
            <text:p>C Appleby</text:p>
          </table:table-cell>
          <table:table-cell/>
          <table:table-cell office:value-type="string">
            <text:p>L 7/2</text:p>
          </table:table-cell>
          <table:table-cell/>
          <table:table-cell office:value-type="string">
            <text:p>120.22</text:p>
          </table:table-cell>
          <table:table-cell/>
          <table:table-cell office:value-type="string">
            <text:p>369.41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NMK 6.45</text:p>
          </table:table-cell>
          <table:table-cell office:value-type="string">
            <text:p>Attainment</text:p>
          </table:table-cell>
          <table:table-cell/>
          <table:table-cell office:value-type="string">
            <text:p>4Hcp</text:p>
          </table:table-cell>
          <table:table-cell office:value-type="string">
            <text:p>7f...8</text:p>
          </table:table-cell>
          <table:table-cell office:value-type="string">
            <text:p>J Tate</text:p>
          </table:table-cell>
          <table:table-cell/>
          <table:table-cell office:value-type="string">
            <text:p>L 11/2</text:p>
          </table:table-cell>
          <table:table-cell/>
          <table:table-cell office:value-type="string">
            <text:p>119.22</text:p>
          </table:table-cell>
          <table:table-cell/>
          <table:table-cell office:value-type="string">
            <text:p>363.4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Nahaar</text:p>
          </table:table-cell>
          <table:table-cell table:number-columns-repeated="3"/>
          <table:table-cell office:value-type="string">
            <text:p>W Haggas</text:p>
          </table:table-cell>
          <table:table-cell/>
          <table:table-cell table:style-name="ce7" office:value-type="string">
            <text:p>W 4/6</text:p>
          </table:table-cell>
          <table:table-cell/>
          <table:table-cell table:style-name="ce7" office:value-type="string">
            <text:p>119.88</text:p>
          </table:table-cell>
          <table:table-cell/>
          <table:table-cell office:value-type="string">
            <text:p>367.37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CHS 6.55</text:p>
          </table:table-cell>
          <table:table-cell office:value-type="string">
            <text:p>Romola</text:p>
          </table:table-cell>
          <table:table-cell/>
          <table:table-cell office:value-type="string">
            <text:p>3Hcp</text:p>
          </table:table-cell>
          <table:table-cell office:value-type="string">
            <text:p>10f...7</text:p>
          </table:table-cell>
          <table:table-cell office:value-type="string">
            <text:p>M Smith</text:p>
          </table:table-cell>
          <table:table-cell/>
          <table:table-cell office:value-type="string">
            <text:p>L 6/1</text:p>
          </table:table-cell>
          <table:table-cell/>
          <table:table-cell office:value-type="string">
            <text:p>118.88</text:p>
          </table:table-cell>
          <table:table-cell/>
          <table:table-cell office:value-type="string">
            <text:p>361.37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NCS 7.05</text:p>
          </table:table-cell>
          <table:table-cell office:value-type="string">
            <text:p>Rainbow Heart</text:p>
          </table:table-cell>
          <table:table-cell/>
          <table:table-cell office:value-type="string">
            <text:p>G3Stks</text:p>
          </table:table-cell>
          <table:table-cell office:value-type="string">
            <text:p>10f...9</text:p>
          </table:table-cell>
          <table:table-cell office:value-type="string">
            <text:p>W Haggas</text:p>
          </table:table-cell>
          <table:table-cell/>
          <table:table-cell office:value-type="string">
            <text:p>L 11/1</text:p>
          </table:table-cell>
          <table:table-cell/>
          <table:table-cell office:value-type="string">
            <text:p>117.88</text:p>
          </table:table-cell>
          <table:table-cell/>
          <table:table-cell office:value-type="string">
            <text:p>355.37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NCS 7.40</text:p>
          </table:table-cell>
          <table:table-cell office:value-type="string">
            <text:p>Archippos</text:p>
          </table:table-cell>
          <table:table-cell/>
          <table:table-cell office:value-type="string">
            <text:p>5Hcp</text:p>
          </table:table-cell>
          <table:table-cell office:value-type="string">
            <text:p>10f...11</text:p>
          </table:table-cell>
          <table:table-cell office:value-type="string">
            <text:p>M Herrington</text:p>
          </table:table-cell>
          <table:table-cell/>
          <table:table-cell office:value-type="string">
            <text:p>L 11/2</text:p>
          </table:table-cell>
          <table:table-cell/>
          <table:table-cell office:value-type="string">
            <text:p>116.88</text:p>
          </table:table-cell>
          <table:table-cell/>
          <table:table-cell office:value-type="string">
            <text:p>349.37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NMK 8.30</text:p>
          </table:table-cell>
          <table:table-cell office:value-type="string">
            <text:p>Fabulist</text:p>
          </table:table-cell>
          <table:table-cell/>
          <table:table-cell office:value-type="string">
            <text:p>4NocStks</text:p>
          </table:table-cell>
          <table:table-cell office:value-type="string">
            <text:p>8f...11</text:p>
          </table:table-cell>
          <table:table-cell office:value-type="string">
            <text:p>J Gosden</text:p>
          </table:table-cell>
          <table:table-cell/>
          <table:table-cell table:style-name="ce11" office:value-type="string">
            <text:p>W 5/4</text:p>
          </table:table-cell>
          <table:table-cell/>
          <table:table-cell table:style-name="ce7" office:value-type="string">
            <text:p>118.13</text:p>
          </table:table-cell>
          <table:table-cell/>
          <table:table-cell office:value-type="string">
            <text:p>355.97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Magical Rhythm</text:p>
          </table:table-cell>
          <table:table-cell table:number-columns-repeated="3"/>
          <table:table-cell office:value-type="string">
            <text:p>J Gosden</text:p>
          </table:table-cell>
          <table:table-cell/>
          <table:table-cell office:value-type="string">
            <text:p>L 7//2 </text:p>
          </table:table-cell>
          <table:table-cell/>
          <table:table-cell office:value-type="string">
            <text:p>117.13</text:p>
          </table:table-cell>
          <table:table-cell/>
          <table:table-cell office:value-type="string">
            <text:p>349.97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CHS 8.40</text:p>
          </table:table-cell>
          <table:table-cell office:value-type="string">
            <text:p>Mokammal <text:s/></text:p>
          </table:table-cell>
          <table:table-cell/>
          <table:table-cell office:value-type="string">
            <text:p>4Hcp</text:p>
          </table:table-cell>
          <table:table-cell office:value-type="string">
            <text:p>10f...7</text:p>
          </table:table-cell>
          <table:table-cell office:value-type="string">
            <text:p>M Stoute</text:p>
          </table:table-cell>
          <table:table-cell/>
          <table:table-cell table:style-name="ce7" office:value-type="string">
            <text:p>W 9/2 </text:p>
          </table:table-cell>
          <table:table-cell/>
          <table:table-cell table:style-name="ce7" office:value-type="string">
            <text:p>121.38</text:p>
          </table:table-cell>
          <table:table-cell/>
          <table:table-cell office:value-type="string">
            <text:p>376.97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NCS 8.50</text:p>
          </table:table-cell>
          <table:table-cell office:value-type="string">
            <text:p>Duke Cosimo</text:p>
          </table:table-cell>
          <table:table-cell/>
          <table:table-cell office:value-type="string">
            <text:p>5Hcp</text:p>
          </table:table-cell>
          <table:table-cell office:value-type="string">
            <text:p>6f...14</text:p>
          </table:table-cell>
          <table:table-cell office:value-type="string">
            <text:p>M Herrington</text:p>
          </table:table-cell>
          <table:table-cell/>
          <table:table-cell office:value-type="string">
            <text:p>L 20/1</text:p>
          </table:table-cell>
          <table:table-cell/>
          <table:table-cell office:value-type="string">
            <text:p>120.38</text:p>
          </table:table-cell>
          <table:table-cell/>
          <table:table-cell office:value-type="string">
            <text:p>370.97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NMK 9.00</text:p>
          </table:table-cell>
          <table:table-cell office:value-type="string">
            <text:p>Setting Sail</text:p>
          </table:table-cell>
          <table:table-cell/>
          <table:table-cell office:value-type="string">
            <text:p>2Hcp</text:p>
          </table:table-cell>
          <table:table-cell office:value-type="string">
            <text:p>10f...10</text:p>
          </table:table-cell>
          <table:table-cell office:value-type="string">
            <text:p>C Appleby</text:p>
          </table:table-cell>
          <table:table-cell/>
          <table:table-cell table:style-name="ce7" office:value-type="string">
            <text:p>W 10/3</text:p>
          </table:table-cell>
          <table:table-cell/>
          <table:table-cell table:style-name="ce7" office:value-type="string">
            <text:p>123.7</text:p>
          </table:table-cell>
          <table:table-cell/>
          <table:table-cell office:value-type="string">
            <text:p>390.95</text:p>
          </table:table-cell>
          <table:table-cell table:number-columns-repeated="28"/>
        </table:table-row>
        <table:table-row table:style-name="ro1">
          <table:table-cell office:value-type="string">
            <text:p>29</text:p>
          </table:table-cell>
          <table:table-cell office:value-type="string">
            <text:p>YOR 2.10</text:p>
          </table:table-cell>
          <table:table-cell office:value-type="string">
            <text:p>Al Akiff</text:p>
          </table:table-cell>
          <table:table-cell/>
          <table:table-cell office:value-type="string">
            <text:p>3NovStks</text:p>
          </table:table-cell>
          <table:table-cell office:value-type="string">
            <text:p>6f...8</text:p>
          </table:table-cell>
          <table:table-cell office:value-type="string">
            <text:p>W Haggas</text:p>
          </table:table-cell>
          <table:table-cell/>
          <table:table-cell table:style-name="ce7" office:value-type="string">
            <text:p>W 11/8</text:p>
          </table:table-cell>
          <table:table-cell/>
          <table:table-cell table:style-name="ce7" office:value-type="string">
            <text:p>125.07</text:p>
          </table:table-cell>
          <table:table-cell/>
          <table:table-cell office:value-type="string">
            <text:p>399.17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NCS 2.25</text:p>
          </table:table-cell>
          <table:table-cell office:value-type="string">
            <text:p>Invincible Army</text:p>
          </table:table-cell>
          <table:table-cell/>
          <table:table-cell office:value-type="string">
            <text:p>G3Stks</text:p>
          </table:table-cell>
          <table:table-cell office:value-type="string">
            <text:p>6f...6</text:p>
          </table:table-cell>
          <table:table-cell office:value-type="string">
            <text:p>J Tate</text:p>
          </table:table-cell>
          <table:table-cell/>
          <table:table-cell table:style-name="ce7" office:value-type="string">
            <text:p>W 10/11</text:p>
          </table:table-cell>
          <table:table-cell/>
          <table:table-cell table:style-name="ce7" office:value-type="string">
            <text:p>125.97</text:p>
          </table:table-cell>
          <table:table-cell/>
          <table:table-cell office:value-type="string">
            <text:p>404.57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WDR 3.25</text:p>
          </table:table-cell>
          <table:table-cell office:value-type="string">
            <text:p>Khafoo Shimemi</text:p>
          </table:table-cell>
          <table:table-cell/>
          <table:table-cell office:value-type="string">
            <text:p>A1LStks</text:p>
          </table:table-cell>
          <table:table-cell office:value-type="string">
            <text:p>8f...7</text:p>
          </table:table-cell>
          <table:table-cell office:value-type="string">
            <text:p>M Stoute</text:p>
          </table:table-cell>
          <table:table-cell/>
          <table:table-cell office:value-type="string">
            <text:p>L 7/1</text:p>
          </table:table-cell>
          <table:table-cell/>
          <table:table-cell office:value-type="string">
            <text:p>124.97</text:p>
          </table:table-cell>
          <table:table-cell/>
          <table:table-cell office:value-type="string">
            <text:p>396.57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New Graduate</text:p>
          </table:table-cell>
          <table:table-cell table:number-columns-repeated="3"/>
          <table:table-cell office:value-type="string">
            <text:p>J Tate</text:p>
          </table:table-cell>
          <table:table-cell/>
          <table:table-cell office:value-type="string">
            <text:p>L 5/2</text:p>
          </table:table-cell>
          <table:table-cell/>
          <table:table-cell office:value-type="string">
            <text:p>123.97</text:p>
          </table:table-cell>
          <table:table-cell/>
          <table:table-cell office:value-type="string">
            <text:p>390.57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NMK 3.50</text:p>
          </table:table-cell>
          <table:table-cell office:value-type="string">
            <text:p>Walton Street</text:p>
          </table:table-cell>
          <table:table-cell/>
          <table:table-cell office:value-type="string">
            <text:p>A1LStks</text:p>
          </table:table-cell>
          <table:table-cell office:value-type="string">
            <text:p>12f...4</text:p>
          </table:table-cell>
          <table:table-cell office:value-type="string">
            <text:p>C Appleby</text:p>
          </table:table-cell>
          <table:table-cell/>
          <table:table-cell office:value-type="string">
            <text:p>L 13/8</text:p>
          </table:table-cell>
          <table:table-cell/>
          <table:table-cell office:value-type="string">
            <text:p>122.97</text:p>
          </table:table-cell>
          <table:table-cell/>
          <table:table-cell office:value-type="string">
            <text:p>384.97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NMK 5.00</text:p>
          </table:table-cell>
          <table:table-cell office:value-type="string">
            <text:p>Silkstone</text:p>
          </table:table-cell>
          <table:table-cell/>
          <table:table-cell office:value-type="string">
            <text:p>4Hcp</text:p>
          </table:table-cell>
          <table:table-cell office:value-type="string">
            <text:p>10f...10</text:p>
          </table:table-cell>
          <table:table-cell office:value-type="string">
            <text:p>P Sly</text:p>
          </table:table-cell>
          <table:table-cell/>
          <table:table-cell office:value-type="string">
            <text:p>L 13/2</text:p>
          </table:table-cell>
          <table:table-cell/>
          <table:table-cell office:value-type="string">
            <text:p>121.9+7</text:p>
          </table:table-cell>
          <table:table-cell/>
          <table:table-cell office:value-type="string">
            <text:p>378.97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NCS 5.15</text:p>
          </table:table-cell>
          <table:table-cell office:value-type="string">
            <text:p>Name The Wind</text:p>
          </table:table-cell>
          <table:table-cell/>
          <table:table-cell office:value-type="string">
            <text:p>2Hcp</text:p>
          </table:table-cell>
          <table:table-cell office:value-type="string">
            <text:p>7f...9</text:p>
          </table:table-cell>
          <table:table-cell office:value-type="string">
            <text:p>J Tate</text:p>
          </table:table-cell>
          <table:table-cell/>
          <table:table-cell office:value-type="string">
            <text:p>L 4/1</text:p>
          </table:table-cell>
          <table:table-cell/>
          <table:table-cell office:value-type="string">
            <text:p>120.97</text:p>
          </table:table-cell>
          <table:table-cell/>
          <table:table-cell office:value-type="string">
            <text:p>372.97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LIN 9.00</text:p>
          </table:table-cell>
          <table:table-cell office:value-type="string">
            <text:p>Captain Sedgwick</text:p>
          </table:table-cell>
          <table:table-cell/>
          <table:table-cell office:value-type="string">
            <text:p>6Hcp</text:p>
          </table:table-cell>
          <table:table-cell office:value-type="string">
            <text:p>7f...18</text:p>
          </table:table-cell>
          <table:table-cell office:value-type="string">
            <text:p>J L Spearing</text:p>
          </table:table-cell>
          <table:table-cell/>
          <table:table-cell office:value-type="string">
            <text:p>L 33/1</text:p>
          </table:table-cell>
          <table:table-cell/>
          <table:table-cell office:value-type="string">
            <text:p>119.97</text:p>
          </table:table-cell>
          <table:table-cell/>
          <table:table-cell office:value-type="string">
            <text:p>366.97</text:p>
          </table:table-cell>
          <table:table-cell table:number-columns-repeated="28"/>
        </table:table-row>
        <table:table-row table:style-name="ro1">
          <table:table-cell office:value-type="string">
            <text:p>30</text:p>
          </table:table-cell>
          <table:table-cell office:value-type="string">
            <text:p>WDR 2.45</text:p>
          </table:table-cell>
          <table:table-cell office:value-type="string">
            <text:p>Drummond Warrior</text:p>
          </table:table-cell>
          <table:table-cell/>
          <table:table-cell office:value-type="string">
            <text:p>5NovStks</text:p>
          </table:table-cell>
          <table:table-cell office:value-type="string">
            <text:p>6f...7</text:p>
          </table:table-cell>
          <table:table-cell office:value-type="string">
            <text:p>P Sly</text:p>
          </table:table-cell>
          <table:table-cell/>
          <table:table-cell table:style-name="ce7" office:value-type="string">
            <text:p>W 5/1</text:p>
          </table:table-cell>
          <table:table-cell/>
          <table:table-cell table:style-name="ce7" office:value-type="string">
            <text:p>124.97</text:p>
          </table:table-cell>
          <table:table-cell/>
          <table:table-cell office:value-type="string">
            <text:p>396.97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CRT 3.05</text:p>
          </table:table-cell>
          <table:table-cell office:value-type="string">
            <text:p>The Jam Man</text:p>
          </table:table-cell>
          <table:table-cell/>
          <table:table-cell office:value-type="string">
            <text:p>4HcpChs</text:p>
          </table:table-cell>
          <table:table-cell office:value-type="string">
            <text:p>3m1f...8</text:p>
          </table:table-cell>
          <table:table-cell office:value-type="string">
            <text:p>R McNally</text:p>
          </table:table-cell>
          <table:table-cell/>
          <table:table-cell table:style-name="ce7" office:value-type="string">
            <text:p>W 4/6</text:p>
          </table:table-cell>
          <table:table-cell/>
          <table:table-cell table:style-name="ce7" office:value-type="string">
            <text:p>125.63</text:p>
          </table:table-cell>
          <table:table-cell/>
          <table:table-cell office:value-type="string">
            <text:p>400.93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UTT 4.05</text:p>
          </table:table-cell>
          <table:table-cell office:value-type="string">
            <text:p>Brave Eagle</text:p>
          </table:table-cell>
          <table:table-cell/>
          <table:table-cell office:value-type="string">
            <text:p>A1LHcpChs</text:p>
          </table:table-cell>
          <table:table-cell office:value-type="string">
            <text:p>3m2f...17</text:p>
          </table:table-cell>
          <table:table-cell office:value-type="string">
            <text:p>N Henderson</text:p>
          </table:table-cell>
          <table:table-cell/>
          <table:table-cell table:style-name="ce7" office:value-type="string">
            <text:p>W 5/1</text:p>
          </table:table-cell>
          <table:table-cell/>
          <table:table-cell table:style-name="ce7" office:value-type="string">
            <text:p>130.63</text:p>
          </table:table-cell>
          <table:table-cell/>
          <table:table-cell office:value-type="string">
            <text:p>440.93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Monbeg Legend</text:p>
          </table:table-cell>
          <table:table-cell table:number-columns-repeated="3"/>
          <table:table-cell office:value-type="string">
            <text:p>N Henderson</text:p>
          </table:table-cell>
          <table:table-cell/>
          <table:table-cell office:value-type="string">
            <text:p>L 10/1</text:p>
          </table:table-cell>
          <table:table-cell/>
          <table:table-cell office:value-type="string">
            <text:p>129.63</text:p>
          </table:table-cell>
          <table:table-cell/>
          <table:table-cell office:value-type="string">
            <text:p>432.93</text:p>
          </table:table-cell>
          <table:table-cell table:number-columns-repeated="28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8"/>
          <table:table-cell office:value-type="string">
            <text:p>Good base to start, 1.4 pts per day.</text:p>
          </table:table-cell>
          <table:table-cell table:number-columns-repeated="32"/>
        </table:table-row>
        <table:table-row table:style-name="ro1">
          <table:table-cell table:number-columns-repeated="8"/>
          <table:table-cell office:value-type="string">
            <text:p>Will now go though over next couple of weeks and see where the loosers are comin from</text:p>
          </table:table-cell>
          <table:table-cell table:number-columns-repeated="3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3/07/2019</text:date>, <text:time>09:5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art Hazelwood</meta:initial-creator>
    <meta:creation-date>2019-04-09T14:44:02.84</meta:creation-date>
    <dc:date>2019-07-03T09:56:22.41</dc:date>
    <dc:creator>Stuart Hazelwood</dc:creator>
    <meta:editing-duration>P3DT2H3M50S</meta:editing-duration>
    <meta:editing-cycles>284</meta:editing-cycles>
    <meta:generator>OpenOffice/4.1.5$Win32 OpenOffice.org_project/415m1$Build-9789</meta:generator>
    <meta:document-statistic meta:table-count="3" meta:cell-count="6881" meta:object-count="0"/>
  </office:meta>
</office:document-meta>
</file>